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王漢宗中隸書繁" svg:font-family="王漢宗中隸書繁" style:font-family-generic="system" style:font-pitch="variable" svg:panose-1="2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王漢宗中隸書繁" style:font-name-asian="王漢宗中隸書繁" fo:font-weight="bold" style:font-weight-asian="bold" fo:font-size="23pt" style:font-size-asian="23pt" style:font-size-complex="23pt"/>
    </style:style>
    <style:style style:name="P2" style:parent-style-name="內文" style:family="paragraph">
      <style:paragraph-properties fo:text-align="center" style:line-height-at-least="0in"/>
      <style:text-properties style:font-name="王漢宗中隸書繁" style:font-name-asian="王漢宗中隸書繁" fo:font-style="italic" style:font-style-asian="italic" fo:font-size="23pt" style:font-size-asian="23pt" style:font-size-complex="23pt" fo:background-color="#FFFFFF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1.6805in"/>
    </style:style>
    <style:style style:name="TableColumn6" style:family="table-column">
      <style:table-column-properties style:column-width="0.5777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4875in"/>
    </style:style>
    <style:style style:name="TableColumn10" style:family="table-column">
      <style:table-column-properties style:column-width="1.2625in"/>
    </style:style>
    <style:style style:name="Table3" style:family="table">
      <style:table-properties style:width="7.625in" fo:margin-left="0.2in" table:align="left"/>
    </style:style>
    <style:style style:name="TableRow11" style:family="table-row">
      <style:table-row-properties style:min-row-height="0.427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26" style:family="table-row">
      <style:table-row-properties style:min-row-height="0.42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41" style:family="table-row">
      <style:table-row-properties style:min-row-height="0.42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56" style:family="table-row">
      <style:table-row-properties style:min-row-height="0.427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71" style:family="table-row">
      <style:table-row-properties style:min-row-height="0.42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86" style:family="table-row">
      <style:table-row-properties style:min-row-height="0.42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101" style:family="table-row">
      <style:table-row-properties style:min-row-height="0.42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116" style:family="table-row">
      <style:table-row-properties style:min-row-height="0.427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131" style:family="table-row">
      <style:table-row-properties style:min-row-height="0.42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146" style:family="table-row">
      <style:table-row-properties style:min-row-height="0.42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161" style:family="table-row">
      <style:table-row-properties style:min-row-height="0.42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176" style:family="table-row">
      <style:table-row-properties style:min-row-height="0.42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191" style:family="table-row">
      <style:table-row-properties style:min-row-height="0.427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206" style:family="table-row">
      <style:table-row-properties style:min-row-height="0.427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221" style:family="table-row">
      <style:table-row-properties style:min-row-height="0.427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236" style:family="table-row">
      <style:table-row-properties style:min-row-height="0.427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251" style:family="table-row">
      <style:table-row-properties style:min-row-height="0.427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266" style:family="table-row">
      <style:table-row-properties style:min-row-height="0.427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281" style:family="table-row">
      <style:table-row-properties style:min-row-height="0.427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296" style:family="table-row">
      <style:table-row-properties style:min-row-height="0.427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311" style:family="table-row">
      <style:table-row-properties style:min-row-height="0.427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Row326" style:family="table-row">
      <style:table-row-properties style:min-row-height="0.427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王漢宗中隸書繁" style:font-name-asian="王漢宗中隸書繁" fo:background-color="#FFFFFF"/>
    </style:style>
    <style:style style:name="P341" style:parent-style-name="內文" style:family="paragraph">
      <style:paragraph-properties fo:text-align="justify" style:line-height-at-least="0in"/>
      <style:text-properties style:font-name="王漢宗中隸書繁" style:font-name-asian="王漢宗中隸書繁" fo:background-color="#FFFFFF"/>
    </style:style>
  </office:automatic-styles>
  <office:body>
    <office:text text:use-soft-page-breaks="true">
      <text:p text:style-name="P1">國立嘉義大學管理學院</text:p>
      <text:p text:style-name="P2">物品借用登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器材名稱、編號</text:p>
          </table:table-cell>
          <table:table-cell table:style-name="TableCell16">
            <text:p text:style-name="P17">數量</text:p>
          </table:table-cell>
          <table:table-cell table:style-name="TableCell18">
            <text:p text:style-name="P19">系所年級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歸還簽名/日期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王漢宗中隸書繁" svg:font-family="王漢宗中隸書繁" style:font-family-generic="system" style:font-pitch="variable" svg:panose-1="2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format="①, ②, ③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管理學院</dc:title>
    <meta:initial-creator>USER</meta:initial-creator>
    <dc:creator>user</dc:creator>
    <meta:creation-date>2016-06-28T02:51:00Z</meta:creation-date>
    <dc:date>2016-06-28T02:51:00Z</dc:date>
    <meta:print-date>2006-05-02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