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0.8173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1.3756in"/>
    </style:style>
    <style:style style:name="TableColumn10" style:family="table-column">
      <style:table-column-properties style:column-width="0.5291in"/>
    </style:style>
    <style:style style:name="TableColumn11" style:family="table-column">
      <style:table-column-properties style:column-width="0.3666in"/>
    </style:style>
    <style:style style:name="TableColumn12" style:family="table-column">
      <style:table-column-properties style:column-width="3.2465in"/>
    </style:style>
    <style:style style:name="Table6" style:family="table">
      <style:table-properties style:width="7.0201in" fo:margin-left="-0.1083in" table:align="left"/>
    </style:style>
    <style:style style:name="TableRow13" style:family="table-row">
      <style:table-row-properties style:min-row-height="0.3506in"/>
    </style:style>
    <style:style style:name="TableCell14" style:family="table-cell">
      <style:table-cell-properties fo:border-top="0.0416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416in solid #000000" fo:border-left="0.013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left="-0.019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4666in" fo:keep-together="always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Row35" style:family="table-row">
      <style:table-row-properties style:min-row-height="0.3812in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Row42" style:family="table-row">
      <style:table-row-properties style:min-row-height="0.4284in"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text-properties fo:font-size="12pt" style:font-size-asian="12pt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3715in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Row59" style:family="table-row">
      <style:table-row-properties style:min-row-height="0.4847in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5229in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812in" fo:keep-together="always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506in" fo:keep-together="always"/>
    </style:style>
    <style:style style:name="TableCell10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 fo:text-indent="0.8333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3506in" fo:keep-together="always"/>
    </style:style>
    <style:style style:name="TableCell11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margin-left="0.4034in" fo:text-indent="-0.2069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1" style:family="paragraph">
      <style:paragraph-properties fo:text-align="justify" fo:margin-left="0.3479in" fo:text-indent="-0.347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text-align="justify" style:line-height-at-least="0.1666in" fo:margin-left="0.3479in">
        <style:tab-stops/>
      </style:paragraph-properties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end" style:line-height-at-least="0.1666in"/>
    </style:style>
    <style:style style:name="T150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151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715in" fo:keep-together="always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Row158" style:family="table-row">
      <style:table-row-properties style:min-row-height="0.649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16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164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165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166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167" style:family="table-row">
      <style:table-row-properties style:min-row-height="0.4583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7569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</office:automatic-styles>
  <office:body>
    <office:text text:use-soft-page-breaks="true">
      <text:p text:style-name="P1"><text:span text:style-name="T2">國立嘉義大學管理學院場地</text:span><text:span text:style-name="T3">借用</text:span><text:span text:style-name="T4">申請單</text:span><text:span text:style-name="T5"><text:s text:c="2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申請日期：</text:span><text:span text:style-name="T17">　　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申請單位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2">
            <text:p text:style-name="P32">主管核章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rows-spanned="3">
            <text:p text:style-name="P44">租借場地名稱</text:p>
            <text:p text:style-name="P45">（請自行填寫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3">
            <text:p text:style-name="P49">活動內容</text:p>
            <text:p text:style-name="P50">（請詳述）</text:p>
          </table:table-cell>
          <table:table-cell table:style-name="TableCell51" table:number-columns-spanned="2" table:number-rows-spanned="3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布置日期/時間</text:p>
          </table:table-cell>
          <table:covered-table-cell/>
          <table:table-cell table:style-name="TableCell68" table:number-columns-spanned="4">
            <text:p text:style-name="P69"><text:span text:style-name="T70"><text:s text:c="7"/></text:span><text:span text:style-name="T71">年</text:span><text:span text:style-name="T72"><text:s text:c="7"/></text:span><text:span text:style-name="T73">月</text:span><text:span text:style-name="T74"><text:s text:c="7"/></text:span><text:span text:style-name="T75">日</text:span><text:span text:style-name="T76"><text:s text:c="7"/></text:span><text:span text:style-name="T77">時</text:span><text:span text:style-name="T78"><text:s text:c="7"/></text:span><text:span text:style-name="T79">分</text:span><text:span text:style-name="T80">－</text:span><text:span text:style-name="T81"><text:s text:c="7"/></text:span><text:span text:style-name="T82">時</text:span><text:span text:style-name="T83"><text:s text:c="7"/></text:span><text:span text:style-name="T84">分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使用日期/時間</text:p>
          </table:table-cell>
          <table:covered-table-cell/>
          <table:table-cell table:style-name="TableCell88" table:number-columns-spanned="4">
            <text:p text:style-name="P89"><text:span text:style-name="T90"><text:s text:c="7"/></text:span><text:span text:style-name="T91">年</text:span><text:span text:style-name="T92"><text:s text:c="7"/></text:span><text:span text:style-name="T93">月</text:span><text:span text:style-name="T94"><text:s text:c="7"/></text:span><text:span text:style-name="T95">日</text:span><text:span text:style-name="T96"><text:s text:c="7"/></text:span><text:span text:style-name="T97">時</text:span><text:span text:style-name="T98"><text:s text:c="7"/></text:span><text:span text:style-name="T99">分</text:span><text:span text:style-name="T100">－</text:span><text:span text:style-name="T101"><text:s text:c="7"/></text:span><text:span text:style-name="T102">時</text:span><text:span text:style-name="T103"><text:s text:c="7"/></text:span><text:span text:style-name="T104">分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使<text:s/>用<text:s/>人<text:s/>數</text:p>
          </table:table-cell>
          <table:covered-table-cell/>
          <table:table-cell table:style-name="TableCell108">
            <text:p text:style-name="P109">人</text:p>
          </table:table-cell>
          <table:table-cell table:style-name="TableCell110" table:number-columns-spanned="2">
            <text:p text:style-name="P111">進出車輛數</text:p>
          </table:table-cell>
          <table:covered-table-cell/>
          <table:table-cell table:style-name="TableCell112">
            <text:p text:style-name="P113">大客車：<text:s text:c="9"/>小客車：</text:p>
          </table:table-cell>
        </table:table-row>
        <table:table-row table:style-name="TableRow114">
          <table:table-cell table:style-name="TableCell115" table:number-columns-spanned="6">
            <text:list text:style-name="LFO1" text:continue-numbering="true">
              <text:list-item>
                <text:p text:style-name="P116"><text:span text:style-name="T117">場地借用應於</text:span><text:span text:style-name="T118">借用日前二週</text:span><text:span text:style-name="T119">向「管理學院辦公室」申請借用。</text:span></text:p>
              </text:list-item>
            </text:list>
            <text:p text:style-name="P120"><text:span text:style-name="T121">＊本院場地免費使用僅限本校單位師生上課或辦理活動用；若有校外單位及人士參加，請依本校場地設備提供使用管理要點辦理借用及繳費。如有隱匿事實，依前述要點第</text:span><text:span text:style-name="T122">12</text:span><text:span text:style-name="T123">條，本院有權立即停止借用。</text:span></text:p>
            <text:list text:style-name="LFO1" text:continue-numbering="true">
              <text:list-item>
                <text:p text:style-name="P124"><text:span text:style-name="T125">為避免視聽等貴重器材遺失或遭破壞，</text:span><text:span text:style-name="T126">請於活動前</text:span><text:span text:style-name="T127">10</text:span><text:span text:style-name="T128">至</text:span><text:span text:style-name="T129">20</text:span><text:span text:style-name="T130">分鐘向院辦借取鑰匙開門</text:span><text:span text:style-name="T131">(</text:span><text:span text:style-name="T132">假日借用請至警衛室</text:span><text:span text:style-name="T133">)</text:span><text:span text:style-name="T134">，使用完畢速將鑰匙歸還</text:span><text:span text:style-name="T135">，其餘非申借時間恕不開啟門鎖。</text:span></text:p>
              </text:list-item>
              <text:list-item>
                <text:p text:style-name="P136"><text:span text:style-name="T137">請於活動結束離開前將場地清理乾淨，如經查獲場地髒亂，借用人需負打掃責任</text:span><text:span text:style-name="T138">。</text:span></text:p>
              </text:list-item>
              <text:list-item>
                <text:p text:style-name="P139"><text:span text:style-name="T140">請勿在白板上黏貼膠帶或黏性物品，以避免白板損壞，如有損壞，</text:span><text:span text:style-name="T141">需照價賠償</text:span><text:span text:style-name="T142">(</text:span><text:span text:style-name="T143">約新台幣</text:span><text:span text:style-name="T144">32,000</text:span><text:span text:style-name="T145">元整</text:span><text:span text:style-name="T146">)</text:span><text:span text:style-name="T147">。</text:span></text:p>
              </text:list-item>
            </text:list>
            <text:p text:style-name="P148"/>
            <text:p text:style-name="P149"><text:span text:style-name="T150">申請借用人簽章：　　　　　　　　　　</text:span><text:span text:style-name="T151">日期：　　年　　月　　日</text:span></text:p>
            <text:p text:style-name="P152"/>
            <text:p text:style-name="P153"><text:span text:style-name="T154">（簽章即表示已詳閱並同意申請之各項規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以上粗框欄位中資料請申請單位詳填（填寫完畢後請公文傳遞至管理學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場地管理單位意見</text:p>
          </table:table-cell>
          <table:covered-table-cell/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>承辦人：<text:s text:c="2"/>　<text:s text:c="23"/>單位主管：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場館人員工時調整同意欄</text:p>
          </table:table-cell>
          <table:covered-table-cell/>
          <table:table-cell table:style-name="TableCell170" table:number-columns-spanned="4">
            <text:p text:style-name="內文"><text:span text:style-name="T171">茲因業務需要並符合勞基法第</text:span><text:span text:style-name="T172">36</text:span><text:span text:style-name="T173">條規定，本人同意調整</text:span><text:span text:style-name="T174"><text:s text:c="5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(</text:span><text:span text:style-name="T181">星期</text:span><text:span text:style-name="T182"><text:s text:c="3"/></text:span><text:span text:style-name="T183">)</text:span><text:span text:style-name="T184">為正常工作日，並另擇</text:span><text:span text:style-name="T185"><text:s text:c="5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text:span text:style-name="T191">(</text:span><text:span text:style-name="T192">星期</text:span><text:span text:style-name="T193"><text:s text:c="3"/></text:span><text:span text:style-name="T194">)</text:span><text:span text:style-name="T195">為例假日，</text:span><text:span text:style-name="T196"><text:s text:c="5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text:span text:style-name="T202">(</text:span><text:span text:style-name="T203">星期</text:span><text:span text:style-name="T204"><text:s text:c="3"/></text:span><text:span text:style-name="T205">)</text:span><text:span text:style-name="T206">為休息日。工作人員：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一、依據本校場地提供使用管理要點及收費標準：</text:p>
            <text:p text:style-name="P210">二、應繳場地費：</text:p>
            <text:p text:style-name="P211">三、其他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管理學院場地借用申請單</dc:title>
    <dc:subject/>
    <meta:initial-creator>user</meta:initial-creator>
    <dc:creator>user</dc:creator>
    <meta:creation-date>2018-06-04T23:58:00Z</meta:creation-date>
    <dc:date>2018-06-05T00:21:00Z</dc:date>
    <meta:print-date>2018-03-07T00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