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indent="0.097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0.6027in"/>
    </style:style>
    <style:style style:name="TableColumn17" style:family="table-column">
      <style:table-column-properties style:column-width="0.7375in"/>
    </style:style>
    <style:style style:name="TableColumn18" style:family="table-column">
      <style:table-column-properties style:column-width="0.7652in"/>
    </style:style>
    <style:style style:name="TableColumn19" style:family="table-column">
      <style:table-column-properties style:column-width="0.6402in"/>
    </style:style>
    <style:style style:name="TableColumn20" style:family="table-column">
      <style:table-column-properties style:column-width="0.2569in"/>
    </style:style>
    <style:style style:name="TableColumn21" style:family="table-column">
      <style:table-column-properties style:column-width="1in"/>
    </style:style>
    <style:style style:name="TableColumn22" style:family="table-column">
      <style:table-column-properties style:column-width="0.1944in"/>
    </style:style>
    <style:style style:name="TableColumn23" style:family="table-column">
      <style:table-column-properties style:column-width="0.2847in"/>
    </style:style>
    <style:style style:name="TableColumn24" style:family="table-column">
      <style:table-column-properties style:column-width="0.393in"/>
    </style:style>
    <style:style style:name="TableColumn25" style:family="table-column">
      <style:table-column-properties style:column-width="0.2618in"/>
    </style:style>
    <style:style style:name="TableColumn26" style:family="table-column">
      <style:table-column-properties style:column-width="0.1131in"/>
    </style:style>
    <style:style style:name="TableColumn27" style:family="table-column">
      <style:table-column-properties style:column-width="0.375in"/>
    </style:style>
    <style:style style:name="TableColumn28" style:family="table-column">
      <style:table-column-properties style:column-width="0.375in"/>
    </style:style>
    <style:style style:name="TableColumn29" style:family="table-column">
      <style:table-column-properties style:column-width="0.375in"/>
    </style:style>
    <style:style style:name="TableColumn30" style:family="table-column">
      <style:table-column-properties style:column-width="0.375in"/>
    </style:style>
    <style:style style:name="Table15" style:family="table">
      <style:table-properties style:width="6.75in" fo:margin-left="0.1444in" table:align="left"/>
    </style:style>
    <style:style style:name="TableRow31" style:family="table-row">
      <style:table-row-properties style:min-row-height="0.2979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468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673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805in"/>
      <style:text-properties style:font-name-asian="標楷體" fo:font-size="8pt" style:font-size-asian="8pt" style:font-size-complex="8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62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63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64" style:parent-style-name="預設段落字型" style:family="text">
      <style:text-properties style:font-name-asian="標楷體" fo:font-size="8pt" style:font-size-asian="8pt" style:font-size-complex="8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P67" style:parent-style-name="內文" style:family="paragraph">
      <style:paragraph-properties fo:line-height="0.1805in"/>
    </style:style>
    <style:style style:name="T68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69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70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805in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75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76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1805in"/>
      <style:text-properties style:font-name-asian="標楷體" fo:font-size="11pt" style:font-size-asian="11pt" style:font-size-complex="11pt"/>
    </style:style>
    <style:style style:name="P79" style:parent-style-name="內文" style:family="paragraph">
      <style:paragraph-properties fo:text-align="start" fo:line-height="0.1805in"/>
    </style:style>
    <style:style style:name="T80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81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82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1805in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87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88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ableRow89" style:family="table-row">
      <style:table-row-properties style:min-row-height="0.25in" fo:keep-together="always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1805in"/>
      <style:text-properties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1805in"/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1805in"/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1805in"/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1805in"/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1805in"/>
      <style:text-properties style:font-name-asian="標楷體" fo:font-size="11pt" style:font-size-asian="11pt" style:font-size-complex="11pt"/>
    </style:style>
    <style:style style:name="TableRow108" style:family="table-row">
      <style:table-row-properties style:min-row-height="0.2812in" fo:keep-together="always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1805in"/>
      <style:text-properties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1805in"/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1805in"/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1805in"/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1805in"/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805in"/>
      <style:text-properties style:font-name-asian="標楷體" fo:font-size="11pt" style:font-size-asian="11pt" style:font-size-complex="11pt"/>
    </style:style>
    <style:style style:name="TableRow124" style:family="table-row">
      <style:table-row-properties style:row-height="0.3284in" fo:keep-together="always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805in">
        <style:tab-stops>
          <style:tab-stop style:type="left" style:position="1.5173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1805in"/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Row142" style:family="table-row">
      <style:table-row-properties style:row-height="0.2597in" fo:keep-together="always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P1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1805in">
        <style:tab-stops>
          <style:tab-stop style:type="left" style:position="1.5173in"/>
        </style:tab-stops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1805in"/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Row158" style:family="table-row">
      <style:table-row-properties style:row-height="0.375in" fo:keep-together="always"/>
    </style:style>
    <style:style style:name="P1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P1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5in" fo:margin-left="-0.0013in" fo:text-indent="0.0152in">
        <style:tab-stops/>
      </style:paragraph-properties>
      <style:text-properties style:font-name="標楷體" style:font-name-asian="標楷體"/>
    </style:style>
    <style:style style:name="P163" style:parent-style-name="內文" style:list-style-name="LFO2" style:family="paragraph">
      <style:paragraph-properties fo:line-height="0.25in"/>
      <style:text-properties style:font-name="標楷體" style:font-name-asian="標楷體" fo:color="#FF0000"/>
    </style:style>
    <style:style style:name="P164" style:parent-style-name="內文" style:family="paragraph">
      <style:paragraph-properties fo:text-align="justify" fo:line-height="0.1805in">
        <style:tab-stops>
          <style:tab-stop style:type="left" style:position="1.5173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1805in"/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Row178" style:family="table-row">
      <style:table-row-properties style:row-height="0.4375in" fo:keep-together="always"/>
    </style:style>
    <style:style style:name="P1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P1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81" style:parent-style-name="內文" style:family="paragraph">
      <style:paragraph-properties fo:line-height="0.25in" fo:margin-left="-0.0013in" fo:text-indent="0.0152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1805in"/>
      <style:text-properties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Row194" style:family="table-row">
      <style:table-row-properties style:row-height="0.1875in" fo:keep-together="always"/>
    </style:style>
    <style:style style:name="P1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P1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805in">
        <style:tab-stops>
          <style:tab-stop style:type="left" style:position="1.5173in"/>
        </style:tab-stops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1805in"/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Row211" style:family="table-row">
      <style:table-row-properties style:row-height="0.2395in" fo:keep-together="always"/>
    </style:style>
    <style:style style:name="P2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P2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1805in">
        <style:tab-stops>
          <style:tab-stop style:type="left" style:position="1.5173in"/>
        </style:tab-stops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line-height="0.1805in"/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Row227" style:family="table-row">
      <style:table-row-properties style:row-height="0.25in" fo:keep-together="always"/>
    </style:style>
    <style:style style:name="P2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P2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805in">
        <style:tab-stops>
          <style:tab-stop style:type="left" style:position="1.5173in"/>
        </style:tab-stops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1805in"/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Row244" style:family="table-row">
      <style:table-row-properties style:row-height="0.25in" fo:keep-together="always"/>
    </style:style>
    <style:style style:name="P2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1805in">
        <style:tab-stops>
          <style:tab-stop style:type="left" style:position="1.5173in"/>
        </style:tab-stops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line-height="0.1805in"/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Row260" style:family="table-row">
      <style:table-row-properties style:row-height="0.25in" fo:keep-together="always"/>
    </style:style>
    <style:style style:name="P2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805in">
        <style:tab-stops>
          <style:tab-stop style:type="left" style:position="1.5173in"/>
        </style:tab-stops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fo:line-height="0.1805in"/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Row277" style:family="table-row">
      <style:table-row-properties style:row-height="0.2395in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P2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0" style:parent-style-name="內文" style:family="paragraph">
      <style:paragraph-properties fo:text-align="justify" fo:line-height="0.1805in">
        <style:tab-stops>
          <style:tab-stop style:type="left" style:position="1.5173in"/>
        </style:tab-stops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line-height="0.1805in"/>
      <style:text-properties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Row293" style:family="table-row">
      <style:table-row-properties style:min-row-height="0.25in" fo:keep-together="always"/>
    </style:style>
    <style:style style:name="P2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0.1805in"/>
      <style:text-properties style:font-name-asian="標楷體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Row311" style:family="table-row">
      <style:table-row-properties style:min-row-height="0.3645in" fo:keep-together="always"/>
    </style:style>
    <style:style style:name="P3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P3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1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 fo:line-height="0.1805in"/>
      <style:text-properties style:font-name-asian="標楷體"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Row327" style:family="table-row">
      <style:table-row-properties style:row-height="0.2631in" fo:keep-together="always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fo:line-height="0.1805in"/>
      <style:text-properties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Row347" style:family="table-row">
      <style:table-row-properties style:row-height="0.3673in" fo:keep-together="always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P34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fo:line-height="0.1805in"/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Row362" style:family="table-row">
      <style:table-row-properties style:row-height="0.2354in" fo:keep-together="always"/>
    </style:style>
    <style:style style:name="P363" style:parent-style-name="內文" style:family="paragraph">
      <style:text-properties style:font-name-asian="標楷體" fo:font-size="13pt" style:font-size-asian="13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 fo:line-height="0.1805in"/>
      <style:text-properties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Row378" style:family="table-row">
      <style:table-row-properties style:row-height="0.2395in" fo:keep-together="always"/>
    </style:style>
    <style:style style:name="P379" style:parent-style-name="內文" style:family="paragraph">
      <style:text-properties style:font-name-asian="標楷體" fo:font-size="13pt" style:font-size-asian="13pt"/>
    </style:style>
    <style:style style:name="P38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 fo:line-height="0.1805in"/>
      <style:text-properties style:font-name-asian="標楷體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Row393" style:family="table-row">
      <style:table-row-properties style:row-height="0.25in" fo:keep-together="always"/>
    </style:style>
    <style:style style:name="P394" style:parent-style-name="內文" style:family="paragraph">
      <style:text-properties style:font-name-asian="標楷體" fo:font-size="13pt" style:font-size-asian="13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 fo:line-height="0.1805in"/>
      <style:text-properties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Row409" style:family="table-row">
      <style:table-row-properties style:row-height="0.25in" fo:keep-together="always"/>
    </style:style>
    <style:style style:name="P410" style:parent-style-name="內文" style:family="paragraph">
      <style:text-properties style:font-name-asian="標楷體" fo:font-size="13pt" style:font-size-asian="13pt"/>
    </style:style>
    <style:style style:name="P4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start" fo:line-height="0.1805in"/>
      <style:text-properties style:font-name-asian="標楷體"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Row424" style:family="table-row">
      <style:table-row-properties style:row-height="0.3937in" fo:keep-together="always"/>
    </style:style>
    <style:style style:name="P425" style:parent-style-name="內文" style:family="paragraph">
      <style:text-properties style:font-name-asian="標楷體" fo:font-size="13pt" style:font-size-asian="13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805in"/>
    </style:style>
    <style:style style:name="T428" style:parent-style-name="預設段落字型" style:family="text">
      <style:text-properties style:font-name="標楷體" style:font-name-asian="標楷體"/>
    </style:style>
    <style:style style:name="TableRow429" style:family="table-row">
      <style:table-row-properties style:row-height="1.1965in" fo:keep-together="always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list-style-name="LFO3" style:family="paragraph">
      <style:paragraph-properties fo:margin-top="0.025in" fo:margin-bottom="0.025in" fo:line-height="0.1944in"/>
      <style:text-properties style:font-name="標楷體" style:font-name-asian="標楷體" fo:color="#000000" fo:font-size="10pt" style:font-size-asian="10pt" style:font-size-complex="10pt"/>
    </style:style>
    <style:style style:name="P434" style:parent-style-name="內文" style:list-style-name="LFO3" style:family="paragraph">
      <style:paragraph-properties fo:margin-top="0.025in" fo:margin-bottom="0.025in" fo:line-height="0.1944in"/>
      <style:text-properties style:font-name="標楷體" style:font-name-asian="標楷體" fo:color="#000000" fo:font-size="10pt" style:font-size-asian="10pt" style:font-size-complex="10pt"/>
    </style:style>
    <style:style style:name="P435" style:parent-style-name="內文" style:list-style-name="LFO3" style:family="paragraph">
      <style:paragraph-properties fo:margin-top="0.025in" fo:margin-bottom="0.025in" fo:line-height="0.1944in"/>
    </style:style>
    <style:style style:name="T4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37" style:family="table-row">
      <style:table-row-properties style:row-height="0.509in" fo:keep-together="always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margin-top="0.025in" fo:margin-bottom="0.025in" fo:line-height="0.1944in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025in" fo:margin-bottom="0.025in" fo:line-height="0.1944in" fo:margin-left="0.0013in">
        <style:tab-stops/>
      </style:paragraph-properties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margin-top="0.025in" fo:margin-bottom="0.025in" fo:line-height="0.1944in"/>
      <style:text-properties style:font-name="標楷體" style:font-name-asian="標楷體"/>
    </style:style>
    <style:style style:name="P446" style:parent-style-name="內文" style:family="paragraph">
      <style:paragraph-properties fo:margin-top="0.025in" fo:margin-bottom="0.025in" fo:line-height="0.1527in"/>
    </style:style>
  </office:automatic-styles>
  <office:body>
    <office:text text:use-soft-page-breaks="true">
      <text:p text:style-name="P1">國立嘉義大學勞動型生活學習生考核評量表</text:p>
      <text:p text:style-name="P3">工讀單位：</text:p>
      <text:p text:style-name="P4"><text:span text:style-name="T5">考核月份</text:span><text:span text:style-name="T6">： <text:s/>年<text:s/></text:span><text:span text:style-name="T7"><text:s/></text:span><text:span text:style-name="T8">月 <text:s/></text:span><text:span text:style-name="T9"><text:s/>考核等第：</text:span><text:span text:style-name="T10"><text:s text:c="5"/></text:span><text:span text:style-name="T11">等（總分：</text:span><text:span text:style-name="T12"><text:s text:c="4"/></text:span><text:span text:style-name="T13">分）</text:span><text:span text:style-name="T14"><text:s text:c="23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系<text:s/>級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姓<text:s/><text:s text:c="2"/>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學 <text:s/>號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工作內容</text:p>
          </table:table-cell>
          <table:table-cell table:style-name="TableCell47" table:number-columns-spanned="14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15">
            <text:p text:style-name="P51">考核項目及內容<text:s/></text:p>
          </table:table-cell>
          <table:table-cell table:style-name="TableCell52">
            <text:p text:style-name="P53">項 <text:s/>目</text:p>
          </table:table-cell>
          <table:table-cell table:style-name="TableCell54" table:number-columns-spanned="6">
            <text:p text:style-name="P55">內 <text:s text:c="2"/>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>優良</text:p>
            <text:p text:style-name="P60"><text:span text:style-name="T61">（</text:span><text:span text:style-name="T62">10</text:span><text:span text:style-name="T63">分</text:span><text:span text:style-name="T64">）</text:span></text:p>
          </table:table-cell>
          <table:covered-table-cell/>
          <table:table-cell table:style-name="TableCell65">
            <text:p text:style-name="P66">良</text:p>
            <text:p text:style-name="P67"><text:span text:style-name="T68">（</text:span><text:span text:style-name="T69">8</text:span><text:span text:style-name="T70">分）</text:span></text:p>
          </table:table-cell>
          <table:table-cell table:style-name="TableCell71">
            <text:p text:style-name="P72"><text:span text:style-name="T73">普通</text:span><text:span text:style-name="T74">（</text:span><text:span text:style-name="T75">6</text:span><text:span text:style-name="T76">分）</text:span></text:p>
          </table:table-cell>
          <table:table-cell table:style-name="TableCell77">
            <text:p text:style-name="P78">差</text:p>
            <text:p text:style-name="P79"><text:span text:style-name="T80">（</text:span><text:span text:style-name="T81">4</text:span><text:span text:style-name="T82">分）</text:span></text:p>
          </table:table-cell>
          <table:table-cell table:style-name="TableCell83">
            <text:p text:style-name="P84"><text:span text:style-name="T85">極差</text:span><text:span text:style-name="T86">（</text:span><text:span text:style-name="T87">0</text:span><text:span text:style-name="T88">分）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rows-spanned="2">
            <text:p text:style-name="P92">品德</text:p>
          </table:table-cell>
          <table:table-cell table:style-name="TableCell93" table:number-columns-spanned="6" table:number-rows-spanned="2">
            <text:p text:style-name="P94">平日有禮貌、誠懇的態度接受工作安排。</text:p>
            <text:p text:style-name="P95">遇有長官及外賓來訪時，能以最佳的態度應對及招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自評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複評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rows-spanned="10">
            <text:p text:style-name="P127">工作態度</text:p>
          </table:table-cell>
          <table:table-cell table:style-name="TableCell128" table:number-columns-spanned="6" table:number-rows-spanned="2">
            <text:p text:style-name="P129">平日工讀時間不遅到、不早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自評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複評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6" table:number-rows-spanned="2">
            <text:p text:style-name="P162">上班時間有無發表不當言論、穿拖鞋、使用MSN或電話聊天、不上網查詢非業務事項或其他不當行為。</text:p>
            <text:list text:style-name="LFO2" text:continue-numbering="true">
              <text:list-item>
                <text:p text:style-name="P163">MSN或電話聊天</text:p>
              </text:list-item>
            </text:list>
            <text:p text:style-name="P164"><text:span text:style-name="T165">（四）上網查詢非業務事項或看書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自評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複評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 table:number-columns-spanned="6" table:number-rows-spanned="2">
            <text:p text:style-name="P198">準時完成交辦工作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>自評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>複評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6" table:number-rows-spanned="2">
            <text:p text:style-name="P231">隨時依狀況支援工讀單位之工作與活動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>自評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>複評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 table:number-columns-spanned="6" table:number-rows-spanned="2">
            <text:p text:style-name="P264">上班時間非因業務需要不逗留在其他單位辦公場所，非工讀時間不逗留在工讀場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>自評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>複評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rows-spanned="2">
            <text:p text:style-name="P296">工作能力</text:p>
          </table:table-cell>
          <table:table-cell table:style-name="TableCell297" table:number-columns-spanned="6" table:number-rows-spanned="2">
            <text:p text:style-name="P298">具備足夠知識完成工作要求，能持續充實本身知能，以提昇服務品質。對交付的工作，能確實、不含糊完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>自評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>複評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rows-spanned="7">
            <text:p text:style-name="P329">綜</text:p>
            <text:p text:style-name="P330">合</text:p>
            <text:p text:style-name="P331">考</text:p>
            <text:p text:style-name="P332">評</text:p>
          </table:table-cell>
          <table:table-cell table:style-name="TableCell333" table:number-columns-spanned="7" table:number-rows-spanned="2">
            <text:p text:style-name="P334">具有責任感，認識本身工作之重要性，並主動適時完成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>自評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P351">複評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7" table:number-rows-spanned="2">
            <text:p text:style-name="P365">能坦然接受他人批評、指教，並保持情緒穩定之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>自評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>
            <text:p text:style-name="P382">複評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7" table:number-rows-spanned="2">
            <text:p text:style-name="P396">能與工讀單位成員保持和諧工作關係之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>自評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>複評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14">
            <text:p text:style-name="P427"><text:span text:style-name="T428">總分： <text:s text:c="5"/>分 <text:s text:c="2"/>等第： <text:s text:c="5"/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 table:number-columns-spanned="14">
            <text:list text:style-name="LFO3" text:continue-numbering="true">
              <text:list-item>
                <text:p text:style-name="P433">不定期考評由工讀生自評（佔總成績40%）及工讀單位主管複評（佔總成績60%），100~90分者為優等、89~80分者為甲等、79~70分者為乙等、69分以下者為丙等。</text:p>
              </text:list-item>
              <text:list-item>
                <text:p text:style-name="P434">考評成績為優等（100~90分）、甲等（89~80分）者、乙等(79~70分)可繼續留用；丙等（69分以下）者，自次月起解僱，且一年內不得在校內任一單位工讀。</text:p>
              </text:list-item>
              <text:list-item>
                <text:p text:style-name="P435"><text:span text:style-name="T436">工讀生如有不當行為，工讀單位應第一次口頭警告，第二次則予以解僱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工讀生</text:p>
          </table:table-cell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>
            <text:p text:style-name="P443">單位主管</text:p>
          </table:table-cell>
          <table:table-cell table:style-name="TableCell444" table:number-columns-spanned="9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563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大學校內工讀生考核評量表</dc:title>
    <meta:initial-creator>user</meta:initial-creator>
    <dc:creator>user</dc:creator>
    <meta:creation-date>2016-06-28T02:13:00Z</meta:creation-date>
    <dc:date>2016-06-28T02:13:00Z</dc:date>
    <meta:print-date>2015-06-17T0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70" meta:row-count="6" meta:non-whitespace-character-count="827"/>
  </office:meta>
</office:document-meta>
</file>