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1611in"/>
    </style:style>
    <style:style style:name="TableColumn9" style:family="table-column">
      <style:table-column-properties style:column-width="1.4472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in"/>
    </style:style>
    <style:style style:name="Table6" style:family="table">
      <style:table-properties style:width="5.76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olumn49" style:family="table-column">
      <style:table-column-properties style:column-width="0.2694in"/>
    </style:style>
    <style:style style:name="TableColumn50" style:family="table-column">
      <style:table-column-properties style:column-width="0.625in"/>
    </style:style>
    <style:style style:name="TableColumn51" style:family="table-column">
      <style:table-column-properties style:column-width="0.125in"/>
    </style:style>
    <style:style style:name="TableColumn52" style:family="table-column">
      <style:table-column-properties style:column-width="0.5in"/>
    </style:style>
    <style:style style:name="TableColumn53" style:family="table-column">
      <style:table-column-properties style:column-width="0.625in"/>
    </style:style>
    <style:style style:name="TableColumn54" style:family="table-column">
      <style:table-column-properties style:column-width="1.75in"/>
    </style:style>
    <style:style style:name="TableColumn55" style:family="table-column">
      <style:table-column-properties style:column-width="0.375in"/>
    </style:style>
    <style:style style:name="TableColumn56" style:family="table-column">
      <style:table-column-properties style:column-width="0.625in"/>
    </style:style>
    <style:style style:name="TableColumn57" style:family="table-column">
      <style:table-column-properties style:column-width="0.9125in"/>
    </style:style>
    <style:style style:name="Table48" style:family="table">
      <style:table-properties style:width="5.8069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055in" fo:text-indent="0.1944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305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05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TableColumn237" style:family="table-column">
      <style:table-column-properties style:column-width="0.3652in"/>
    </style:style>
    <style:style style:name="TableColumn238" style:family="table-column">
      <style:table-column-properties style:column-width="0.3652in"/>
    </style:style>
    <style:style style:name="TableColumn239" style:family="table-column">
      <style:table-column-properties style:column-width="0.3659in"/>
    </style:style>
    <style:style style:name="TableColumn240" style:family="table-column">
      <style:table-column-properties style:column-width="0.3659in"/>
    </style:style>
    <style:style style:name="TableColumn241" style:family="table-column">
      <style:table-column-properties style:column-width="0.3659in"/>
    </style:style>
    <style:style style:name="TableColumn242" style:family="table-column">
      <style:table-column-properties style:column-width="0.3659in"/>
    </style:style>
    <style:style style:name="TableColumn243" style:family="table-column">
      <style:table-column-properties style:column-width="0.3659in"/>
    </style:style>
    <style:style style:name="TableColumn244" style:family="table-column">
      <style:table-column-properties style:column-width="0.3659in"/>
    </style:style>
    <style:style style:name="TableColumn245" style:family="table-column">
      <style:table-column-properties style:column-width="0.3659in"/>
    </style:style>
    <style:style style:name="TableColumn246" style:family="table-column">
      <style:table-column-properties style:column-width="0.3659in"/>
    </style:style>
    <style:style style:name="TableColumn247" style:family="table-column">
      <style:table-column-properties style:column-width="0.3659in"/>
    </style:style>
    <style:style style:name="TableColumn248" style:family="table-column">
      <style:table-column-properties style:column-width="0.3659in"/>
    </style:style>
    <style:style style:name="TableColumn249" style:family="table-column">
      <style:table-column-properties style:column-width="0.3659in"/>
    </style:style>
    <style:style style:name="TableColumn250" style:family="table-column">
      <style:table-column-properties style:column-width="0.3659in"/>
    </style:style>
    <style:style style:name="Table236" style:family="table">
      <style:table-properties style:width="5.1222in" fo:margin-left="0.102in" table:align="left"/>
    </style:style>
    <style:style style:name="TableRow251" style:family="table-row">
      <style:table-row-properties style:min-row-height="0.0562in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0562in"/>
    </style:style>
    <style:style style:name="TableCell28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break-before="page"/>
    </style:style>
    <style:style style:name="TableColumn312" style:family="table-column">
      <style:table-column-properties style:column-width="0.3944in"/>
    </style:style>
    <style:style style:name="TableColumn313" style:family="table-column">
      <style:table-column-properties style:column-width="2.634in"/>
    </style:style>
    <style:style style:name="TableColumn314" style:family="table-column">
      <style:table-column-properties style:column-width="0.8659in"/>
    </style:style>
    <style:style style:name="TableColumn315" style:family="table-column">
      <style:table-column-properties style:column-width="1.9125in"/>
    </style:style>
    <style:style style:name="Table311" style:family="table">
      <style:table-properties style:width="5.8069in" fo:margin-left="0in" table:align="lef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-asian="標楷體"/>
    </style:style>
    <style:style style:name="TableRow340" style:family="table-row">
      <style:table-row-properties style:min-row-height="5.8451in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2083in" fo:text-indent="2.0763in"/>
      <style:text-properties style:font-name-asian="標楷體"/>
    </style:style>
    <style:style style:name="P361" style:parent-style-name="內文" style:family="paragraph">
      <style:paragraph-properties fo:line-height="0.2083in" fo:text-indent="2.0763in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text-align="start" style:vertical-align="baseline" fo:line-height="0.4166in"/>
      <style:text-properties style:text-position="25% 100%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text-align="start" style:vertical-align="baseline" fo:line-height="0.4166in"/>
      <style:text-properties style:text-position="25% 100%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text-align="justify"/>
    </style:style>
    <style:style style:name="P385" style:parent-style-name="內文" style:family="paragraph">
      <style:paragraph-properties fo:text-align="justify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text-align="center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paragraph-properties fo:line-height="0.3055in"/>
      <style:text-properties style:font-name-asian="標楷體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嘉義大學</text:span><text:span text:style-name="T3">管理</text:span><text:span text:style-name="T4">學院</text:span><text:span text:style-name="T5">行政業務標準作業流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流程編號</text:span></text:p>
          </table:table-cell>
          <table:table-cell table:style-name="TableCell16">
            <text:p text:style-name="P17"><text:span text:style-name="T18">業務名稱</text:span></text:p>
          </table:table-cell>
          <table:table-cell table:style-name="TableCell19">
            <text:p text:style-name="P20"><text:span text:style-name="T21">主辦暨維護單位</text:span></text:p>
          </table:table-cell>
          <table:table-cell table:style-name="TableCell22">
            <text:p text:style-name="P23"><text:span text:style-name="T24">修訂日期</text:span></text:p>
          </table:table-cell>
          <table:table-cell table:style-name="TableCell25">
            <text:p text:style-name="P26"><text:span text:style-name="T27">修訂版次</text:span></text:p>
          </table:table-cell>
        </table:table-row>
        <table:table-row table:style-name="TableRow28">
          <table:table-cell table:style-name="TableCell29">
            <text:p text:style-name="P30"><text:span text:style-name="T31">gramgt-</text:span><text:span text:style-name="T32">0</text:span><text:span text:style-name="T33">4</text:span></text:p>
          </table:table-cell>
          <table:table-cell table:style-name="TableCell34">
            <text:p text:style-name="P35"><text:span text:style-name="T36">院</text:span><text:span text:style-name="T37">級</text:span><text:span text:style-name="T38">會議</text:span></text:p>
          </table:table-cell>
          <table:table-cell table:style-name="TableCell39">
            <text:p text:style-name="P40"><text:span text:style-name="T41">管理</text:span><text:span text:style-name="T42">學院</text:span></text:p>
          </table:table-cell>
          <table:table-cell table:style-name="TableCell43">
            <text:p text:style-name="P44">103.5.14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流程步驟</text:span></text:p>
          </table:table-cell>
          <table:covered-table-cell/>
          <table:table-cell table:style-name="TableCell62" table:number-columns-spanned="3">
            <text:p text:style-name="P63"><text:span text:style-name="T64">辦理單位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作</text:span><text:span text:style-name="T68"><text:s text:c="4"/></text:span><text:span text:style-name="T69">業</text:span><text:span text:style-name="T70"><text:s text:c="5"/></text:span><text:span text:style-name="T71">說</text:span><text:span text:style-name="T72"><text:s text:c="5"/></text:span><text:span text:style-name="T73">明</text:span></text:p>
          </table:table-cell>
          <table:covered-table-cell/>
          <table:covered-table-cell/>
          <table:table-cell table:style-name="TableCell74">
            <text:p text:style-name="P75"><text:span text:style-name="T76">作業時間</text:span></text:p>
          </table:table-cell>
        </table:table-row>
        <table:table-row table:style-name="TableRow77">
          <table:table-cell table:style-name="TableCell78" table:number-columns-spanned="2">
            <text:p text:style-name="P79">1</text:p>
          </table:table-cell>
          <table:covered-table-cell/>
          <table:table-cell table:style-name="TableCell80" table:number-columns-spanned="3">
            <text:p text:style-name="P81"><text:span text:style-name="T82">院辦公室</text:span>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研擬提案、會議日期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2</text:p>
          </table:table-cell>
          <table:covered-table-cell/>
          <table:table-cell table:style-name="TableCell91" table:number-columns-spanned="3">
            <text:p text:style-name="P92"><text:span text:style-name="T93">院辦公室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調查主席時間、預定會場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3</text:p>
          </table:table-cell>
          <table:covered-table-cell/>
          <table:table-cell table:style-name="TableCell102" table:number-columns-spanned="3">
            <text:p text:style-name="P103"><text:span text:style-name="T104">院辦公室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開會通知</text:span><text:span text:style-name="T108">暨各單位提案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4</text:p>
          </table:table-cell>
          <table:covered-table-cell/>
          <table:table-cell table:style-name="TableCell114" table:number-columns-spanned="3">
            <text:p text:style-name="P115"><text:span text:style-name="T116">院辦公室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整理會議資料</text:span>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5</text:p>
          </table:table-cell>
          <table:covered-table-cell/>
          <table:table-cell table:style-name="TableCell125" table:number-columns-spanned="3">
            <text:p text:style-name="P126"><text:span text:style-name="T127">院辦公室</text:span>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準備議程</text:span><text:span text:style-name="T131">、</text:span><text:span text:style-name="T132">簽到單、茶</text:span><text:span text:style-name="T133">水</text:span><text:span text:style-name="T134">、發言條單、記錄設備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6</text:p>
          </table:table-cell>
          <table:covered-table-cell/>
          <table:table-cell table:style-name="TableCell140" table:number-columns-spanned="3">
            <text:p text:style-name="P141"><text:span text:style-name="T142">院辦公室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佈置會場及茶水</text:span>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7</text:p>
          </table:table-cell>
          <table:covered-table-cell/>
          <table:table-cell table:style-name="TableCell151" table:number-columns-spanned="3">
            <text:p text:style-name="P152"><text:span text:style-name="T153">院辦公室</text:span></text:p>
          </table:table-cell>
          <table:covered-table-cell/>
          <table:covered-table-cell/>
          <table:table-cell table:style-name="TableCell154" table:number-columns-spanned="3">
            <text:p text:style-name="P155"><text:span text:style-name="T156">整理會議記錄並陳核</text:span>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8</text:p>
          </table:table-cell>
          <table:covered-table-cell/>
          <table:table-cell table:style-name="TableCell162" table:number-columns-spanned="3">
            <text:p text:style-name="P163"><text:span text:style-name="T164">院辦公室</text:span></text:p>
          </table:table-cell>
          <table:covered-table-cell/>
          <table:covered-table-cell/>
          <table:table-cell table:style-name="TableCell165" table:number-columns-spanned="3">
            <text:p text:style-name="P166"><text:span text:style-name="T167">分送會議記錄到</text:span><text:span text:style-name="T168">予出席委員及各系所</text:span>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9</text:p>
          </table:table-cell>
          <table:covered-table-cell/>
          <table:table-cell table:style-name="TableCell174" table:number-columns-spanned="3">
            <text:p text:style-name="P175"><text:span text:style-name="T176">院辦公室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會議</text:span><text:span text:style-name="T180">紀</text:span><text:span text:style-name="T181">錄存檔備查</text:span>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表</text:p>
            <text:p text:style-name="P196">格</text:p>
            <text:p text:style-name="P197">單</text:p>
            <text:p text:style-name="P198">據</text:p>
          </table:table-cell>
          <table:table-cell table:style-name="TableCell199" table:number-columns-spanned="2">
            <text:p text:style-name="P200">1</text:p>
            <text:p text:style-name="P201">2</text:p>
            <text:p text:style-name="P202">3</text:p>
            <text:p text:style-name="P203">4</text:p>
          </table:table-cell>
          <table:covered-table-cell/>
          <table:table-cell table:style-name="TableCell204">
            <text:p text:style-name="P205">作</text:p>
            <text:p text:style-name="P206">業</text:p>
            <text:p text:style-name="P207">量</text:p>
          </table:table-cell>
          <table:table-cell table:style-name="TableCell208" table:number-columns-spanned="2">
            <text:p text:style-name="P209">每□<text:s/>日/□ <text:s/><text:s/>週/□ <text:s/>月</text:p>
            <text:p text:style-name="P210"><text:s text:c="2"/>□ 季/　 學期/■ <text:s/>年</text:p>
            <text:p text:style-name="P211">=<text:s/><text:s/>1<text:s/>次/□ <text:s/>件</text:p>
            <text:p text:style-name="P212">■視情形而定<text:s/></text:p>
          </table:table-cell>
          <table:covered-table-cell/>
          <table:table-cell table:style-name="TableCell213">
            <text:p text:style-name="P214">作</text:p>
            <text:p text:style-name="P215">業</text:p>
            <text:p text:style-name="P216">時</text:p>
            <text:p text:style-name="P217">間</text:p>
          </table:table-cell>
          <table:table-cell table:style-name="TableCell218" table:number-columns-spanned="2">
            <text:p text:style-name="P219">每 ■ 次/ □ 件</text:p>
            <text:p text:style-name="P220"><text:s text:c="13"/>分</text:p>
            <text:p text:style-name="P221">=時間 <text:s text:c="7"/>時</text:p>
            <text:p text:style-name="P222"><text:s text:c="11"/>7 日<text:s/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作</text:span></text:p>
            <text:p text:style-name="P227"><text:span text:style-name="T228">業</text:span></text:p>
            <text:p text:style-name="P229"><text:span text:style-name="T230">期</text:span></text:p>
            <text:p text:style-name="P231"><text:span text:style-name="T232">間</text:span><text:span text:style-name="T233"><text:s/></text:span></text:p>
          </table:table-cell>
          <table:table-cell table:style-name="TableCell234" table:number-columns-spanned="8">
            <text:p text:style-name="P235"><text:s text:c="3"/></text:p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</table:table>
            <text:p text:style-name="P309"><text:s text:c="4"/>8 <text:s text:c="2"/>9 <text:s text:c="2"/>10 <text:s text:c="2"/>11 <text:s text:c="2"/>12 <text:s text:c="2"/>1 <text:s text:c="2"/>2 <text:s text:c="2"/>3 <text:s text:c="2"/>4 <text:s/>5 <text:s text:c="2"/>6<text:s/><text:s/><text:s/>7 <text:s text:c="2"/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4">
            <text:p text:style-name="P318"><text:span text:style-name="T319">國立嘉義大學</text:span><text:span text:style-name="T320">管理</text:span><text:span text:style-name="T321">學院</text:span><text:span text:style-name="T322">行政業務標準作業程序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內文"><text:span text:style-name="T325">項</text:span></text:p>
          </table:table-cell>
          <table:table-cell table:style-name="TableCell326">
            <text:p text:style-name="內文"><text:span text:style-name="T327">院</text:span><text:span text:style-name="T328">級</text:span><text:span text:style-name="T329">會議</text:span></text:p>
          </table:table-cell>
          <table:table-cell table:style-name="TableCell330">
            <text:p text:style-name="內文"><text:span text:style-name="T331">編號</text:span></text:p>
          </table:table-cell>
          <table:table-cell table:style-name="TableCell332">
            <text:p text:style-name="P333">gramgt-04</text:p>
          </table:table-cell>
        </table:table-row>
        <table:table-row table:style-name="TableRow334">
          <table:table-cell table:style-name="TableCell335">
            <text:p text:style-name="內文"><text:span text:style-name="T336">法令</text:span></text:p>
            <text:p text:style-name="內文"><text:span text:style-name="T337">依據</text:span>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處</text:span></text:p>
            <text:p text:style-name="P344"/>
            <text:p text:style-name="P345"/>
            <text:p text:style-name="P346"/>
            <text:p text:style-name="P347"><text:span text:style-name="T348">理</text:span></text:p>
            <text:p text:style-name="P349"/>
            <text:p text:style-name="P350"/>
            <text:p text:style-name="P351"/>
            <text:p text:style-name="P352"><text:span text:style-name="T353">流</text:span></text:p>
            <text:p text:style-name="P354"/>
            <text:p text:style-name="P355"/>
            <text:p text:style-name="P356"/>
            <text:p text:style-name="P357"><text:span text:style-name="T358">程</text:span></text:p>
          </table:table-cell>
          <table:table-cell table:style-name="TableCell359" table:number-columns-spanned="3">
            <text:p text:style-name="P360"/>
            <text:p text:style-name="P361"><text:span text:style-name="T362"><draw:frame draw:z-index="251665408" draw:id="id0" draw:style-name="a0" draw:name="Text Box 73" text:anchor-type="paragraph" svg:x="0.35556in" svg:y="3.40278in" svg:width="0.625in" svg:height="1.625in" style:rel-width="scale" style:rel-height="scale"><draw:text-box><text:p text:style-name="P363">開　　　會　　　後</text:p></draw:text-box><svg:title/><svg:desc/></draw:frame></text:span><text:span text:style-name="T364"><draw:frame draw:z-index="251663360" draw:id="id1" draw:style-name="a1" draw:name="Text Box 71" text:anchor-type="paragraph" svg:x="0.35556in" svg:y="0.27778in" svg:width="0.625in" svg:height="2.25in" style:rel-width="scale" style:rel-height="scale"><draw:text-box><text:p text:style-name="P365">開　　　會　　　前</text:p></draw:text-box><svg:title/><svg:desc/></draw:frame></text:span><text:span text:style-name="T366"><draw:frame draw:z-index="251664384" draw:id="id2" draw:style-name="a2" draw:name="Text Box 72" text:anchor-type="paragraph" svg:x="0.35556in" svg:y="2.77569in" svg:width="0.625in" svg:height="0.375in" style:rel-width="scale" style:rel-height="scale"><draw:text-box><text:p text:style-name="內文">開會中</text:p></draw:text-box><svg:title/><svg:desc/></draw:frame></text:span><text:span text:style-name="T367"><draw:connector draw:type="line" svg:x1="3.35556in" svg:y1="4.36111in" svg:x2="3.35556in" svg:y2="4.61111in" draw:z-index="251662336" draw:id="id3" draw:style-name="a4" draw:name="Line 70" text:anchor-type="paragraph"><svg:title/><svg:desc/></draw:connector></text:span><text:span text:style-name="T368"><draw:connector draw:type="line" svg:x1="3.35556in" svg:y1="3.73611in" svg:x2="3.35556in" svg:y2="3.98611in" draw:z-index="251661312" draw:id="id4" draw:style-name="a6" draw:name="Line 69" text:anchor-type="paragraph"><svg:title/><svg:desc/></draw:connector></text:span><text:span text:style-name="T369"><draw:connector draw:type="line" svg:x1="3.35556in" svg:y1="3.11111in" svg:x2="3.35556in" svg:y2="3.36111in" draw:z-index="251660288" draw:id="id5" draw:style-name="a8" draw:name="Line 68" text:anchor-type="paragraph"><svg:title/><svg:desc/></draw:connector></text:span><text:span text:style-name="T370"><draw:connector draw:type="line" svg:x1="3.35556in" svg:y1="2.48611in" svg:x2="3.35556in" svg:y2="2.73611in" draw:z-index="251659264" draw:id="id6" draw:style-name="a10" draw:name="Line 67" text:anchor-type="paragraph"><svg:title/><svg:desc/></draw:connector></text:span><text:span text:style-name="T371"><draw:connector draw:type="line" svg:x1="3.35903in" svg:y1="1.23472in" svg:x2="3.35903in" svg:y2="1.48472in" draw:z-index="251657216" draw:id="id7" draw:style-name="a12" draw:name="Line 65" text:anchor-type="paragraph"><svg:title/><svg:desc/></draw:connector></text:span><text:span text:style-name="T372"><draw:connector draw:type="line" svg:x1="3.35556in" svg:y1="1.86111in" svg:x2="3.35556in" svg:y2="2.11111in" draw:z-index="251658240" draw:id="id8" draw:style-name="a14" draw:name="Line 66" text:anchor-type="paragraph"><svg:title/><svg:desc/></draw:connector></text:span><text:span text:style-name="T373"><draw:frame draw:z-index="251656192" draw:id="id9" draw:style-name="a15" draw:name="Text Box 64" text:anchor-type="paragraph" svg:x="2.23056in" svg:y="4.61111in" svg:width="2.25in" svg:height="0.375in" style:rel-width="scale" style:rel-height="scale"><draw:text-box><text:p text:style-name="P374">會議紀錄存檔備查</text:p></draw:text-box><svg:title/><svg:desc/></draw:frame></text:span><text:span text:style-name="T375"><draw:frame draw:z-index="251655168" draw:id="id10" draw:style-name="a16" draw:name="Text Box 63" text:anchor-type="paragraph" svg:x="2.73056in" svg:y="3.98611in" svg:width="1.25in" svg:height="0.375in" style:rel-width="scale" style:rel-height="scale"><draw:text-box><text:p text:style-name="P376">分送會議記錄</text:p></draw:text-box><svg:title/><svg:desc/></draw:frame></text:span><text:span text:style-name="T377"><draw:frame draw:z-index="251654144" draw:id="id11" draw:style-name="a17" draw:name="Text Box 62" text:anchor-type="paragraph" svg:x="2.48056in" svg:y="3.36111in" svg:width="1.75in" svg:height="0.375in" style:rel-width="scale" style:rel-height="scale"><draw:text-box><text:p text:style-name="P378">會議記錄整理及陳核</text:p></draw:text-box><svg:title/><svg:desc/></draw:frame></text:span><text:span text:style-name="T379"><draw:frame draw:z-index="251653120" draw:id="id12" draw:style-name="a18" draw:name="Text Box 61" text:anchor-type="paragraph" svg:x="2.48056in" svg:y="2.73611in" svg:width="1.75in" svg:height="0.375in" style:rel-width="scale" style:rel-height="scale"><draw:text-box><text:p text:style-name="P380">會議記錄、會場服務</text:p></draw:text-box><svg:title/><svg:desc/></draw:frame></text:span><text:span text:style-name="T381"><draw:frame draw:z-index="251652096" draw:id="id13" draw:style-name="a19" draw:name="Text Box 60" text:anchor-type="paragraph" svg:x="2.10556in" svg:y="2.11111in" svg:width="2.375in" svg:height="0.375in" style:rel-width="scale" style:rel-height="scale"><draw:text-box><text:p text:style-name="P382">會議場地準備、會議資料準備</text:p></draw:text-box><svg:title/><svg:desc/></draw:frame></text:span><text:span text:style-name="T383"><draw:frame draw:z-index="251650048" draw:id="id14" draw:style-name="a20" draw:name="Text Box 58" text:anchor-type="paragraph" svg:x="2.60903in" svg:y="0.35972in" svg:width="1.375in" svg:height="0.875in" style:rel-width="scale" style:rel-height="scale"><draw:text-box><text:p text:style-name="P384">研訂開會時間</text:p><text:p text:style-name="P385">預借會場</text:p><text:p text:style-name="P386">發出開會通知</text:p></draw:text-box><svg:title/><svg:desc/></draw:frame></text:span><text:span text:style-name="T387"><draw:frame draw:z-index="251651072" draw:id="id15" draw:style-name="a21" draw:name="Text Box 59" text:anchor-type="paragraph" svg:x="1.85903in" svg:y="1.48472in" svg:width="2.87153in" svg:height="0.375in" style:rel-width="scale" style:rel-height="scale"><draw:text-box><text:p text:style-name="P388">議程、提案、報告案等之整理及完稿</text:p></draw:text-box><svg:title/><svg:desc/></draw:frame>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內文"><text:span text:style-name="T391">作業</text:span></text:p>
            <text:p text:style-name="內文"><text:span text:style-name="T392">注意</text:span></text:p>
            <text:p text:style-name="內文"><text:span text:style-name="T393">事項</text:span>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內文"><text:span text:style-name="T398">使用</text:span></text:p>
            <text:p text:style-name="內文"><text:span text:style-name="T399">書表</text:span>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內文"><text:span text:style-name="T404">備註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行政業務標準作業流程</dc:title>
    <meta:initial-creator>高振耀</meta:initial-creator>
    <dc:creator>user</dc:creator>
    <meta:creation-date>2016-06-28T02:09:00Z</meta:creation-date>
    <dc:date>2016-06-28T02:09:00Z</dc:date>
    <meta:print-date>2001-07-24T08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0" meta:row-count="4" meta:non-whitespace-character-count="563"/>
  </office:meta>
</office:document-meta>
</file>