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2.2333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6" style:family="table">
      <style:table-properties style:width="6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9" style:family="table-column">
      <style:table-column-properties style:column-width="0.2694in"/>
    </style:style>
    <style:style style:name="TableColumn50" style:family="table-column">
      <style:table-column-properties style:column-width="0.625in"/>
    </style:style>
    <style:style style:name="TableColumn51" style:family="table-column">
      <style:table-column-properties style:column-width="0.125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2.5in"/>
    </style:style>
    <style:style style:name="TableColumn55" style:family="table-column">
      <style:table-column-properties style:column-width="0.5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1.125in"/>
    </style:style>
    <style:style style:name="Table48" style:family="table">
      <style:table-properties style:width="6.644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 fo:text-indent="0.194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olumn255" style:family="table-column">
      <style:table-column-properties style:column-width="0.3652in"/>
    </style:style>
    <style:style style:name="TableColumn256" style:family="table-column">
      <style:table-column-properties style:column-width="0.3652in"/>
    </style:style>
    <style:style style:name="TableColumn257" style:family="table-column">
      <style:table-column-properties style:column-width="0.3659in"/>
    </style:style>
    <style:style style:name="TableColumn258" style:family="table-column">
      <style:table-column-properties style:column-width="0.3659in"/>
    </style:style>
    <style:style style:name="TableColumn259" style:family="table-column">
      <style:table-column-properties style:column-width="0.3659in"/>
    </style:style>
    <style:style style:name="TableColumn260" style:family="table-column">
      <style:table-column-properties style:column-width="0.3659in"/>
    </style:style>
    <style:style style:name="TableColumn261" style:family="table-column">
      <style:table-column-properties style:column-width="0.3659in"/>
    </style:style>
    <style:style style:name="TableColumn262" style:family="table-column">
      <style:table-column-properties style:column-width="0.3659in"/>
    </style:style>
    <style:style style:name="TableColumn263" style:family="table-column">
      <style:table-column-properties style:column-width="0.3659in"/>
    </style:style>
    <style:style style:name="TableColumn264" style:family="table-column">
      <style:table-column-properties style:column-width="0.3659in"/>
    </style:style>
    <style:style style:name="TableColumn265" style:family="table-column">
      <style:table-column-properties style:column-width="0.3659in"/>
    </style:style>
    <style:style style:name="TableColumn266" style:family="table-column">
      <style:table-column-properties style:column-width="0.3659in"/>
    </style:style>
    <style:style style:name="TableColumn267" style:family="table-column">
      <style:table-column-properties style:column-width="0.3659in"/>
    </style:style>
    <style:style style:name="TableColumn268" style:family="table-column">
      <style:table-column-properties style:column-width="0.3659in"/>
    </style:style>
    <style:style style:name="Table254" style:family="table">
      <style:table-properties style:width="5.1222in" fo:margin-left="0.102in" table:align="left"/>
    </style:style>
    <style:style style:name="TableRow269" style:family="table-row">
      <style:table-row-properties style:min-row-height="0.0562in"/>
    </style:style>
    <style:style style:name="TableCell270" style:family="table-cell">
      <style:table-cell-properties fo:border-top="none" fo:border-left="none" fo:border-bottom="0.003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98" style:family="table-row">
      <style:table-row-properties style:min-row-height="0.0562in"/>
    </style:style>
    <style:style style:name="TableCell299" style:family="table-cell">
      <style:table-cell-properties fo:border-top="0.0034in solid #000000" fo:border-left="none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P34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1" style:parent-style-name="內文" style:family="paragraph">
      <style:paragraph-properties fo:break-before="page" fo:line-height="0.3055in"/>
      <style:text-properties style:font-name-asian="標楷體" fo:font-size="14pt" style:font-size-asian="14pt"/>
    </style:style>
    <style:style style:name="TableColumn353" style:family="table-column">
      <style:table-column-properties style:column-width="0.3944in" style:use-optimal-column-width="false"/>
    </style:style>
    <style:style style:name="TableColumn354" style:family="table-column">
      <style:table-column-properties style:column-width="2.625in" style:use-optimal-column-width="false"/>
    </style:style>
    <style:style style:name="TableColumn355" style:family="table-column">
      <style:table-column-properties style:column-width="1.125in" style:use-optimal-column-width="false"/>
    </style:style>
    <style:style style:name="TableColumn356" style:family="table-column">
      <style:table-column-properties style:column-width="2.5in" style:use-optimal-column-width="false"/>
    </style:style>
    <style:style style:name="Table352" style:family="table">
      <style:table-properties style:width="6.6444in" fo:margin-left="0in" table:align="lef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1.1048in" style:use-optimal-row-height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標題1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12pt" style:font-size-asian="12pt"/>
    </style:style>
    <style:style style:name="T384" style:parent-style-name="預設段落字型" style:family="text">
      <style:text-properties style:font-name-asian="標楷體" fo:font-size="12pt" style:font-size-asian="12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5" style:parent-style-name="內文" style:family="paragraph">
      <style:text-properties style:font-name-asian="標楷體"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428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429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line-height="0.3055in"/>
      <style:text-properties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管理</text:span><text:span text:style-name="T4">學院</text:span><text:span text:style-name="T5">行政業務標準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流程編號</text:span></text:p>
          </table:table-cell>
          <table:table-cell table:style-name="TableCell16">
            <text:p text:style-name="P17"><text:span text:style-name="T18">業務名稱</text:span></text:p>
          </table:table-cell>
          <table:table-cell table:style-name="TableCell19">
            <text:p text:style-name="P20"><text:span text:style-name="T21">主辦暨維護單位</text:span></text:p>
          </table:table-cell>
          <table:table-cell table:style-name="TableCell22">
            <text:p text:style-name="P23"><text:span text:style-name="T24">修訂日期</text:span></text:p>
          </table:table-cell>
          <table:table-cell table:style-name="TableCell25">
            <text:p text:style-name="P26"><text:span text:style-name="T27">修訂版次</text:span></text:p>
          </table:table-cell>
        </table:table-row>
        <table:table-row table:style-name="TableRow28">
          <table:table-cell table:style-name="TableCell29">
            <text:h text:style-name="標題1" text:outline-level="1"><text:span text:style-name="T30">gramgt</text:span><text:span text:style-name="T31">-</text:span><text:span text:style-name="T32">0</text:span><text:span text:style-name="T33">3</text:span></text:h>
          </table:table-cell>
          <table:table-cell table:style-name="TableCell34">
            <text:p text:style-name="P35"><text:span text:style-name="T36">校內各種委</text:span><text:span text:style-name="T37">員</text:span><text:span text:style-name="T38">會院代表之遴選作業</text:span></text:p>
          </table:table-cell>
          <table:table-cell table:style-name="TableCell39">
            <text:p text:style-name="P40"><text:span text:style-name="T41">管理</text:span><text:span text:style-name="T42">學院</text:span></text:p>
          </table:table-cell>
          <table:table-cell table:style-name="TableCell43">
            <text:p text:style-name="P44">103.5.14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流程步驟</text:span></text:p>
          </table:table-cell>
          <table:covered-table-cell/>
          <table:table-cell table:style-name="TableCell62" table:number-columns-spanned="3">
            <text:p text:style-name="P63"><text:span text:style-name="T64">辦理單位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作</text:span><text:span text:style-name="T68"><text:s text:c="4"/></text:span><text:span text:style-name="T69">業</text:span><text:span text:style-name="T70"><text:s text:c="5"/></text:span><text:span text:style-name="T71">說</text:span><text:span text:style-name="T72"><text:s text:c="5"/></text:span><text:span text:style-name="T73">明</text:span></text:p>
          </table:table-cell>
          <table:covered-table-cell/>
          <table:covered-table-cell/>
          <table:table-cell table:style-name="TableCell74">
            <text:p text:style-name="P75"><text:span text:style-name="T76">作業時間</text:span></text:p>
          </table:table-cell>
        </table:table-row>
        <table:table-row table:style-name="TableRow77">
          <table:table-cell table:style-name="TableCell78" table:number-columns-spanned="2">
            <text:p text:style-name="P79">1</text:p>
          </table:table-cell>
          <table:covered-table-cell/>
          <table:table-cell table:style-name="TableCell80" table:number-columns-spanned="3">
            <text:p text:style-name="P81"><text:span text:style-name="T82">院辦公室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擬訂各種委員會代表遴選時程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2</text:p>
          </table:table-cell>
          <table:covered-table-cell/>
          <table:table-cell table:style-name="TableCell91" table:number-columns-spanned="3">
            <text:p text:style-name="P92"><text:span text:style-name="T93">院辦公室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擬訂各種委員會代表遴選原則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3</text:p>
          </table:table-cell>
          <table:covered-table-cell/>
          <table:table-cell table:style-name="TableCell102" table:number-columns-spanned="3">
            <text:p text:style-name="P103"><text:span text:style-name="T104">院辦公室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製作選票（遴選名單）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4</text:p>
          </table:table-cell>
          <table:covered-table-cell/>
          <table:table-cell table:style-name="TableCell113" table:number-columns-spanned="3">
            <text:p text:style-name="P114"><text:span text:style-name="T115">院辦公室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通知投票等相關事宜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5</text:p>
          </table:table-cell>
          <table:covered-table-cell/>
          <table:table-cell table:style-name="TableCell124" table:number-columns-spanned="3">
            <text:p text:style-name="P125"><text:span text:style-name="T126">院辦公室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投票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6</text:p>
          </table:table-cell>
          <table:covered-table-cell/>
          <table:table-cell table:style-name="TableCell135" table:number-columns-spanned="3">
            <text:p text:style-name="P136"><text:span text:style-name="T137">院辦公室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宣佈選舉結果，並將</text:span><text:span text:style-name="T141">代表名單</text:span><text:span text:style-name="T142">送各相關單位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7</text:p>
          </table:table-cell>
          <table:covered-table-cell/>
          <table:table-cell table:style-name="TableCell148" table:number-columns-spanned="3">
            <text:p text:style-name="P149"><text:span text:style-name="T150">院辦公室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存檔備查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表</text:p>
            <text:p text:style-name="P213">格</text:p>
            <text:p text:style-name="P214">單</text:p>
            <text:p text:style-name="P215">據</text:p>
          </table:table-cell>
          <table:table-cell table:style-name="TableCell216" table:number-columns-spanned="2">
            <text:p text:style-name="P217">1</text:p>
            <text:p text:style-name="P218">2</text:p>
            <text:p text:style-name="P219">3</text:p>
            <text:p text:style-name="P220">4</text:p>
          </table:table-cell>
          <table:covered-table-cell/>
          <table:table-cell table:style-name="TableCell221">
            <text:p text:style-name="P222">作</text:p>
            <text:p text:style-name="P223">業</text:p>
            <text:p text:style-name="P224">量</text:p>
          </table:table-cell>
          <table:table-cell table:style-name="TableCell225" table:number-columns-spanned="2">
            <text:p text:style-name="P226">每□ 日/□<text:s/><text:s/><text:s/>週/□ <text:s/>月</text:p>
            <text:p text:style-name="P227"><text:s text:c="2"/>□ 季/□ 學期/■ <text:s/>年</text:p>
            <text:p text:style-name="P228">= <text:s/>1 次/□ <text:s/>件</text:p>
            <text:p text:style-name="P229">□視情形而定<text:s/></text:p>
          </table:table-cell>
          <table:covered-table-cell/>
          <table:table-cell table:style-name="TableCell230">
            <text:p text:style-name="P231">作</text:p>
            <text:p text:style-name="P232">業</text:p>
            <text:p text:style-name="P233">時</text:p>
            <text:p text:style-name="P234">間</text:p>
          </table:table-cell>
          <table:table-cell table:style-name="TableCell235" table:number-columns-spanned="2">
            <text:p text:style-name="P236">每<text:s/>■<text:s/>次/ □ 件</text:p>
            <text:p text:style-name="P237"><text:s text:c="13"/>分</text:p>
            <text:p text:style-name="P238">=時間 <text:s text:c="7"/>時</text:p>
            <text:p text:style-name="P239"><text:s text:c="10"/>7 <text:s/>日<text:s/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作</text:span></text:p>
            <text:p text:style-name="P244"><text:span text:style-name="T245">業</text:span></text:p>
            <text:p text:style-name="P246"><text:span text:style-name="T247">期</text:span></text:p>
            <text:p text:style-name="P248"><text:span text:style-name="T249">間</text:span><text:span text:style-name="T250"><text:s/></text:span></text:p>
          </table:table-cell>
          <table:table-cell table:style-name="TableCell251" table:number-columns-spanned="8">
            <text:p text:style-name="P252"><text:s text:c="2"/></text:p>
            <text:p text:style-name="內文"><text:span text:style-name="T253"><text:s text:c="3"/>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><text:span text:style-name="T328"><text:s text:c="4"/>8 <text:s text:c="2"/>9</text:span><text:span text:style-name="T329"><text:s text:c="3"/></text:span><text:span text:style-name="T330">10</text:span><text:span text:style-name="T331"><text:s text:c="3"/></text:span><text:span text:style-name="T332">11</text:span><text:span text:style-name="T333"><text:s text:c="3"/></text:span><text:span text:style-name="T334">12</text:span><text:span text:style-name="T335"><text:s text:c="3"/></text:span><text:span text:style-name="T336">1</text:span><text:span text:style-name="T337"><text:s text:c="3"/></text:span><text:span text:style-name="T338">2</text:span><text:span text:style-name="T339"><text:s text:c="3"/></text:span><text:span text:style-name="T340">3</text:span><text:span text:style-name="T341"><text:s text:c="3"/></text:span><text:span text:style-name="T342">4</text:span><text:span text:style-name="T343"><text:s text:c="4"/></text:span><text:span text:style-name="T344">5</text:span><text:span text:style-name="T345"><text:s text:c="3"/></text:span><text:span text:style-name="T346">6</text:span><text:span text:style-name="T347"><text:s text:c="3"/></text:span><text:span text:style-name="T348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<text:span text:style-name="T360">國立嘉義大學</text:span><text:span text:style-name="T361">管理</text:span><text:span text:style-name="T362">學院</text:span><text:span text:style-name="T363">行政業務標準作業程序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內文"><text:span text:style-name="T366">項</text:span></text:p>
          </table:table-cell>
          <table:table-cell table:style-name="TableCell367">
            <text:p text:style-name="內文"><text:span text:style-name="T368">校內各種委</text:span><text:span text:style-name="T369">員</text:span><text:span text:style-name="T370">會院代表遴選作業</text:span></text:p>
          </table:table-cell>
          <table:table-cell table:style-name="TableCell371">
            <text:p text:style-name="內文"><text:span text:style-name="T372">編號</text:span></text:p>
          </table:table-cell>
          <table:table-cell table:style-name="TableCell373">
            <text:p text:style-name="P374">gramgt-03</text:p>
          </table:table-cell>
        </table:table-row>
        <table:table-row table:style-name="TableRow375">
          <table:table-cell table:style-name="TableCell376">
            <text:p text:style-name="P377">法</text:p>
            <text:p text:style-name="內文"><text:span text:style-name="T378">令</text:span></text:p>
            <text:p text:style-name="P379">依</text:p>
            <text:p text:style-name="內文"><text:span text:style-name="T380">據</text:span></text:p>
          </table:table-cell>
          <table:table-cell table:style-name="TableCell381" table:number-columns-spanned="3">
            <text:h text:style-name="P382" text:outline-level="1"><text:span text:style-name="T383">1</text:span><text:span text:style-name="T384">、國立嘉義大學組織規程</text:span></text:h>
            <text:p text:style-name="P385"><text:span text:style-name="T386">2</text:span><text:span text:style-name="T387">、國立嘉義大學教師申訴評議委員會組織及評議要點</text:span></text:p>
            <text:p text:style-name="P388"><text:span text:style-name="T389">3</text:span><text:span text:style-name="T390">、國立嘉義大學學生申訴處理辦法</text:span></text:p>
            <text:p text:style-name="P391"><text:span text:style-name="T392">4</text:span><text:span text:style-name="T393">、國立嘉義大學教師評審委員會設置辦法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><text:span text:style-name="T401">處</text:span></text:p>
            <text:p text:style-name="P402"/>
            <text:p text:style-name="P403"/>
            <text:p text:style-name="P404"/>
            <text:p text:style-name="P405"><text:span text:style-name="T406">理</text:span></text:p>
            <text:p text:style-name="P407"/>
            <text:p text:style-name="P408"/>
            <text:p text:style-name="P409"/>
            <text:p text:style-name="P410"><text:span text:style-name="T411">流</text:span></text:p>
            <text:p text:style-name="P412"/>
            <text:p text:style-name="P413"/>
            <text:p text:style-name="P414"/>
            <text:p text:style-name="P415"><text:span text:style-name="T416">程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 table:number-columns-spanned="3">
            <text:p text:style-name="P427"/>
            <text:p text:style-name="P428"/>
            <text:p text:style-name="P429"/>
            <text:p text:style-name="P430"><text:span text:style-name="T431"><draw:frame draw:z-index="251658752" draw:id="id0" draw:style-name="a0" draw:name="Text Box 72" text:anchor-type="paragraph" svg:x="2.35556in" svg:y="4.25556in" svg:width="1in" svg:height="0.37222in" style:rel-width="scale" style:rel-height="scale"><draw:text-box><text:p text:style-name="P432">存檔備查</text:p></draw:text-box><svg:title/><svg:desc/></draw:frame></text:span><text:span text:style-name="T433"><draw:connector draw:type="line" svg:x1="2.85556in" svg:y1="4.00556in" svg:x2="2.85556in" svg:y2="4.25556in" draw:z-index="251663872" draw:id="id1" draw:style-name="a2" draw:name="Line 80" text:anchor-type="paragraph"><svg:title/><svg:desc/></draw:connector></text:span><text:span text:style-name="T434"><draw:frame draw:z-index="251657728" draw:id="id2" draw:style-name="a3" draw:name="Text Box 71" text:anchor-type="paragraph" svg:x="2.0375in" svg:y="3.57431in" svg:width="1.66042in" svg:height="0.37222in" style:rel-width="scale" style:rel-height="scale"><draw:text-box><text:p text:style-name="P435">代表名單送相關單位</text:p></draw:text-box><svg:title/><svg:desc/></draw:frame></text:span><text:span text:style-name="T436"><draw:connector draw:type="line" svg:x1="2.85903in" svg:y1="3.32431in" svg:x2="2.85903in" svg:y2="3.57431in" draw:z-index="251662848" draw:id="id3" draw:style-name="a5" draw:name="Line 79" text:anchor-type="paragraph"><svg:title/><svg:desc/></draw:connector></text:span><text:span text:style-name="T437"><draw:frame draw:z-index="251656704" draw:id="id4" draw:style-name="a6" draw:name="Text Box 70" text:anchor-type="paragraph" svg:x="2.35903in" svg:y="2.89861in" svg:width="1in" svg:height="0.37222in" style:rel-width="scale" style:rel-height="scale"><draw:text-box><text:p text:style-name="P438">宣布結果</text:p></draw:text-box><svg:title/><svg:desc/></draw:frame></text:span><text:span text:style-name="T439"><draw:connector draw:type="line" svg:x1="2.85556in" svg:y1="2.64861in" svg:x2="2.85556in" svg:y2="2.89861in" draw:z-index="251661824" draw:id="id5" draw:style-name="a8" draw:name="Line 78" text:anchor-type="paragraph"><svg:title/><svg:desc/></draw:connector></text:span><text:span text:style-name="T440"><draw:frame draw:z-index="251655680" draw:id="id6" draw:style-name="a9" draw:name="Text Box 69" text:anchor-type="paragraph" svg:x="2.57431in" svg:y="2.20069in" svg:width="0.625in" svg:height="0.37222in" style:rel-width="scale" style:rel-height="scale"><draw:text-box><text:p text:style-name="P441">投票</text:p></draw:text-box><svg:title/><svg:desc/></draw:frame></text:span><text:span text:style-name="T442"><draw:connector draw:type="line" svg:x1="2.85903in" svg:y1="1.95069in" svg:x2="2.85903in" svg:y2="2.20069in" draw:z-index="251660800" draw:id="id7" draw:style-name="a11" draw:name="Line 77" text:anchor-type="paragraph"><svg:title/><svg:desc/></draw:connector></text:span><text:span text:style-name="T443"><draw:frame draw:z-index="251654656" draw:id="id8" draw:style-name="a12" draw:name="Text Box 68" text:anchor-type="paragraph" svg:x="2.13056in" svg:y="1.54444in" svg:width="1.4125in" svg:height="0.32569in" style:rel-width="scale" style:rel-height="scale"><draw:text-box><text:p text:style-name="P444">通知投票</text:p></draw:text-box><svg:title/><svg:desc/></draw:frame></text:span><text:span text:style-name="T445"><draw:connector draw:type="line" svg:x1="2.85903in" svg:y1="1.29444in" svg:x2="2.85903in" svg:y2="1.54444in" draw:z-index="251659776" draw:id="id9" draw:style-name="a14" draw:name="Line 76" text:anchor-type="paragraph"><svg:title/><svg:desc/></draw:connector></text:span><text:span text:style-name="T446"><draw:frame draw:z-index="251653632" draw:id="id10" draw:style-name="a15" draw:name="Text Box 67" text:anchor-type="paragraph" svg:x="2.35556in" svg:y="0.86736in" svg:width="1in" svg:height="0.37222in" style:rel-width="scale" style:rel-height="scale"><draw:text-box><text:p text:style-name="P447">製作選票</text:p></draw:text-box><svg:title/><svg:desc/></draw:frame></text:span><text:span text:style-name="T448"><draw:frame draw:z-index="251651584" draw:id="id11" draw:style-name="a16" draw:name="Text Box 62" text:anchor-type="paragraph" svg:x="1.30833in" svg:y="0.24236in" svg:width="2.95417in" svg:height="0.32569in" style:rel-width="scale" style:rel-height="scale"><draw:text-box><text:p text:style-name="P449">擬定各種委員會代表遴選時程與原則</text:p></draw:text-box><svg:title/><svg:desc/></draw:frame></text:span><text:span text:style-name="T450"><draw:connector draw:type="line" svg:x1="2.85556in" svg:y1="0.61736in" svg:x2="2.85556in" svg:y2="0.86736in" draw:z-index="251652608" draw:id="id12" draw:style-name="a18" draw:name="Line 64" text:anchor-type="paragraph"><svg:title/><svg:desc/></draw:connector>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內文"><text:span text:style-name="T453">作業</text:span></text:p>
            <text:p text:style-name="內文"><text:span text:style-name="T454">注意</text:span></text:p>
            <text:p text:style-name="內文"><text:span text:style-name="T455">事項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內文"><text:span text:style-name="T460">使用</text:span></text:p>
            <text:p text:style-name="內文"><text:span text:style-name="T461">書表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內文"><text:span text:style-name="T466">備註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高振耀</meta:initial-creator>
    <dc:creator>user</dc:creator>
    <meta:creation-date>2016-06-28T02:09:00Z</meta:creation-date>
    <dc:date>2016-06-28T02:09:00Z</dc:date>
    <meta:print-date>2009-10-29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