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1.1305in"/>
    </style:style>
    <style:style style:name="TableColumn4" style:family="table-column">
      <style:table-column-properties style:column-width="1.2638in"/>
    </style:style>
    <style:style style:name="TableColumn5" style:family="table-column">
      <style:table-column-properties style:column-width="1.5333in"/>
    </style:style>
    <style:style style:name="TableColumn6" style:family="table-column">
      <style:table-column-properties style:column-width="0.9458in"/>
    </style:style>
    <style:style style:name="TableColumn7" style:family="table-column">
      <style:table-column-properties style:column-width="0.9333in"/>
    </style:style>
    <style:style style:name="Table2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37" style:family="table-column">
      <style:table-column-properties style:column-width="0.2694in"/>
    </style:style>
    <style:style style:name="TableColumn38" style:family="table-column">
      <style:table-column-properties style:column-width="0.625in"/>
    </style:style>
    <style:style style:name="TableColumn39" style:family="table-column">
      <style:table-column-properties style:column-width="0.125in"/>
    </style:style>
    <style:style style:name="TableColumn40" style:family="table-column">
      <style:table-column-properties style:column-width="0.5in"/>
    </style:style>
    <style:style style:name="TableColumn41" style:family="table-column">
      <style:table-column-properties style:column-width="0.25in"/>
    </style:style>
    <style:style style:name="TableColumn42" style:family="table-column">
      <style:table-column-properties style:column-width="2.1013in"/>
    </style:style>
    <style:style style:name="TableColumn43" style:family="table-column">
      <style:table-column-properties style:column-width="0.3986in"/>
    </style:style>
    <style:style style:name="TableColumn44" style:family="table-column">
      <style:table-column-properties style:column-width="0.375in"/>
    </style:style>
    <style:style style:name="TableColumn45" style:family="table-column">
      <style:table-column-properties style:column-width="1.1625in"/>
    </style:style>
    <style:style style:name="Table36" style:family="table">
      <style:table-properties style:width="5.806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3055in" fo:margin-left="0.2194in" fo:text-indent="-0.2194in">
        <style:tab-stops/>
      </style:paragraph-properties>
      <style:text-properties style:font-name="標楷體" style:font-name-asian="標楷體" fo:font-size="14pt" style:font-size-asian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olumn188" style:family="table-column">
      <style:table-column-properties style:column-width="0.3652in"/>
    </style:style>
    <style:style style:name="TableColumn189" style:family="table-column">
      <style:table-column-properties style:column-width="0.3652in"/>
    </style:style>
    <style:style style:name="TableColumn190" style:family="table-column">
      <style:table-column-properties style:column-width="0.3659in"/>
    </style:style>
    <style:style style:name="TableColumn191" style:family="table-column">
      <style:table-column-properties style:column-width="0.3659in"/>
    </style:style>
    <style:style style:name="TableColumn192" style:family="table-column">
      <style:table-column-properties style:column-width="0.3659in"/>
    </style:style>
    <style:style style:name="TableColumn193" style:family="table-column">
      <style:table-column-properties style:column-width="0.3659in"/>
    </style:style>
    <style:style style:name="TableColumn194" style:family="table-column">
      <style:table-column-properties style:column-width="0.3659in"/>
    </style:style>
    <style:style style:name="TableColumn195" style:family="table-column">
      <style:table-column-properties style:column-width="0.3659in"/>
    </style:style>
    <style:style style:name="TableColumn196" style:family="table-column">
      <style:table-column-properties style:column-width="0.3659in"/>
    </style:style>
    <style:style style:name="TableColumn197" style:family="table-column">
      <style:table-column-properties style:column-width="0.3659in"/>
    </style:style>
    <style:style style:name="TableColumn198" style:family="table-column">
      <style:table-column-properties style:column-width="0.3659in"/>
    </style:style>
    <style:style style:name="TableColumn199" style:family="table-column">
      <style:table-column-properties style:column-width="0.3659in"/>
    </style:style>
    <style:style style:name="TableColumn200" style:family="table-column">
      <style:table-column-properties style:column-width="0.3659in"/>
    </style:style>
    <style:style style:name="TableColumn201" style:family="table-column">
      <style:table-column-properties style:column-width="0.3659in"/>
    </style:style>
    <style:style style:name="Table187" style:family="table">
      <style:table-properties style:width="5.1222in" fo:margin-left="0.102in" table:align="left"/>
    </style:style>
    <style:style style:name="TableRow202" style:family="table-row">
      <style:table-row-properties style:min-row-height="0.0562in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05" style:family="table-cell">
      <style:table-cell-properties fo:border-top="none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07" style:family="table-cell">
      <style:table-cell-properties fo:border-top="none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09" style:family="table-cell">
      <style:table-cell-properties fo:border-top="none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11" style:family="table-cell">
      <style:table-cell-properties fo:border-top="none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13" style:family="table-cell">
      <style:table-cell-properties fo:border-top="none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15" style:family="table-cell">
      <style:table-cell-properties fo:border-top="none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17" style:family="table-cell">
      <style:table-cell-properties fo:border-top="none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19" style:family="table-cell">
      <style:table-cell-properties fo:border-top="none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21" style:family="table-cell">
      <style:table-cell-properties fo:border-top="none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23" style:family="table-cell">
      <style:table-cell-properties fo:border-top="none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25" style:family="table-cell">
      <style:table-cell-properties fo:border-top="none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none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Row231" style:family="table-row">
      <style:table-row-properties style:min-row-height="0.0562in"/>
    </style:style>
    <style:style style:name="TableCell23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34" style:family="table-cell">
      <style:table-cell-properties fo:border-top="0.0416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416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38" style:family="table-cell">
      <style:table-cell-properties fo:border-top="0.0416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40" style:family="table-cell">
      <style:table-cell-properties fo:border-top="0.0416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42" style:family="table-cell">
      <style:table-cell-properties fo:border-top="0.0416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44" style:family="table-cell">
      <style:table-cell-properties fo:border-top="0.0416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46" style:family="table-cell">
      <style:table-cell-properties fo:border-top="0.0416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48" style:family="table-cell">
      <style:table-cell-properties fo:border-top="0.0416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50" style:family="table-cell">
      <style:table-cell-properties fo:border-top="0.0416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52" style:family="table-cell">
      <style:table-cell-properties fo:border-top="0.0416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54" style:family="table-cell">
      <style:table-cell-properties fo:border-top="0.0416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56" style:family="table-cell">
      <style:table-cell-properties fo:border-top="0.0416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260" style:parent-style-name="內文" style:family="paragraph">
      <style:paragraph-properties fo:line-height="0.305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break-before="page" fo:line-height="0.3055in"/>
      <style:text-properties style:font-name="標楷體" style:font-name-asian="標楷體" fo:font-size="14pt" style:font-size-asian="14pt"/>
    </style:style>
    <style:style style:name="TableColumn285" style:family="table-column">
      <style:table-column-properties style:column-width="0.3944in"/>
    </style:style>
    <style:style style:name="TableColumn286" style:family="table-column">
      <style:table-column-properties style:column-width="2.509in"/>
    </style:style>
    <style:style style:name="TableColumn287" style:family="table-column">
      <style:table-column-properties style:column-width="0.8659in"/>
    </style:style>
    <style:style style:name="TableColumn288" style:family="table-column">
      <style:table-column-properties style:column-width="2.0375in"/>
    </style:style>
    <style:style style:name="Table284" style:family="table">
      <style:table-properties style:width="5.8069in" fo:margin-left="0in" table:align="lef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4.7138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083in" fo:text-indent="1.7305in"/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fo:line-height="0.2083in" fo:text-indent="1.7305in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fo:text-align="cente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管理學院行政業務標準作業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流程編號</text:p>
          </table:table-cell>
          <table:table-cell table:style-name="TableCell11">
            <text:p text:style-name="P12">業務名稱</text:p>
          </table:table-cell>
          <table:table-cell table:style-name="TableCell13">
            <text:p text:style-name="P14">主辦暨維護單位</text:p>
          </table:table-cell>
          <table:table-cell table:style-name="TableCell15">
            <text:p text:style-name="P16">修訂日期</text:p>
          </table:table-cell>
          <table:table-cell table:style-name="TableCell17">
            <text:p text:style-name="P18">修訂版次</text:p>
          </table:table-cell>
        </table:table-row>
        <table:table-row table:style-name="TableRow19">
          <table:table-cell table:style-name="TableCell20">
            <text:p text:style-name="P21"><text:span text:style-name="T22">gramgt</text:span><text:span text:style-name="T23">-</text:span><text:span text:style-name="T24">02</text:span></text:p>
          </table:table-cell>
          <table:table-cell table:style-name="TableCell25">
            <text:p text:style-name="P26"><text:span text:style-name="T27">院網頁管理</text:span></text:p>
          </table:table-cell>
          <table:table-cell table:style-name="TableCell28">
            <text:p text:style-name="P29"><text:span text:style-name="T30">管理學院</text:span></text:p>
          </table:table-cell>
          <table:table-cell table:style-name="TableCell31">
            <text:p text:style-name="P32">103.5.14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流程步驟</text:p>
          </table:table-cell>
          <table:covered-table-cell/>
          <table:table-cell table:style-name="TableCell49" table:number-columns-spanned="3">
            <text:p text:style-name="P50">辦理單位</text:p>
          </table:table-cell>
          <table:covered-table-cell/>
          <table:covered-table-cell/>
          <table:table-cell table:style-name="TableCell51" table:number-columns-spanned="3">
            <text:p text:style-name="P52">作<text:s text:c="4"/>業<text:s text:c="5"/>說<text:s text:c="5"/>明</text:p>
          </table:table-cell>
          <table:covered-table-cell/>
          <table:covered-table-cell/>
          <table:table-cell table:style-name="TableCell53">
            <text:p text:style-name="P54">作業時間</text:p>
          </table:table-cell>
        </table:table-row>
        <table:table-row table:style-name="TableRow55">
          <table:table-cell table:style-name="TableCell56" table:number-columns-spanned="2">
            <text:p text:style-name="P57">1</text:p>
          </table:table-cell>
          <table:covered-table-cell/>
          <table:table-cell table:style-name="TableCell58" table:number-columns-spanned="3">
            <text:p text:style-name="P59">電算中心</text:p>
          </table:table-cell>
          <table:covered-table-cell/>
          <table:covered-table-cell/>
          <table:table-cell table:style-name="TableCell60" table:number-columns-spanned="3">
            <text:p text:style-name="P61">建置管理學院網站網址(DNS)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 table:number-columns-spanned="3">
            <text:p text:style-name="P68">院辦公室</text:p>
          </table:table-cell>
          <table:covered-table-cell/>
          <table:covered-table-cell/>
          <table:table-cell table:style-name="TableCell69" table:number-columns-spanned="3">
            <text:p text:style-name="P70">向電算中心申請網頁維護之帳號與密碼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3</text:p>
          </table:table-cell>
          <table:covered-table-cell/>
          <table:table-cell table:style-name="TableCell76" table:number-columns-spanned="3">
            <text:p text:style-name="P77">院辦公室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網頁負責人完成</text:span><text:span text:style-name="T81">管理</text:span><text:span text:style-name="T82">學院網頁之設計</text:span>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4</text:p>
          </table:table-cell>
          <table:covered-table-cell/>
          <table:table-cell table:style-name="TableCell88" table:number-columns-spanned="3">
            <text:p text:style-name="P89">院辦公室</text:p>
          </table:table-cell>
          <table:covered-table-cell/>
          <table:covered-table-cell/>
          <table:table-cell table:style-name="TableCell90" table:number-columns-spanned="3">
            <text:p text:style-name="P91">網頁資料包括歷史沿革、院及系所介紹、相關法令規章、最新消息等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5</text:p>
          </table:table-cell>
          <table:covered-table-cell/>
          <table:table-cell table:style-name="TableCell97" table:number-columns-spanned="3">
            <text:p text:style-name="P98">院辦公室</text:p>
          </table:table-cell>
          <table:covered-table-cell/>
          <table:covered-table-cell/>
          <table:table-cell table:style-name="TableCell99" table:number-columns-spanned="3">
            <text:p text:style-name="P100">網頁負責人彙整資料陳核後傳送至網站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6</text:p>
          </table:table-cell>
          <table:covered-table-cell/>
          <table:table-cell table:style-name="TableCell106" table:number-columns-spanned="3">
            <text:p text:style-name="P107">院辦公室</text:p>
          </table:table-cell>
          <table:covered-table-cell/>
          <table:covered-table-cell/>
          <table:table-cell table:style-name="TableCell108" table:number-columns-spanned="3">
            <text:p text:style-name="P109">隨時檢視更新網頁資訊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表</text:p>
            <text:p text:style-name="P151">格</text:p>
            <text:p text:style-name="P152">單</text:p>
            <text:p text:style-name="P153">據</text:p>
          </table:table-cell>
          <table:table-cell table:style-name="TableCell154" table:number-columns-spanned="2">
            <text:p text:style-name="P155">1</text:p>
            <text:p text:style-name="P156">2</text:p>
            <text:p text:style-name="P157">3</text:p>
            <text:p text:style-name="P158">4</text:p>
          </table:table-cell>
          <table:covered-table-cell/>
          <table:table-cell table:style-name="TableCell159">
            <text:p text:style-name="P160">作</text:p>
            <text:p text:style-name="P161">業</text:p>
            <text:p text:style-name="P162">量</text:p>
          </table:table-cell>
          <table:table-cell table:style-name="TableCell163" table:number-columns-spanned="2">
            <text:p text:style-name="P164">每□<text:s/>日/□ <text:s text:c="2"/>週/□ <text:s/>月</text:p>
            <text:p text:style-name="P165"><text:s text:c="2"/>□<text:s/>季/□<text:s/>學期/□ <text:s/>年</text:p>
            <text:p text:style-name="P166">= □<text:s/>次/□ <text:s/>件</text:p>
            <text:p text:style-name="P167">■視情形而定<text:s/></text:p>
          </table:table-cell>
          <table:covered-table-cell/>
          <table:table-cell table:style-name="TableCell168">
            <text:p text:style-name="P169">作</text:p>
            <text:p text:style-name="P170">業</text:p>
            <text:p text:style-name="P171">時</text:p>
            <text:p text:style-name="P172">間</text:p>
          </table:table-cell>
          <table:table-cell table:style-name="TableCell173" table:number-columns-spanned="2">
            <text:p text:style-name="P174">每<text:s/>□<text:s/>次/ □<text:s/>件</text:p>
            <text:p text:style-name="P175"><text:s text:c="13"/>分</text:p>
            <text:p text:style-name="P176">=時間<text:s text:c="8"/>時</text:p>
            <text:p text:style-name="P177">■視作業項目及內容多寡而定<text:s/></text:p>
          </table:table-cell>
          <table:covered-table-cell/>
        </table:table-row>
        <table:table-row table:style-name="TableRow178">
          <table:table-cell table:style-name="TableCell179">
            <text:p text:style-name="P180">作</text:p>
            <text:p text:style-name="P181">業</text:p>
            <text:p text:style-name="P182">期</text:p>
            <text:p text:style-name="P183">間<text:s/></text:p>
          </table:table-cell>
          <table:table-cell table:style-name="TableCell184" table:number-columns-spanned="8">
            <text:p text:style-name="P185"><text:s text:c="2"/></text:p>
            <text:p text:style-name="內文"><text:span text:style-name="T186"><text:s text:c="3"/></text:span></text:p>
            <table:table table:style-name="Table187">
              <table:table-columns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</table:table>
            <text:p text:style-name="P260"><text:span text:style-name="T261"><text:s text:c="4"/>8 <text:s text:c="2"/>9</text:span><text:span text:style-name="T262"><text:s text:c="3"/></text:span><text:span text:style-name="T263">10</text:span><text:span text:style-name="T264"><text:s text:c="3"/></text:span><text:span text:style-name="T265">11</text:span><text:span text:style-name="T266"><text:s text:c="3"/></text:span><text:span text:style-name="T267">12</text:span><text:span text:style-name="T268"><text:s text:c="3"/></text:span><text:span text:style-name="T269">1</text:span><text:span text:style-name="T270"><text:s text:c="3"/></text:span><text:span text:style-name="T271">2</text:span><text:span text:style-name="T272"><text:s text:c="3"/></text:span><text:span text:style-name="T273">3</text:span><text:span text:style-name="T274"><text:s text:c="3"/></text:span><text:span text:style-name="T275">4</text:span><text:span text:style-name="T276"><text:s text:c="4"/></text:span><text:span text:style-name="T277">5</text:span><text:span text:style-name="T278"><text:s text:c="3"/></text:span><text:span text:style-name="T279">6</text:span><text:span text:style-name="T280"><text:s text:c="3"/></text:span><text:span text:style-name="T281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4">
            <text:p text:style-name="P291">國立嘉義大學管理學院行政業務標準作業程序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項</text:p>
          </table:table-cell>
          <table:table-cell table:style-name="TableCell295">
            <text:p text:style-name="P296">院網頁管理</text:p>
          </table:table-cell>
          <table:table-cell table:style-name="TableCell297">
            <text:p text:style-name="P298">編號</text:p>
          </table:table-cell>
          <table:table-cell table:style-name="TableCell299">
            <text:p text:style-name="內文"><text:span text:style-name="T300">gramgt</text:span><text:span text:style-name="T301">-</text:span><text:span text:style-name="T302">02</text:span></text:p>
          </table:table-cell>
        </table:table-row>
        <table:table-row table:style-name="TableRow303">
          <table:table-cell table:style-name="TableCell304">
            <text:p text:style-name="P305">法令</text:p>
            <text:p text:style-name="P306">依據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處</text:p>
            <text:p text:style-name="P312"/>
            <text:p text:style-name="P313"/>
            <text:p text:style-name="P314"/>
            <text:p text:style-name="P315">理</text:p>
            <text:p text:style-name="P316"/>
            <text:p text:style-name="P317"/>
            <text:p text:style-name="P318"/>
            <text:p text:style-name="P319">流</text:p>
            <text:p text:style-name="P320"/>
            <text:p text:style-name="P321"/>
            <text:p text:style-name="P322"/>
            <text:p text:style-name="P323"><text:span text:style-name="T324">程</text:span></text:p>
          </table:table-cell>
          <table:table-cell table:style-name="TableCell325" table:number-columns-spanned="3">
            <text:p text:style-name="P326"/>
            <text:p text:style-name="P327"><text:span text:style-name="T328"><draw:frame draw:z-index="251657728" draw:id="id0" draw:style-name="a0" draw:name="Text Box 54" text:anchor-type="paragraph" svg:x="1.48403in" svg:y="2.84931in" svg:width="2in" svg:height="0.375in" style:rel-width="scale" style:rel-height="scale"><draw:text-box><text:p text:style-name="P329">隨時檢視更新網頁資訊</text:p></draw:text-box><svg:title/><svg:desc/></draw:frame></text:span><text:span text:style-name="T330"><draw:connector draw:type="line" svg:x1="2.48056in" svg:y1="2.59722in" svg:x2="2.48056in" svg:y2="2.84722in" draw:z-index="251661824" draw:id="id1" draw:style-name="a2" draw:name="Line 58" text:anchor-type="paragraph"><svg:title/><svg:desc/></draw:connector></text:span><text:span text:style-name="T331"><draw:frame draw:z-index="251656704" draw:id="id2" draw:style-name="a3" draw:name="Text Box 53" text:anchor-type="paragraph" svg:x="1.85903in" svg:y="2.22431in" svg:width="1.125in" svg:height="0.375in" style:rel-width="scale" style:rel-height="scale"><draw:text-box><text:p text:style-name="P332">網頁上傳</text:p></draw:text-box><svg:title/><svg:desc/></draw:frame></text:span><text:span text:style-name="T333"><draw:connector draw:type="line" svg:x1="2.48056in" svg:y1="1.97222in" svg:x2="2.48056in" svg:y2="2.22222in" draw:z-index="251660800" draw:id="id3" draw:style-name="a5" draw:name="Line 57" text:anchor-type="paragraph"><svg:title/><svg:desc/></draw:connector></text:span><text:span text:style-name="T334"><draw:connector draw:type="line" svg:x1="2.48056in" svg:y1="1.34722in" svg:x2="2.48056in" svg:y2="1.59722in" draw:z-index="251659776" draw:id="id4" draw:style-name="a7" draw:name="Line 56" text:anchor-type="paragraph"><svg:title/><svg:desc/></draw:connector></text:span><text:span text:style-name="T335"><draw:connector draw:type="line" svg:x1="2.48056in" svg:y1="0.72222in" svg:x2="2.48056in" svg:y2="0.97222in" draw:z-index="251658752" draw:id="id5" draw:style-name="a9" draw:name="Line 55" text:anchor-type="paragraph"><svg:title/><svg:desc/></draw:connector></text:span><text:span text:style-name="T336"><draw:frame draw:z-index="251655680" draw:id="id6" draw:style-name="a10" draw:name="Text Box 52" text:anchor-type="paragraph" svg:x="1.35556in" svg:y="1.59722in" svg:width="2.125in" svg:height="0.375in" style:rel-width="scale" style:rel-height="scale"><draw:text-box><text:p text:style-name="P337">相關同仁提供新網頁資料</text:p></draw:text-box><svg:title/><svg:desc/></draw:frame></text:span><text:span text:style-name="T338"><draw:frame draw:z-index="251654656" draw:id="id7" draw:style-name="a11" draw:name="Text Box 51" text:anchor-type="paragraph" svg:x="1.85556in" svg:y="0.97222in" svg:width="1.125in" svg:height="0.375in" style:rel-width="scale" style:rel-height="scale"><draw:text-box><text:p text:style-name="P339">製作網頁</text:p></draw:text-box><svg:title/><svg:desc/></draw:frame></text:span><text:span text:style-name="T340"><draw:frame draw:z-index="251653632" draw:id="id8" draw:style-name="a12" draw:name="Text Box 50" text:anchor-type="paragraph" svg:x="1.60556in" svg:y="0.34722in" svg:width="1.625in" svg:height="0.375in" style:rel-width="scale" style:rel-height="scale"><draw:text-box><text:p text:style-name="P341">申請本室網站權限</text:p></draw:text-box><svg:title/><svg:desc/></draw:frame>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作業</text:p>
            <text:p text:style-name="P345">注意</text:p>
            <text:p text:style-name="P346">事項</text:p>
          </table:table-cell>
          <table:table-cell table:style-name="TableCell347" table:number-columns-spanned="3">
            <text:p text:style-name="P348">一、熟記網頁維護帳號與密碼</text:p>
            <text:p text:style-name="P349">二、隨時上網更新網頁</text:p>
            <text:p text:style-name="P350">三、網路維護問題洽電算中心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使用</text:p>
            <text:p text:style-name="P354">書表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備註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8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行政業務標準作業流程</dc:title>
    <meta:initial-creator>高振耀</meta:initial-creator>
    <dc:creator>user</dc:creator>
    <meta:creation-date>2016-06-28T02:10:00Z</meta:creation-date>
    <dc:date>2022-09-15T05:04:00Z</dc:date>
    <meta:print-date>2009-10-29T02:1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2" meta:character-count="689" meta:row-count="4" meta:non-whitespace-character-count="588"/>
  </office:meta>
</office:document-meta>
</file>