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style:line-height-at-least="0.2777in" fo:margin-left="4.125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style:line-height-at-least="0.2777in" fo:margin-left="4.125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style:line-height-at-least="0.2777in" fo:margin-left="4.1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125in" style:line-height-at-least="0.3611in" fo:margin-left="0.6798in" fo:text-indent="-0.6798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style:line-height-at-least="0.3611in" fo:margin-left="0.2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style:line-height-at-least="0.3611in" fo:margin-left="0.6798in" fo:text-indent="-0.44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3611in" fo:margin-left="0.6798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style:line-height-at-least="0.3611in" fo:margin-left="0.6798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3611in" fo:margin-left="0.6895in" fo:margin-right="-0.025in" fo:text-indent="-0.4576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4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style:line-height-at-least="0.3611in" fo:margin-left="0.7118in" fo:text-indent="-0.0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style:line-height-at-least="0.3611in" fo:margin-left="0.713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line-height-at-least="0.3611in" fo:margin-left="0.713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end" style:line-height-at-least="0.3611in" fo:margin-left="0.7131in" fo:text-indent="-0.71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break-before="page" fo:text-align="center" fo:margin-bottom="0.125in" fo:line-height="150%"/>
    </style:style>
    <style:style style:name="T10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style:snap-to-layout-grid="false" fo:text-align="justify" fo:line-height="150%" fo:margin-left="1.8201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P113" style:parent-style-name="內文" style:family="paragraph">
      <style:paragraph-properties style:snap-to-layout-grid="false" fo:text-align="justify" fo:line-height="150%" fo:margin-left="1.8201in">
        <style:tab-stops/>
      </style:paragraph-properties>
      <style:text-properties style:font-weight-complex="bold"/>
    </style:style>
    <style:style style:name="P114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P121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P126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weight-complex="bold"/>
    </style:style>
    <style:style style:name="P128" style:parent-style-name="內文" style:list-style-name="LFO1" style:family="paragraph">
      <style:paragraph-properties style:snap-to-layout-grid="false" fo:text-align="justify" fo:line-height="0.3055in" fo:margin-left="0.5in">
        <style:tab-stops>
          <style:tab-stop style:type="left" style:position="0in"/>
        </style:tab-stops>
      </style:paragraph-properties>
    </style:style>
    <style:style style:name="P129" style:parent-style-name="內文" style:family="paragraph">
      <style:paragraph-properties style:snap-to-layout-grid="false" fo:text-align="justify" fo:line-height="0.3055in" fo:margin-left="0.4986in" fo:text-indent="-0.2868in">
        <style:tab-stops/>
      </style:paragraph-properties>
    </style:style>
    <style:style style:name="T130" style:parent-style-name="預設段落字型" style:family="text">
      <style:text-properties style:font-weight-complex="bold"/>
    </style:style>
    <style:style style:name="P131" style:parent-style-name="內文" style:family="paragraph">
      <style:paragraph-properties style:snap-to-layout-grid="false" fo:text-align="justify" fo:line-height="0.3055in" fo:margin-left="0.4986in" fo:text-indent="-0.2868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134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135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136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137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138" style:parent-style-name="內文" style:family="paragraph">
      <style:paragraph-properties fo:text-align="justify" fo:line-height="0.2777in" fo:margin-left="0.7416in" fo:text-indent="-0.225in">
        <style:tab-stops/>
      </style:paragraph-properties>
    </style:style>
    <style:style style:name="P139" style:parent-style-name="本文縮排" style:list-style-name="LFO1" style:family="paragraph">
      <style:paragraph-properties style:snap-to-layout-grid="false" fo:line-height="0.3055in" fo:margin-left="0.5in" fo:text-indent="-0.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3" style:parent-style-name="本文縮排" style:list-style-name="LFO1" style:family="paragraph">
      <style:paragraph-properties style:snap-to-layout-grid="false" fo:line-height="0.3055in" fo:margin-left="0.5in" fo:text-indent="-0.5in"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144" style:parent-style-name="內文" style:family="paragraph">
      <style:paragraph-properties fo:break-before="page" fo:text-align="center" fo:margin-top="0.125in" fo:margin-bottom="0.125in"/>
    </style:style>
    <style:style style:name="T14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6" style:parent-style-name="內文" style:family="paragraph">
      <style:paragraph-properties fo:text-align="end" fo:line-height="0.3194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1" style:family="table-column">
      <style:table-column-properties style:column-width="0.8944in"/>
    </style:style>
    <style:style style:name="TableColumn152" style:family="table-column">
      <style:table-column-properties style:column-width="0.5in"/>
    </style:style>
    <style:style style:name="TableColumn153" style:family="table-column">
      <style:table-column-properties style:column-width="0.5in"/>
    </style:style>
    <style:style style:name="TableColumn154" style:family="table-column">
      <style:table-column-properties style:column-width="0.1611in"/>
    </style:style>
    <style:style style:name="TableColumn155" style:family="table-column">
      <style:table-column-properties style:column-width="0.7138in"/>
    </style:style>
    <style:style style:name="TableColumn156" style:family="table-column">
      <style:table-column-properties style:column-width="0.375in"/>
    </style:style>
    <style:style style:name="TableColumn157" style:family="table-column">
      <style:table-column-properties style:column-width="0.5in"/>
    </style:style>
    <style:style style:name="TableColumn158" style:family="table-column">
      <style:table-column-properties style:column-width="0.875in"/>
    </style:style>
    <style:style style:name="TableColumn159" style:family="table-column">
      <style:table-column-properties style:column-width="1.875in"/>
    </style:style>
    <style:style style:name="Table150" style:family="table">
      <style:table-properties style:width="6.3944in" fo:margin-left="0in" table:align="left"/>
    </style:style>
    <style:style style:name="TableRow160" style:family="table-row">
      <style:table-row-properties style:min-row-height="0.4687in" fo:keep-together="always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861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687in" fo:keep-together="always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4861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5993in" fo:keep-together="always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6111in" fo:keep-together="always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6048in" fo:keep-together="always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5875in" fo:keep-together="always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625in" fo:margin-bottom="0.06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top="0.0625in" fo:margin-bottom="0.062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95in" fo:keep-together="always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list-style-name="LFO2" style:family="paragraph">
      <style:paragraph-properties style:snap-to-layout-grid="false" fo:text-align="justify" fo:margin-top="0.0625in" fo:margin-bottom="0.0625in" fo:margin-left="0.2479in" fo:text-indent="-0.209in">
        <style:tab-stops>
          <style:tab-stop style:type="left" style:position="0.002in"/>
        </style:tab-stops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list-style-name="LFO2" style:family="paragraph">
      <style:paragraph-properties style:snap-to-layout-grid="false" fo:text-align="justify" fo:margin-top="0.0625in" fo:margin-bottom="0.0625in" fo:margin-left="0.2479in" fo:text-indent="-0.209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list-style-name="LFO2" style:family="paragraph">
      <style:paragraph-properties style:snap-to-layout-grid="false" fo:text-align="justify" fo:margin-top="0.0625in" fo:margin-bottom="0.0625in" fo:margin-left="0.2479in" fo:text-indent="-0.209in">
        <style:tab-stops>
          <style:tab-stop style:type="left" style:position="0.002in"/>
        </style:tab-stops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0625in" fo:margin-bottom="0.0625in" fo:margin-left="0.2333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top="0.0625in" fo:margin-bottom="0.0625in" fo:margin-left="0.2333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902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left="0.3743in" fo:text-indent="-0.284in">
        <style:tab-stops/>
      </style:paragraph-properties>
    </style:style>
    <style:style style:name="T2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645in" fo:text-indent="-0.2763in">
        <style:tab-stops/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margin-left="0.0902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569in" fo:text-indent="-0.2666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3" style:family="table-row">
      <style:table-row-properties style:min-row-height="0.909in" fo:keep-together="always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194in"/>
    </style:style>
    <style:style style:name="T334" style:parent-style-name="預設段落字型" style:family="text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 <text:s text:c="3"/>知</text:p>
      <text:p text:style-name="P3">民國110年4月8日</text:p>
      <text:p text:style-name="P4">聯絡人：陳俐伶秘書</text:p>
      <text:p text:style-name="P5"><text:span text:style-name="T6">電話：</text:span><text:span text:style-name="T7">273</text:span><text:span text:style-name="T8">-</text:span><text:span text:style-name="T9">2803</text:span></text:p>
      <text:p text:style-name="P10"><text:span text:style-name="T11">主旨：</text:span><text:span text:style-name="T12">本院</text:span><text:span text:style-name="T13">10</text:span><text:span text:style-name="T14">9</text:span><text:span text:style-name="T15">學年度第</text:span><text:span text:style-name="T16">2</text:span><text:span text:style-name="T17">學期「</text:span><text:span text:style-name="T18">陳崑龍先生獎助學金</text:span><text:span text:style-name="T19">」開始受理申請，</text:span><text:span text:style-name="T20">敬</text:span><text:span text:style-name="T21">請</text:span><text:span text:style-name="T22">轉知</text:span><text:span text:style-name="T23">貴系</text:span><text:span text:style-name="T24">（所）</text:span><text:span text:style-name="T25">學生</text:span><text:span text:style-name="T26">踴躍提出申請</text:span><text:span text:style-name="T27">。</text:span><text:span text:style-name="T28">申請表</text:span><text:span text:style-name="T29">及</text:span><text:span text:style-name="T30">相關資料</text:span><text:span text:style-name="T31">請於</text:span><text:span text:style-name="T32">本（</text:span><text:span text:style-name="T33">1</text:span><text:span text:style-name="T34">10</text:span><text:span text:style-name="T35">）年</text:span><text:span text:style-name="T36">5</text:span><text:span text:style-name="T37">月</text:span><text:span text:style-name="T38">5</text:span><text:span text:style-name="T39">日</text:span><text:span text:style-name="T40">（星期</text:span><text:span text:style-name="T41">三</text:span><text:span text:style-name="T42">）</text:span><text:span text:style-name="T43">下班</text:span><text:span text:style-name="T44">前</text:span><text:span text:style-name="T45">送</text:span><text:span text:style-name="T46">交</text:span><text:span text:style-name="T47">院</text:span><text:span text:style-name="T48">辦公室</text:span><text:span text:style-name="T49">，</text:span><text:span text:style-name="T50">逾期</text:span><text:span text:style-name="T51">或資料不全者</text:span><text:span text:style-name="T52">不予受理</text:span><text:span text:style-name="T53">，</text:span><text:span text:style-name="T54">請查照。</text:span></text:p>
      <text:p text:style-name="P55">說明：</text:p>
      <text:p text:style-name="P56"><text:span text:style-name="T57">一、</text:span><text:span text:style-name="T58">依據</text:span><text:span text:style-name="T59">本院</text:span><text:span text:style-name="T60">「</text:span><text:span text:style-name="T61">陳崑龍先生獎助學金</text:span><text:span text:style-name="T62">」</text:span><text:span text:style-name="T63">設置要點</text:span><text:span text:style-name="T64">(附件一)</text:span><text:span text:style-name="T65">辦理。</text:span></text:p>
      <text:p text:style-name="P66"><text:span text:style-name="T67">二、</text:span><text:span text:style-name="T68">本院各</text:span><text:span text:style-name="T69">系（所）日間部在學</text:span><text:span text:style-name="T70">學生</text:span><text:span text:style-name="T71">（不含在職進修學生）</text:span><text:span text:style-name="T72">符合申請資格</text:span><text:span text:style-name="T73">者</text:span><text:span text:style-name="T74">，均可提出申請。</text:span></text:p>
      <text:p text:style-name="P75">三、本學期獎助名額以5名為原則，每名獎助學金為新台幣壹萬元整；實際獎助名額視經費情形彈性調整。</text:p>
      <text:p text:style-name="P76">四、家境清寒或遭逢重大變故者（如：家長無謀生能力、失業…），請檢附相關證明資料，以利審查。</text:p>
      <text:p text:style-name="P77"><text:span text:style-name="T78">五</text:span><text:span text:style-name="T79">、申請表</text:span><text:span text:style-name="T80">(附件二)</text:span><text:span text:style-name="T81">亦</text:span><text:span text:style-name="T82">可至本院網頁</text:span><text:span text:style-name="T83">（</text:span><text:a xlink:href="http://www.ncyu.edu.tw/gramgt/" office:target-frame-name="_top" xlink:show="replace"><text:span text:style-name="T84">http://www.ncyu.edu.tw/gramgt/</text:span></text:a><text:span text:style-name="T85">）</text:span><text:span text:style-name="T86">最新</text:span><text:span text:style-name="T87">消息</text:span><text:span text:style-name="T88">區下載</text:span><text:span text:style-name="T89">，</text:span><text:span text:style-name="T90">另</text:span><text:span text:style-name="T91">以電子郵件傳</text:span><text:span text:style-name="T92">送各系</text:span><text:span text:style-name="T93">（所）</text:span><text:span text:style-name="T94">供學生</text:span><text:span text:style-name="T95">自行</text:span><text:span text:style-name="T96">印製使用。</text:span></text:p>
      <text:p text:style-name="P97">此致</text:p>
      <text:p text:style-name="P98">本院各學系</text:p>
      <text:p text:style-name="P99"/>
      <text:p text:style-name="P100"><text:span text:style-name="T101">管理學院 <text:s/>敬啟</text:span></text:p>
      <text:p text:style-name="內文"><text:tab/></text:p>
      <text:soft-page-break/>
      <text:p text:style-name="P102"><text:span text:style-name="T103">國立嘉義大學管理學院陳崑龍先生獎助學金設置要點</text:span></text:p>
      <text:p text:style-name="P104"><text:span text:style-name="T105"><draw:custom-shape svg:x="5.875in" svg:y="-1.25in" svg:width="0.85069in" svg:height="0.375in" draw:z-index="251657216" draw:id="id0" draw:style-name="a0" draw:name="Rectangle 4" text:anchor-type="paragraph"><svg:title/><svg:desc/><text:p text:style-name="P106">附件一</text:p><draw:enhanced-geometry draw:type="non-primitive" svg:viewBox="0 0 21600 21600" draw:enhanced-path="M 0 0 L 21600 0 21600 21600 0 21600 Z N"/></draw:custom-shape></text:span><text:span text:style-name="T107">97.01.16</text:span><text:span text:style-name="T108">管理學院</text:span><text:span text:style-name="T109">96</text:span><text:span text:style-name="T110">學年度第</text:span><text:span text:style-name="T111">3</text:span><text:span text:style-name="T112">次行政主管會議修正通過</text:span></text:p>
      <text:p text:style-name="P113">97.02.20管理學院96學年度第4次院務會議修正通過</text:p>
      <text:list text:style-name="LFO1" text:continue-numbering="true">
        <text:list-item>
          <text:list>
            <text:list-item>
              <text:p text:style-name="P114"><text:span text:style-name="T115">陳崑龍</text:span><text:span text:style-name="T116">先生出生於嘉義地區，經營事業有成，為鼓勵本校管理學院（以下簡稱本院）家境清寒同學努力向學，畢業後能貢獻所長於社會，乃於每學期捐贈新台幣伍</text:span>萬元整作為本院<text:span text:style-name="T117">清寒同學獎</text:span>助學金，特<text:span text:style-name="T118">訂定「國立嘉義大學管理學院【</text:span><text:span text:style-name="T119">陳崑龍</text:span>先生<text:span text:style-name="T120">獎</text:span>助學金】設置要點」（以下簡稱本要點）。</text:p>
            </text:list-item>
            <text:list-item>
              <text:p text:style-name="P121"><text:span text:style-name="T122">陳崑龍</text:span>先生<text:span text:style-name="T123">獎</text:span>助學金（以下簡稱本<text:span text:style-name="T124">獎</text:span>助學金）之經費來源係由<text:span text:style-name="T125">陳崑龍</text:span>先生捐助，由本校設立專戶辦理核發。除本要點所指定之用途外，不得挪為他用。</text:p>
            </text:list-item>
            <text:list-item>
              <text:p text:style-name="P126">本<text:span text:style-name="T127">獎</text:span>助學金每學期獎助名額以五名為原則，每名獎助學金新台幣壹萬元整。實際獎助名額視當學期經費情形彈性調整。</text:p>
            </text:list-item>
            <text:list-item>
              <text:p text:style-name="P128">本助學金之相關申請規定如下：</text:p>
            </text:list-item>
          </text:list>
        </text:list-item>
      </text:list>
      <text:p text:style-name="P129">(一)申請資格：本院各系（所）日間部在學學生（不含在職進修學生），前一學期各科學業成績及格且學期成績排名在全班前50％（含）者，操行成績80分（含）以上，均可提出申請。本<text:span text:style-name="T130">獎</text:span>助學金以家境清寒具相關證明文件者為優先獎助對象，受獎助者於在校期間仍可續提出申請，並無次數限制。</text:p>
      <text:p text:style-name="P131">(二)申請程序：每學期開學後由院辦公室公告申請；申請者需備妥申請書、各類證明文件及有利審查之相關資料，如下：【請依序排列；<text:span text:style-name="T132">資料不齊者不予受理</text:span>】</text:p>
      <text:p text:style-name="P133">1.<text:s/>本獎助學金申請書（如附件）。</text:p>
      <text:p text:style-name="P134">2.<text:s/>自傳。</text:p>
      <text:p text:style-name="P135">3.<text:s/>導師推薦書。</text:p>
      <text:p text:style-name="P136">4.<text:s/>上一學期成績單（需附全班排名證明）。</text:p>
      <text:p text:style-name="P137">5.<text:s/>戶口名簿影本。</text:p>
      <text:p text:style-name="P138">6.<text:s/>清寒證明、鄉鎮市公所核發之低收入戶證明或國稅局免稅證明（無者免附）。</text:p>
      <text:list text:style-name="LFO1" text:continue-numbering="true">
        <text:list-item>
          <text:list>
            <text:list-item>
              <text:p text:style-name="P139"><text:span text:style-name="T140">本獎助學金由</text:span><text:span text:style-name="T141">陳崑龍</text:span><text:span text:style-name="T142">先生或其授權人審查核定後發放。</text:span></text:p>
            </text:list-item>
            <text:list-item>
              <text:p text:style-name="P143">本要點經院務會議通過，報請校長核定後實施，修正時亦同。</text:p>
            </text:list-item>
          </text:list>
        </text:list-item>
      </text:list>
      <text:soft-page-break/>
      <text:p text:style-name="P144"><text:span text:style-name="T145">國立嘉義大學管理學院陳崑龍先生獎助學金申請書</text:span></text:p>
      <text:p text:style-name="P146"><text:span text:style-name="T147"><draw:custom-shape svg:x="5.875in" svg:y="-1.25in" svg:width="0.85069in" svg:height="0.375in" draw:z-index="251658240" draw:id="id1" draw:style-name="a1" draw:name="Rectangle 5" text:anchor-type="paragraph"><svg:title/><svg:desc/><text:p text:style-name="P148">附件二</text:p><draw:enhanced-geometry draw:type="non-primitive" svg:viewBox="0 0 21600 21600" draw:enhanced-path="M 0 0 L 21600 0 21600 21600 0 21600 Z N"/></draw:custom-shape></text:span><text:span text:style-name="T149">填表日期： <text:s text:c="3"/>年 <text:s text:c="3"/>月 <text:s text:c="3"/>日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<text:span text:style-name="T163">姓</text:span><text:span text:style-name="T164"><text:s text:c="2"/></text:span><text:span text:style-name="T165">名</text:span>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系（所）名稱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4">
            <text:p text:style-name="P174"><text:span text:style-name="T175">貼</text:span><text:span text:style-name="T176">2</text:span><text:span text:style-name="T177">吋照片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<text:span text:style-name="T183">班</text:span><text:span text:style-name="T184"><text:s text:c="2"/></text:span><text:span text:style-name="T185">級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性</text:span><text:span text:style-name="T193"><text:s text:c="2"/></text:span><text:span text:style-name="T194">別</text:span></text:p>
          </table:table-cell>
          <table:table-cell table:style-name="TableCell195" table:number-columns-spanned="2">
            <text:p text:style-name="P196"><text:span text:style-name="T197"></text:span><text:span text:style-name="T198">男</text:span><text:span text:style-name="T199"></text:span><text:span text:style-name="T200">女</text:span></text:p>
          </table:table-cell>
          <table:covered-table-cell/>
          <table:table-cell table:style-name="TableCell201" table:number-columns-spanned="3">
            <text:p text:style-name="P202"><text:span text:style-name="T203">生</text:span><text:span text:style-name="T204"><text:s text:c="2"/></text:span><text:span text:style-name="T205">日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年</text:span><text:span text:style-name="T209"><text:s text:c="2"/></text:span><text:span text:style-name="T210">月</text:span><text:span text:style-name="T211"><text:s text:c="2"/></text:span><text:span text:style-name="T212">日</text:span>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學</text:span><text:span text:style-name="T218"><text:s text:c="2"/></text:span><text:span text:style-name="T219">號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<text:span text:style-name="T224">身分證字號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<text:span text:style-name="T231">地</text:span><text:span text:style-name="T232"><text:s text:c="2"/></text:span><text:span text:style-name="T233">址</text:span></text:p>
          </table:table-cell>
          <table:table-cell table:style-name="TableCell234" table:number-columns-spanned="2">
            <text:p text:style-name="P235"><text:span text:style-name="T236">戶籍地址</text:span>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電話：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通訊地址</text:span>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電話：</text:span></text:p>
            <text:p text:style-name="P252"><text:span text:style-name="T253">行動：</text:span></text:p>
          </table:table-cell>
        </table:table-row>
        <table:table-row table:style-name="TableRow254">
          <table:table-cell table:style-name="TableCell255">
            <text:p text:style-name="P256"><text:span text:style-name="T257">基本資料</text:span></text:p>
          </table:table-cell>
          <table:table-cell table:style-name="TableCell258" table:number-columns-spanned="8">
            <text:list text:style-name="LFO2" text:continue-numbering="true">
              <text:list-item>
                <text:p text:style-name="P259"><text:span text:style-name="T260">上學期學業平均成績：</text:span><text:span text:style-name="T261"><text:s text:c="6"/></text:span><text:span text:style-name="T262">分；排名全班前</text:span><text:span text:style-name="T263"><text:s text:c="6"/></text:span><text:span text:style-name="T264">％。</text:span></text:p>
              </text:list-item>
              <text:list-item>
                <text:p text:style-name="P265"><text:span text:style-name="T266">上學期操行成績：</text:span><text:span text:style-name="T267"><text:s text:c="6"/></text:span><text:span text:style-name="T268">分。</text:span></text:p>
              </text:list-item>
              <text:list-item>
                <text:p text:style-name="P269"><text:span text:style-name="T270">本學期是否領取其他公費或獎助學金：</text:span></text:p>
              </text:list-item>
            </text:list>
            <text:p text:style-name="P271"><text:span text:style-name="T272"></text:span><text:span text:style-name="T273"><text:s/></text:span><text:span text:style-name="T274">有（提供單位：</text:span><text:span text:style-name="T275"><text:s text:c="18"/></text:span><text:span text:style-name="T276">，金額：</text:span><text:span text:style-name="T277"><text:s text:c="6"/></text:span><text:span text:style-name="T278">元</text:span><text:span text:style-name="T279">）。</text:span></text:p>
            <text:p text:style-name="P280"><text:span text:style-name="T281"></text:span><text:span text:style-name="T282"><text:s/></text:span><text:span text:style-name="T283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檢附申請文件（請勾選並依序排列）</text:span>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</text:span><text:span text:style-name="T291"><text:s/></text:span><text:span text:style-name="T292">自傳。</text:span></text:p>
            <text:p text:style-name="P293"><text:span text:style-name="T294"></text:span><text:span text:style-name="T295"><text:s/></text:span><text:span text:style-name="T296">導師推薦書。</text:span></text:p>
            <text:p text:style-name="P297"><text:span text:style-name="T298"></text:span><text:span text:style-name="T299"><text:s/></text:span><text:span text:style-name="T300">上一學期成績單（需附全班排名證明）。</text:span></text:p>
            <text:p text:style-name="P301"><text:span text:style-name="T302"></text:span><text:span text:style-name="T303"><text:s/></text:span><text:span text:style-name="T304">戶口名簿影本。</text:span></text:p>
            <text:p text:style-name="P305"><text:span text:style-name="T306"></text:span><text:span text:style-name="T307"><text:s/></text:span><text:span text:style-name="T308">清寒證明、鄉鎮市公所核發之低收入戶證明或國稅局免稅證明</text:span><text:span text:style-name="T309">（無者免附）</text:span><text:span text:style-name="T3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系主任（所長）</text:span></text:p>
          </table:table-cell>
          <table:covered-table-cell/>
          <table:table-cell table:style-name="TableCell315" table:number-columns-spanned="3">
            <text:p text:style-name="P316"><text:span text:style-name="T317">院長</text:span></text:p>
          </table:table-cell>
          <table:covered-table-cell/>
          <table:covered-table-cell/>
          <table:table-cell table:style-name="TableCell318" table:number-columns-spanned="4">
            <text:p text:style-name="P319"><text:span text:style-name="T320">陳崑龍先生（</text:span><text:span text:style-name="T321">或授權人</text:span><text:span text:style-name="T322">）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<text:span text:style-name="T330">審核結果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><text:span text:style-name="T334">註：所附資料如有不實，已核撥獎助學金將予收回，申請人並須自負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194in" fo:margin-left="0.875in" fo:text-indent="-0.8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知</dc:title>
    <dc:subject/>
    <meta:initial-creator>USER</meta:initial-creator>
    <dc:creator>user</dc:creator>
    <meta:creation-date>2021-04-08T00:59:00Z</meta:creation-date>
    <dc:date>2021-04-08T00:59:00Z</dc:date>
    <meta:print-date>2011-09-14T06:4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1" meta:character-count="1615" meta:row-count="11" meta:non-whitespace-character-count="1377"/>
  </office:meta>
</office:document-meta>
</file>