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justify" fo:text-indent="0.5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8pt" style:font-size-asian="8pt" style:font-size-complex="7pt"/>
    </style:style>
    <style:style style:name="T10" style:parent-style-name="預設段落字型" style:family="text">
      <style:text-properties style:font-name-asian="標楷體" fo:font-size="8pt" style:font-size-asian="8pt" style:font-size-complex="7pt"/>
    </style:style>
    <style:style style:name="T11" style:parent-style-name="預設段落字型" style:family="text">
      <style:text-properties style:font-name-asian="標楷體" fo:font-size="8pt" style:font-size-asian="8pt" style:font-size-complex="7pt"/>
    </style:style>
    <style:style style:name="T12" style:parent-style-name="預設段落字型" style:family="text">
      <style:text-properties style:font-name-asian="標楷體" fo:font-size="8pt" style:font-size-asian="8pt" style:font-size-complex="7pt"/>
    </style:style>
    <style:style style:name="T13" style:parent-style-name="預設段落字型" style:family="text">
      <style:text-properties style:font-name-asian="標楷體" fo:font-size="8pt" style:font-size-asian="8pt" style:font-size-complex="7pt"/>
    </style:style>
    <style:style style:name="TableColumn15" style:family="table-column">
      <style:table-column-properties style:column-width="0.4319in" style:use-optimal-column-width="false"/>
    </style:style>
    <style:style style:name="TableColumn16" style:family="table-column">
      <style:table-column-properties style:column-width="0.4833in" style:use-optimal-column-width="false"/>
    </style:style>
    <style:style style:name="TableColumn17" style:family="table-column">
      <style:table-column-properties style:column-width="1.2166in" style:use-optimal-column-width="false"/>
    </style:style>
    <style:style style:name="TableColumn18" style:family="table-column">
      <style:table-column-properties style:column-width="0.7166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0.4451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14" style:family="table">
      <style:table-properties style:width="7.0881in" fo:margin-left="-0.0791in" table:align="left"/>
    </style:style>
    <style:style style:name="TableRow22" style:family="table-row">
      <style:table-row-properties style:min-row-height="0.359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righ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597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513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51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86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71" style:family="table-row">
      <style:table-row-properties style:min-row-height="0.3861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76" style:family="table-row">
      <style:table-row-properties style:min-row-height="0.734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1.771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text-indent="0.2298in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text-indent="0.2298in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text-indent="1.145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left="0.2305in" fo:text-indent="-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2.3083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0833in">
        <style:tab-stops>
          <style:tab-stop style:type="left" style:position="9.709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08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Wingdings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0833in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P1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碩、博士學位考試結果通知書</text:p>
      <text:p text:style-name="P2"/>
      <text:p text:style-name="P3"><text:span text:style-name="T4">_____</text:span><text:span text:style-name="T5">學年度第</text:span><text:span text:style-name="T6">____</text:span><text:span text:style-name="T7">學期</text:span><text:span text:style-name="T8"><text:s text:c="78"/></text:span><text:span text:style-name="T9"><text:s/>(109</text:span><text:span text:style-name="T10">年</text:span><text:span text:style-name="T11">3</text:span><text:span text:style-name="T12">月更新版</text:span><text:span text:style-name="T13">)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應考研究生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系<text:s/>所<text:s/>組<text:s/>別</text:p>
          </table:table-cell>
          <table:table-cell table:style-name="TableCell35" table:number-rows-spanned="2">
            <text:p text:style-name="P36"><text:s text:c="7"/>系所</text:p>
            <text:p text:style-name="P37">組</text:p>
            <text:p text:style-name="P38"><text:span text:style-name="T39">□</text:span><text:span text:style-name="T40">碩士班</text:span><text:span text:style-name="T41"><text:s/>□</text:span><text:span text:style-name="T42">碩專班</text:span><text:span text:style-name="T43">□</text:span><text:span text:style-name="T44">博士班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手機號碼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論文題目</text:p>
          </table:table-cell>
          <table:table-cell table:style-name="TableCell59" table:number-columns-spanned="5">
            <text:p text:style-name="P60">中文: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5">
            <text:p text:style-name="P65">英文: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考試時間</text:p>
          </table:table-cell>
          <table:covered-table-cell/>
          <table:table-cell table:style-name="TableCell69" table:number-columns-spanned="5">
            <text:p text:style-name="P70"><text:s text:c="3"/>年<text:s text:c="6"/>月<text:s text:c="6"/>日<text:s text:c="6"/>午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考試地點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考試結果</text:p>
          </table:table-cell>
          <table:covered-table-cell/>
          <table:table-cell table:style-name="TableCell79" table:number-columns-spanned="5">
            <text:list text:style-name="LFO1" text:continue-numbering="true">
              <text:list-item>
                <text:p text:style-name="P80">及格或不及格：</text:p>
              </text:list-item>
              <text:list-item>
                <text:p text:style-name="P81">總平均成績：<text:s text:c="16"/>分（請以國字大寫書寫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考試委員簽名</text:p>
          </table:table-cell>
          <table:covered-table-cell/>
          <table:table-cell table:style-name="TableCell85" table:number-columns-spanned="5">
            <text:p text:style-name="P86"><text:span text:style-name="T87">　　　　　　</text:span><text:span text:style-name="T88">　　</text:span><text:span text:style-name="T89">　　　　　　</text:span><text:span text:style-name="T90">　　</text:span><text:span text:style-name="T91">　　　　　　</text:span><text:span text:style-name="T92">　　</text:span></text:p>
            <text:p text:style-name="P93"/>
            <text:p text:style-name="P94"><text:span text:style-name="T95">　　　　　　</text:span><text:span text:style-name="T96">　　</text:span><text:span text:style-name="T97">　　　　　　</text:span><text:span text:style-name="T98">　　</text:span><text:span text:style-name="T99">　　　　　　</text:span></text:p>
            <text:p text:style-name="P100"/>
            <text:p text:style-name="P101"><text:span text:style-name="T102">　　　　　　</text:span><text:span text:style-name="T103">　　</text:span><text:span text:style-name="T104">　　　　　　</text:span><text:span text:style-name="T105">　　</text:span><text:span text:style-name="T106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召集人</text:p>
          </table:table-cell>
          <table:covered-table-cell/>
          <table:table-cell table:style-name="TableCell110" table:number-columns-spanned="5">
            <text:p text:style-name="P111"><text:span text:style-name="T112">論文是否符合系所專業研究領域</text:span><text:span text:style-name="T113"><text:s/>□</text:span><text:span text:style-name="T114">是</text:span><text:span text:style-name="T115"><text:s/>□</text:span><text:span text:style-name="T116">否</text:span><text:span text:style-name="T117"><text:s text:c="18"/></text:span><text:span text:style-name="T118">（請召集人</text:span><text:span text:style-name="T119">勾選</text:span><text:span text:style-name="T120">後</text:span><text:span text:style-name="T121">簽名</text:span><text:span text:style-name="T1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注意事項</text:p>
          </table:table-cell>
          <table:covered-table-cell/>
          <table:table-cell table:style-name="TableCell126" table:number-columns-spanned="5">
            <text:p text:style-name="P127"/>
            <text:p text:style-name="P128">一、學位考試成績，以七十分為及格，一百分為滿分，評分以一次為限。</text:p>
            <text:p text:style-name="P129"><text:span text:style-name="T130">二、學位考試成績以出席委員評定分數平均決定之，但若碩士學位考試有二分之一以上出席委員，博士學位考試有三分之一以上出席委員評定不及格者，以不及格論，不予平均。</text:span></text:p>
            <text:p text:style-name="P131"><text:span text:style-name="T132">三、本表一式二份，考試通過後，請於</text:span><text:span text:style-name="T133">次學期開學前</text:span><text:span text:style-name="T134">將本通知書由指導教授及系所主管簽章後，一份留所存查，一份送交各校區教務單位登錄成績（</text:span><text:span text:style-name="T135">*</text:span><text:span text:style-name="T136">成績送出時，論文須完成定稿</text:span><text:span text:style-name="T137">）；系所承辦人並通知該生完成離校手續。</text:span></text:p>
            <text:p text:style-name="P138">四、逾期未送交成績或各系所規定課程不及格者，將取消當學期所提出論文之申請，另未依期限辦理離校手續者，下學期仍須補辦註冊手續。</text:p>
          </table:table-cell>
          <table:covered-table-cell/>
          <table:covered-table-cell/>
          <table:covered-table-cell/>
          <table:covered-table-cell/>
        </table:table-row>
      </table:table>
      <text:p text:style-name="P139"><text:span text:style-name="T140">指導教授</text:span><text:span text:style-name="T141"><text:s/></text:span><text:span text:style-name="T142"></text:span><text:span text:style-name="T143">請</text:span><text:span text:style-name="T144">確認該生論文完成定稿</text:span><text:span text:style-name="T145"><text:s/></text:span><text:span text:style-name="T146"><text:s text:c="15"/></text:span><text:span text:style-name="T147">系所主管</text:span><text:span text:style-name="T148"><text:s text:c="15"/></text:span></text:p>
      <text:p text:style-name="P149"><text:s text:c="4"/>簽章: <text:s text:c="41"/>簽章:</text:p>
      <text:p text:style-name="P150"><text:span text:style-name="T151"><draw:frame draw:z-index="251657728" draw:id="id0" draw:style-name="a0" draw:name="Text Box 3" text:anchor-type="paragraph" svg:x="4.77014in" svg:y="0.50764in" svg:width="1.75in" svg:height="0.5in" style:rel-width="scale" style:rel-height="scale"><draw:text-box><text:p text:style-name="P152">保存年限：永久</text:p><text:p text:style-name="P153"><text:span text:style-name="T154">表單編號：</text:span><text:span text:style-name="T155">022-3-01-1803<text:s/></text:span></text:p></draw:text-box><svg:title/><svg:desc/></draw:frame></text:span><text:span text:style-name="T15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結果通知書</dc:title>
    <meta:initial-creator>user</meta:initial-creator>
    <dc:creator>USER</dc:creator>
    <meta:creation-date>2020-09-23T02:31:00Z</meta:creation-date>
    <dc:date>2020-09-23T02:31:00Z</dc:date>
    <meta:print-date>2020-03-27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