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language-asian="zh" style:country-asian="HK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4" style:parent-style-name="內文" style:family="paragraph">
      <style:paragraph-properties fo:margin-top="0.125in" fo:line-height="0.25in"/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25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="新細明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line-height="0.25in" fo:margin-left="0.9625in" fo:text-indent="-0.9625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35" style:parent-style-name="內文" style:family="paragraph">
      <style:paragraph-properties fo:text-align="justify" fo:line-height="0.25in" fo:margin-left="0.9625in" fo:text-indent="-0.96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line-height="0.25in"/>
    </style:style>
    <style:style style:name="T4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25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48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新細明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59" style:parent-style-name="內文" style:family="paragraph">
      <style:paragraph-properties fo:line-height="0.25in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2" style:parent-style-name="內文" style:family="paragraph">
      <style:paragraph-properties fo:line-height="0.25in"/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P63" style:parent-style-name="內文" style:family="paragraph">
      <style:paragraph-properties fo:line-height="0.25in"/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P64" style:parent-style-name="內文" style:family="paragraph">
      <style:paragraph-properties fo:line-height="0.25in" fo:text-indent="0.7777in"/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P65" style:parent-style-name="內文" style:family="paragraph">
      <style:paragraph-properties fo:line-height="0.25in" fo:text-indent="0.7777in"/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P66" style:parent-style-name="內文" style:family="paragraph">
      <style:paragraph-properties fo:line-height="0.25in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P72" style:parent-style-name="內文" style:family="paragraph">
      <style:paragraph-properties fo:line-height="0.25in"/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P73" style:parent-style-name="內文" style:family="paragraph">
      <style:paragraph-properties fo:line-height="0.25in" fo:text-indent="0.875in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P84" style:parent-style-name="內文" style:family="paragraph">
      <style:paragraph-properties fo:line-height="0.25in" fo:text-indent="0.875in"/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P85" style:parent-style-name="內文" style:family="paragraph">
      <style:paragraph-properties fo:line-height="0.25in" fo:text-indent="0.875in"/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3" style:parent-style-name="內文" style:family="paragraph">
      <style:paragraph-properties style:text-autospace="none" fo:line-height="0.25in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5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8" style:parent-style-name="內文" style:family="paragraph">
      <style:paragraph-properties style:text-autospace="none" fo:line-height="0.25in" fo:text-indent="0.58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9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5in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/>國立嘉義大學生命科學院</text:p>
      <text:p text:style-name="P2"><text:span text:style-name="T3">110</text:span><text:span text:style-name="T4">學</text:span><text:span text:style-name="T5">年度第</text:span><text:span text:style-name="T6">1</text:span><text:span text:style-name="T7">次</text:span><text:span text:style-name="T8">生命科學全英文碩士學位學程事務</text:span><text:span text:style-name="T9">會議</text:span><text:span text:style-name="T10">紀錄</text:span><text:span text:style-name="T11">(</text:span><text:span text:style-name="T12">通訊會議</text:span><text:span text:style-name="T13">)</text:span></text:p>
      <text:p text:style-name="P14">時間：110年9月23日中午12時10分</text:p>
      <text:p text:style-name="P15">地點：通訊會議</text:p>
      <text:p text:style-name="P16"><text:span text:style-name="T17">主席</text:span><text:span text:style-name="T18">：</text:span><text:span text:style-name="T19">陳瑞祥</text:span><text:span text:style-name="T20">主任</text:span><text:span text:style-name="T21"><text:s text:c="2"/></text:span><text:span text:style-name="T22"><text:s text:c="35"/></text:span><text:span text:style-name="T23">紀錄</text:span><text:span text:style-name="T24">：</text:span><text:span text:style-name="T25">鄭靜芬</text:span><text:span text:style-name="T26"><text:s text:c="60"/></text:span></text:p>
      <text:p text:style-name="P27"><text:span text:style-name="T28">出席</text:span><text:span text:style-name="T29">人員</text:span><text:span text:style-name="T30">：</text:span><text:span text:style-name="T31">蔡若詩執行長、楊懷文委員、黃承輝委員、</text:span><text:span text:style-name="T32">董哲煌</text:span><text:span text:style-name="T33">委員、陳宣汶委員、林政道委員、蘇建國委員、朱紀實委員、翁博群委員、劉怡文委員</text:span><text:span text:style-name="T34">、金立德委員、王紹鴻委員</text:span></text:p>
      <text:p text:style-name="P35"><text:span text:style-name="T36">壹、</text:span><text:span text:style-name="T37">主席報告</text:span><text:span text:style-name="T38">：</text:span><text:span text:style-name="T39">略</text:span></text:p>
      <text:p text:style-name="P40"><text:span text:style-name="T41">貳</text:span><text:span text:style-name="T42">、</text:span><text:span text:style-name="T43">提案討論：</text:span></text:p>
      <text:p text:style-name="P44"/>
      <text:p text:style-name="P45"><text:span text:style-name="T46">※提案</text:span><text:span text:style-name="T47">一</text:span></text:p>
      <text:p text:style-name="P48"><text:span text:style-name="T49">案由</text:span><text:span text:style-name="T50">：</text:span><text:span text:style-name="T51">為辦理院長續任評鑑作業，</text:span><text:span text:style-name="T52">本學位學程</text:span><text:span text:style-name="T53">依規定</text:span><text:span text:style-name="T54">需</text:span><text:span text:style-name="T55">推選續任評鑑委員教師代表1人</text:span><text:span text:style-name="T56">，</text:span><text:span text:style-name="T57">提請推選</text:span><text:span text:style-name="T58">。</text:span></text:p>
      <text:p text:style-name="P59"><text:span text:style-name="T60">說明</text:span><text:span text:style-name="T61">：</text:span></text:p>
      <text:p text:style-name="P62"><text:s text:c="5"/>一、依生科院110年9月13日通知辧理。</text:p>
      <text:p text:style-name="P63"><text:s text:c="5"/>二、因應院長續任評鑑委員會組成，教師代表由該學院所屬編制內各系</text:p>
      <text:p text:style-name="P64">（所、中心、學位學程）之系務會議推選該系專任教師代表一人、因此</text:p>
      <text:p text:style-name="P65">本學位學程須推選1員教師代表，並於9月30日前完成。</text:p>
      <text:p text:style-name="P66"><text:span text:style-name="T67"><text:s/></text:span><text:span text:style-name="T68"><text:s text:c="4"/></text:span><text:span text:style-name="T69">三、本學位學程</text:span><text:span text:style-name="T70">110</text:span><text:span text:style-name="T71">學年度專任教師為黃承輝老師、朱紀實老師。</text:span></text:p>
      <text:p text:style-name="P72"><text:s text:c="5"/>四、為爭取會議時效，本次會議以google表單方式進行投票，以票數最高</text:p>
      <text:p text:style-name="P73"><text:span text:style-name="T74">者為本系教師代表。</text:span><text:span text:style-name="T75">請各位委員</text:span><text:span text:style-name="T76">最遲</text:span><text:span text:style-name="T77">於</text:span><text:span text:style-name="T78">9</text:span><text:span text:style-name="T79">月</text:span><text:span text:style-name="T80">28</text:span><text:span text:style-name="T81">日(</text:span><text:span text:style-name="T82">二</text:span><text:span text:style-name="T83">)下午 5 時前完</text:span></text:p>
      <text:p text:style-name="P84">成表單回覆，未如期回覆，將視為同意本議程提案，以利後續行政作</text:p>
      <text:p text:style-name="P85">業，請諒察。</text:p>
      <text:p text:style-name="P86"><text:span text:style-name="T87"><text:s text:c="5"/>五、檢附</text:span><text:span text:style-name="T88">國立嘉義大學院長遴選續任及去職辦法</text:span><text:span text:style-name="T89">。(</text:span><text:span text:style-name="T90">請參閱附件</text:span><text:span text:style-name="T91">1)</text:span><text:span text:style-name="T92"><text:s/></text:span></text:p>
      <text:p text:style-name="P93"><text:span text:style-name="T94">決議</text:span><text:span text:style-name="T95">：</text:span><text:span text:style-name="T96">經各委員推選結果，黃承輝教授4票，朱紀實教授6票</text:span><text:span text:style-name="T97">，因此由朱紀實教授</text:span></text:p>
      <text:p text:style-name="P98">擔任本次院長續任評鑑委員會教師代表。</text:p>
      <text:p text:style-name="P99"/>
      <text:p text:style-name="P100">參、臨時動議：無。</text:p>
      <text:p text:style-name="P101"><text:span text:style-name="T102">肆、散會：</text:span><text:span text:style-name="T103">1</text:span><text:span text:style-name="T104">7:00</text:span><text:span text:style-name="T105">。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2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2777in" fo:margin-left="0.2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內文Web" style:display-name="內文 (Web)" style:family="paragraph" style:parent-style-name="內文">
      <style:text-properties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超連結" style:display-name="超連結" style:family="text">
      <style:text-properties style:font-name="sөũ" fo:font-weight="normal" style:font-weight-asian="normal" style:font-weight-complex="normal" fo:font-style="normal" style:font-style-asian="normal" style:font-style-complex="normal" fo:font-variant="normal" style:text-line-through-type="none" fo:color="#0000FF" fo:font-size="12pt" style:font-size-asian="12pt" style:font-size-complex="12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name="WW_CharLFO4LVL1" style:family="text">
      <style:text-properties style:font-name-complex="Times New Roman" fo:color="#000000"/>
    </style:style>
    <style:style style:name="WW_CharLFO6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命科學院100學年度第1次院課程會議議程</dc:title>
    <dc:description/>
    <dc:subject/>
    <meta:initial-creator>ALLTOP</meta:initial-creator>
    <dc:creator>USER</dc:creator>
    <meta:creation-date>2021-09-30T00:53:00Z</meta:creation-date>
    <dc:date>2021-09-30T00:53:00Z</dc:date>
    <meta:print-date>2021-09-29T00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