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fo:line-height="0.25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language-asian="zh" style:country-asian="HK"/>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P12" style:parent-style-name="內文" style:family="paragraph">
      <style:paragraph-properties fo:margin-top="0.125in" fo:line-height="0.25in"/>
      <style:text-properties style:font-name-asian="標楷體" fo:font-size="14pt" style:font-size-asian="14pt"/>
    </style:style>
    <style:style style:name="P13" style:parent-style-name="內文" style:family="paragraph">
      <style:paragraph-properties fo:line-height="0.25in"/>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language-asian="zh" style:country-asian="HK"/>
    </style:style>
    <style:style style:name="P16" style:parent-style-name="內文" style:family="paragraph">
      <style:paragraph-properties fo:line-height="0.25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language-asian="zh" style:country-asian="HK"/>
    </style:style>
    <style:style style:name="T20" style:parent-style-name="預設段落字型" style:family="text">
      <style:text-properties style:font-name-asian="標楷體" fo:font-size="14pt" style:font-size-asian="14pt" style:language-asian="zh" style:country-asian="HK"/>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新細明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fo:text-align="justify" fo:line-height="0.25in" fo:margin-left="0.9625in" fo:text-indent="-0.9625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language-asian="zh" style:country-asian="HK"/>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asian="標楷體" fo:font-size="14pt" style:font-size-asian="14pt" style:language-asian="zh" style:country-asian="HK"/>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font-size="14pt" style:font-size-asian="14pt" style:language-asian="zh" style:country-asian="HK"/>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language-asian="zh" style:country-asian="HK"/>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language-asian="zh" style:country-asian="HK"/>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language-asian="zh" style:country-asian="HK"/>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language-asian="zh" style:country-asian="HK"/>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language-asian="zh" style:country-asian="HK"/>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language-asian="zh" style:country-asian="HK"/>
    </style:style>
    <style:style style:name="P48" style:parent-style-name="內文" style:family="paragraph">
      <style:paragraph-properties fo:line-height="0.25in"/>
    </style:style>
    <style:style style:name="T49" style:parent-style-name="預設段落字型" style:family="text">
      <style:text-properties style:font-name="標楷體" style:font-name-asian="標楷體" fo:font-size="14pt" style:font-size-asian="14pt" style:language-asian="zh" style:country-asian="HK"/>
    </style:style>
    <style:style style:name="T50" style:parent-style-name="預設段落字型" style:family="text">
      <style:text-properties style:font-name="標楷體" style:font-name-asian="標楷體" fo:font-size="14pt" style:font-size-asian="14pt" style:language-asian="zh" style:country-asian="HK"/>
    </style:style>
    <style:style style:name="T51" style:parent-style-name="預設段落字型" style:family="text">
      <style:text-properties style:font-name="新細明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25in"/>
    </style:style>
    <style:style style:name="T54" style:parent-style-name="預設段落字型" style:family="text">
      <style:text-properties style:font-name-asian="標楷體" fo:font-size="14pt" style:font-size-asian="14pt" style:language-asian="zh" style:country-asian="HK"/>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fo:text-align="justify" fo:line-height="0.25in"/>
      <style:text-properties style:font-name-asian="標楷體" fo:font-size="14pt" style:font-size-asian="14pt"/>
    </style:style>
    <style:style style:name="P58" style:parent-style-name="內文" style:family="paragraph">
      <style:paragraph-properties fo:line-height="0.25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language-asian="zh" style:country-asian="HK"/>
    </style:style>
    <style:style style:name="P61"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62" style:parent-style-name="內文" style:family="paragraph">
      <style:paragraph-properties fo:line-height="0.25in" fo:margin-left="0.5833in" fo:text-indent="-0.583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P65" style:parent-style-name="內文" style:list-style-name="LFO10" style:family="paragraph">
      <style:paragraph-properties fo:line-height="0.25in"/>
      <style:text-properties style:font-name-asian="標楷體" fo:font-size="14pt" style:font-size-asian="14pt" style:font-size-complex="14pt"/>
    </style:style>
    <style:style style:name="P66" style:parent-style-name="內文" style:list-style-name="LFO11" style:family="paragraph">
      <style:paragraph-properties fo:line-height="0.25in"/>
      <style:text-properties style:font-name-asian="標楷體" fo:font-size="14pt" style:font-size-asian="14pt" style:font-size-complex="14pt"/>
    </style:style>
    <style:style style:name="P67" style:parent-style-name="內文" style:list-style-name="LFO11" style:family="paragraph">
      <style:paragraph-properties fo:line-height="0.25in"/>
      <style:text-properties style:font-name-asian="標楷體" fo:font-size="14pt" style:font-size-asian="14pt" style:font-size-complex="14pt"/>
    </style:style>
    <style:style style:name="P68" style:parent-style-name="內文" style:list-style-name="LFO11" style:family="paragraph">
      <style:paragraph-properties style:snap-to-layout-grid="false"/>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Calibri" fo:font-size="14pt" style:font-size-asian="14pt" style:font-size-complex="14pt"/>
    </style:style>
    <style:style style:name="T80" style:parent-style-name="預設段落字型" style:family="text">
      <style:text-properties style:font-name="標楷體" style:font-name-asian="標楷體" style:font-name-complex="Calibri" fo:font-size="14pt" style:font-size-asian="14pt" style:font-size-complex="14pt"/>
    </style:style>
    <style:style style:name="T81" style:parent-style-name="預設段落字型" style:family="text">
      <style:text-properties style:font-name="標楷體" style:font-name-asian="標楷體" style:font-name-complex="Calibri" fo:font-size="14pt" style:font-size-asian="14pt" style:font-size-complex="14pt"/>
    </style:style>
    <style:style style:name="T82" style:parent-style-name="預設段落字型" style:family="text">
      <style:text-properties style:font-name="標楷體" style:font-name-asian="標楷體" style:font-name-complex="Calibri" fo:font-size="14pt" style:font-size-asian="14pt" style:font-size-complex="14pt"/>
    </style:style>
    <style:style style:name="T83" style:parent-style-name="預設段落字型" style:family="text">
      <style:text-properties style:font-name="標楷體" style:font-name-asian="標楷體" style:font-name-complex="Calibri" fo:font-size="14pt" style:font-size-asian="14pt" style:font-size-complex="14pt"/>
    </style:style>
    <style:style style:name="T84" style:parent-style-name="預設段落字型" style:family="text">
      <style:text-properties style:font-name="標楷體" style:font-name-asian="標楷體" style:font-name-complex="Calibri" fo:font-size="14pt" style:font-size-asian="14pt" style:font-size-complex="14pt"/>
    </style:style>
    <style:style style:name="T85"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86" style:parent-style-name="預設段落字型" style:family="text">
      <style:text-properties style:font-name="標楷體" style:font-name-asian="標楷體" style:font-name-complex="Calibri" fo:font-size="14pt" style:font-size-asian="14pt" style:font-size-complex="14pt"/>
    </style:style>
    <style:style style:name="T87" style:parent-style-name="預設段落字型" style:family="text">
      <style:text-properties style:font-name="標楷體" style:font-name-asian="標楷體" style:font-name-complex="Calibri" fo:font-size="14pt" style:font-size-asian="14pt" style:font-size-complex="14pt"/>
    </style:style>
    <style:style style:name="T88" style:parent-style-name="預設段落字型" style:family="text">
      <style:text-properties style:font-name="標楷體" style:font-name-asian="標楷體" style:font-name-complex="Calibri" fo:font-size="14pt" style:font-size-asian="14pt" style:font-size-complex="14pt"/>
    </style:style>
    <style:style style:name="T89"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90"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Calibri" fo:font-size="14pt" style:font-size-asian="14pt" style:font-size-complex="14pt"/>
    </style:style>
    <style:style style:name="T92"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93" style:parent-style-name="預設段落字型" style:family="text">
      <style:text-properties style:font-name="標楷體" style:font-name-asian="標楷體" style:font-name-complex="Calibri" fo:font-size="14pt" style:font-size-asian="14pt" style:font-size-complex="14pt"/>
    </style:style>
    <style:style style:name="T94"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95" style:parent-style-name="預設段落字型" style:family="text">
      <style:text-properties style:font-name="標楷體" style:font-name-asian="標楷體" style:font-name-complex="Calibri" fo:font-size="14pt" style:font-size-asian="14pt" style:font-size-complex="14pt"/>
    </style:style>
    <style:style style:name="T96" style:parent-style-name="預設段落字型" style:family="text">
      <style:text-properties style:font-name="標楷體" style:font-name-asian="標楷體" style:font-name-complex="Calibri" fo:font-size="14pt" style:font-size-asian="14pt" style:font-size-complex="14pt"/>
    </style:style>
    <style:style style:name="T97"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Calibri" fo:font-size="14pt" style:font-size-asian="14pt" style:font-size-complex="14pt"/>
    </style:style>
    <style:style style:name="T99"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100" style:parent-style-name="預設段落字型" style:family="text">
      <style:text-properties style:font-name="標楷體" style:font-name-asian="標楷體" style:font-name-complex="Calibri" fo:font-size="14pt" style:font-size-asian="14pt" style:font-size-complex="14pt"/>
    </style:style>
    <style:style style:name="T101"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102" style:parent-style-name="預設段落字型" style:family="text">
      <style:text-properties style:font-name="標楷體" style:font-name-asian="標楷體" style:font-name-complex="Calibri" fo:font-size="14pt" style:font-size-asian="14pt" style:font-size-complex="14pt"/>
    </style:style>
    <style:style style:name="T103" style:parent-style-name="預設段落字型" style:family="text">
      <style:text-properties style:font-name="標楷體" style:font-name-asian="標楷體" style:font-name-complex="Calibri" fo:font-size="14pt" style:font-size-asian="14pt" style:font-size-complex="14pt"/>
    </style:style>
    <style:style style:name="T104"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list-style-name="LFO11" style:family="paragraph">
      <style:paragraph-properties fo:line-height="0.25in"/>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list-style-name="LFO11" style:family="paragraph">
      <style:paragraph-properties fo:line-height="0.25in"/>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新細明體" fo:font-size="14pt" style:font-size-asian="14pt" style:font-size-complex="14pt"/>
    </style:style>
    <style:style style:name="TableColumn121" style:family="table-column">
      <style:table-column-properties style:column-width="1.2354in"/>
    </style:style>
    <style:style style:name="TableColumn122" style:family="table-column">
      <style:table-column-properties style:column-width="1.4416in"/>
    </style:style>
    <style:style style:name="TableColumn123" style:family="table-column">
      <style:table-column-properties style:column-width="2.6583in"/>
    </style:style>
    <style:style style:name="Table120" style:family="table">
      <style:table-properties style:width="5.3354in" fo:margin-left="0.9416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style>
    <style:style style:name="T1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style>
    <style:style style:name="T130" style:parent-style-name="預設段落字型" style:family="text">
      <style:text-properties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style>
    <style:style style:name="T1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style>
    <style:style style:name="T1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margin-left="0.0986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style>
    <style:style style:name="T1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style>
    <style:style style:name="T1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5"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156"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style>
    <style:style style:name="T159"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160" style:parent-style-name="預設段落字型" style:family="text">
      <style:text-properties style:font-name="標楷體" style:font-name-asian="標楷體" style:font-name-complex="Calibri" fo:color="#FF0000" fo:font-size="14pt" style:font-size-asian="14pt" style:font-size-complex="14pt" style:language-asian="zh" style:country-asian="HK"/>
    </style:style>
    <style:style style:name="T161"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162" style:parent-style-name="預設段落字型" style:family="text">
      <style:text-properties style:font-name="標楷體" style:font-name-asian="標楷體" style:font-name-complex="Calibri" fo:font-size="14pt" style:font-size-asian="14pt" style:font-size-complex="14pt"/>
    </style:style>
    <style:style style:name="T163" style:parent-style-name="預設段落字型" style:family="text">
      <style:text-properties style:font-name="標楷體" style:font-name-asian="標楷體" style:font-name-complex="Calibri" fo:font-size="14pt" style:font-size-asian="14pt" style:font-size-complex="14pt"/>
    </style:style>
    <style:style style:name="T164" style:parent-style-name="預設段落字型" style:family="text">
      <style:text-properties style:font-name="標楷體" style:font-name-asian="標楷體" style:font-name-complex="Calibri"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 style:font-name-asian="標楷體" style:font-name-complex="DFKaiShu-SB-Estd-BF"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5in"/>
    </style:style>
    <style:style style:name="T1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2"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style>
    <style:style style:name="T176"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Calibri" fo:color="#FF0000"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179" style:parent-style-name="預設段落字型" style:family="text">
      <style:text-properties style:font-name="標楷體" style:font-name-asian="標楷體" style:font-name-complex="Calibri"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style>
    <style:style style:name="T1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8"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189"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5in"/>
    </style:style>
    <style:style style:name="T192"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193" style:parent-style-name="預設段落字型" style:family="text">
      <style:text-properties style:font-name="標楷體" style:font-name-asian="標楷體" style:font-name-complex="Calibri" fo:color="#000000" fo:font-size="14pt" style:font-size-asian="14pt" style:font-size-complex="14pt" style:language-asian="zh" style:country-asian="HK"/>
    </style:style>
    <style:style style:name="T194" style:parent-style-name="預設段落字型" style:family="text">
      <style:text-properties style:font-name="標楷體" style:font-name-asian="標楷體" style:font-name-complex="Calibri" fo:color="#FF0000" fo:font-size="14pt" style:font-size-asian="14pt" style:font-size-complex="14pt" style:language-asian="zh" style:country-asian="HK"/>
    </style:style>
    <style:style style:name="T195" style:parent-style-name="預設段落字型" style:family="text">
      <style:text-properties style:font-name="標楷體" style:font-name-asian="標楷體" style:font-name-complex="Calibri" fo:color="#000000" fo:font-size="14pt" style:font-size-asian="14pt" style:font-size-complex="14pt" style:language-asian="zh" style:country-asian="HK"/>
    </style:style>
    <style:style style:name="T196" style:parent-style-name="預設段落字型" style:family="text">
      <style:text-properties style:font-name="標楷體" style:font-name-asian="標楷體" style:font-name-complex="Calibri" fo:color="#000000"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style>
    <style:style style:name="T2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style>
    <style:style style:name="T2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4"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205"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style:style>
    <style:style style:name="T208"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210" style:parent-style-name="預設段落字型" style:family="text">
      <style:text-properties style:font-name="標楷體" style:font-name-asian="標楷體" style:font-name-complex="DFKaiShu-SB-Estd-BF" fo:color="#FF0000" style:letter-kerning="false"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212"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213"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P214" style:parent-style-name="內文" style:family="paragraph">
      <style:paragraph-properties fo:line-height="0.25in"/>
    </style:style>
    <style:style style:name="T2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6" style:parent-style-name="預設段落字型" style:family="text">
      <style:text-properties style:font-name="新細明體" style:font-name-complex="DFKaiShu-SB-Estd-BF" style:letter-kerning="false"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line-height="0.25in" fo:text-indent="0.4916in"/>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line-height="0.25in" fo:text-indent="0.4916in"/>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232" style:parent-style-name="內文" style:family="paragraph">
      <style:paragraph-properties fo:line-height="0.25in"/>
      <style:text-properties style:font-name="標楷體" style:font-name-asian="標楷體" fo:font-size="14pt" style:font-size-asian="14pt" style:font-size-complex="14pt"/>
    </style:style>
    <style:style style:name="P233" style:parent-style-name="內文" style:family="paragraph">
      <style:paragraph-properties fo:line-height="0.25in"/>
      <style:text-properties style:font-name-asian="標楷體" fo:font-size="14pt" style:font-size-asian="14pt"/>
    </style:style>
    <style:style style:name="P234" style:parent-style-name="內文" style:family="paragraph">
      <style:paragraph-properties fo:line-height="0.25in"/>
      <style:text-properties style:font-name-asian="標楷體" fo:font-size="14pt" style:font-size-asian="14pt"/>
    </style:style>
    <style:style style:name="P235" style:parent-style-name="內文" style:family="paragraph">
      <style:paragraph-properties fo:line-height="0.25in"/>
      <style:text-properties style:font-name="標楷體" style:font-name-asian="標楷體" fo:font-size="10pt" style:font-size-asian="10pt" style:font-size-complex="10pt"/>
    </style:style>
  </office:automatic-styles>
  <office:body>
    <office:text text:use-soft-page-breaks="true">
      <text:p text:style-name="P1"><text:s/>國立嘉義大學生命科學院</text:p>
      <text:p text:style-name="P2"><text:span text:style-name="T3">10</text:span><text:span text:style-name="T4">9</text:span><text:span text:style-name="T5">學</text:span><text:span text:style-name="T6">年度第</text:span><text:span text:style-name="T7">2</text:span><text:span text:style-name="T8">次</text:span><text:span text:style-name="T9">生命科學全英文碩士學位學程事務</text:span><text:span text:style-name="T10">會議</text:span><text:span text:style-name="T11">紀錄</text:span></text:p>
      <text:p text:style-name="P12">時間：109年12月25日下午16時(以通訊方式召開)</text:p>
      <text:p text:style-name="P13"><text:span text:style-name="T14">地點：</text:span><text:span text:style-name="T15">生命科學院會議室</text:span></text:p>
      <text:p text:style-name="P16"><text:span text:style-name="T17">主席</text:span><text:span text:style-name="T18">：</text:span><text:span text:style-name="T19">陳瑞祥</text:span><text:span text:style-name="T20">主任</text:span><text:span text:style-name="T21"><text:s/></text:span><text:span text:style-name="T22"><text:s text:c="34"/></text:span><text:span text:style-name="T23">紀錄</text:span><text:span text:style-name="T24">：</text:span><text:span text:style-name="T25">鄭靜芬</text:span><text:span text:style-name="T26"><text:s text:c="61"/></text:span></text:p>
      <text:p text:style-name="P27"><text:span text:style-name="T28">出席</text:span><text:span text:style-name="T29">人員</text:span><text:span text:style-name="T30">：</text:span><text:span text:style-name="T31">蔡若詩執行長</text:span><text:span text:style-name="T32">、</text:span><text:span text:style-name="T33">林淑美委員</text:span><text:span text:style-name="T34">、</text:span><text:span text:style-name="T35">楊懷文委員</text:span><text:span text:style-name="T36">、</text:span><text:span text:style-name="T37">黃承輝委員</text:span><text:span text:style-name="T38">、</text:span><text:span text:style-name="T39">賴弘智委員</text:span><text:span text:style-name="T40">、</text:span><text:span text:style-name="T41">陳宣汶委員</text:span><text:span text:style-name="T42">、</text:span><text:span text:style-name="T43">林政道委員</text:span><text:span text:style-name="T44">、</text:span><text:span text:style-name="T45">蘇建國委員</text:span><text:span text:style-name="T46">、</text:span><text:span text:style-name="T47">朱紀實委員、翁博群委員、劉怡文委員、金立德委員、王紹鴻委員</text:span></text:p>
      <text:p text:style-name="P48"><text:span text:style-name="T49">壹、</text:span><text:span text:style-name="T50">主席報告</text:span><text:span text:style-name="T51">：</text:span><text:span text:style-name="T52">略</text:span></text:p>
      <text:p text:style-name="P53"><text:span text:style-name="T54">貳</text:span><text:span text:style-name="T55">、</text:span><text:span text:style-name="T56">提案討論：</text:span></text:p>
      <text:p text:style-name="P57"/>
      <text:p text:style-name="P58"><text:span text:style-name="T59">※提案</text:span><text:span text:style-name="T60">一</text:span></text:p>
      <text:p text:style-name="P61">案由：生命科學全英文碩士學位學程論文相似度比對報告標準，提請討論。</text:p>
      <text:p text:style-name="P62"><text:span text:style-name="T63">說明</text:span><text:span text:style-name="T64">：</text:span></text:p>
      <text:list text:style-name="LFO10" text:continue-numbering="true">
        <text:list-item>
          <text:p text:style-name="P65">本校教務處109年11月25日通知依據教育部109年8月19日臺教高通字第1090112935<text:s/>號函辦理。強化本校論文品保機制，惠請各系落實下列事項</text:p>
        </text:list-item>
      </text:list>
      <text:list text:style-name="LFO11" text:continue-numbering="true">
        <text:list-item>
          <text:p text:style-name="P66">請於12月31日(星期四)前訂定「論文相似度比對報告」標準，經系務會議通過後，檢附會議紀錄回傳至註冊與課務組並請上網填寫論文相似度比對報告。</text:p>
        </text:list-item>
        <text:list-item>
          <text:p text:style-name="P67">依本校研究生考試辦法第五條第二項規定略以:符合本校研究生學位考試辦法第五條第一項第三、四款學位考試委員資格之認定基準，由各系(所)務會議定之；請據此召開系(所)務會議訂定標準，並請於訂定完成後檢附會議紀錄公告師生知悉。</text:p>
        </text:list-item>
        <text:list-item>
          <text:p text:style-name="P68"><text:span text:style-name="T69">本校</text:span><text:span text:style-name="T70">學位論文申請書新版</text:span><text:span text:style-name="T71">(</text:span><text:span text:style-name="T72">如</text:span><text:span text:style-name="T73">附件一)</text:span><text:span text:style-name="T74">，</text:span><text:span text:style-name="T75">增列「文章剽竊檢測工具Turnitin之論文原創性比對報告結果，未逾_______%。</text:span><text:span text:style-name="T76">(「論文相似度比對報告」標準由各系、所、專班及學位程自訂，供考試時參考)</text:span><text:span text:style-name="T77">。</text:span><text:span text:style-name="T78">本</text:span><text:span text:style-name="T79">學位</text:span><text:span text:style-name="T80">學程經整合各系</text:span><text:span text:style-name="T81">所</text:span><text:span text:style-name="T82">訂</text:span><text:span text:style-name="T83">定</text:span><text:span text:style-name="T84">標準</text:span><text:span text:style-name="T85">，</text:span><text:span text:style-name="T86">大多數</text:span><text:span text:style-name="T87">系所訂定</text:span><text:span text:style-name="T88">以不超過</text:span><text:span text:style-name="T89">2</text:span><text:span text:style-name="T90">0%</text:span><text:span text:style-name="T91">為標準</text:span><text:span text:style-name="T92">，</text:span><text:span text:style-name="T93">因此</text:span><text:span text:style-name="T94">建議</text:span><text:span text:style-name="T95">本</text:span><text:span text:style-name="T96">學位學程</text:span><text:span text:style-name="T97">論文內容</text:span><text:span text:style-name="T98">比對標準</text:span><text:span text:style-name="T99">除參考文獻及材料方法外，比對結果</text:span><text:span text:style-name="T100">以</text:span><text:span text:style-name="T101">不超過</text:span><text:span text:style-name="T102">20%</text:span><text:span text:style-name="T103">為標準</text:span><text:span text:style-name="T104">。</text:span><text:span text:style-name="T105"><text:s/></text:span></text:p>
        </text:list-item>
        <text:list-item>
          <text:p text:style-name="P106"><text:span text:style-name="T107">「國立嘉義大學碩、博士學位考試結果通知書」</text:span><text:span text:style-name="T108">(</text:span><text:span text:style-name="T109">如附件</text:span><text:span text:style-name="T110">二</text:span><text:span text:style-name="T111">)</text:span><text:span text:style-name="T112">，新增注意事項五：指導教授請確認學生所撰論文完全遵守著作權法及學術倫理，並依本校相關規定善盡告知、審查、監督之責，對於學生疑涉違反學術倫理並經本校調查屬實，將依本校論文指導教授與研究生互動準則第</text:span><text:span text:style-name="T113">9</text:span><text:span text:style-name="T114">條規定處理。</text:span></text:p>
        </text:list-item>
        <text:list-item>
          <text:p text:style-name="P115"><text:span text:style-name="T116">本院各系</text:span><text:span text:style-name="T117">論文相似度比對報告標準</text:span><text:span text:style-name="T118">如下表</text:span><text:span text:style-name="T119">：</text:span></text:p>
        </text:list-item>
      </text:list>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系所</text:span></text:p>
          </table:table-cell>
          <table:table-cell table:style-name="TableCell128">
            <text:p text:style-name="P129"><text:span text:style-name="T130">論文相似度比對標準</text:span></text:p>
          </table:table-cell>
          <table:table-cell table:style-name="TableCell131">
            <text:p text:style-name="P132"><text:span text:style-name="T133">備註</text:span></text:p>
          </table:table-cell>
        </table:table-row>
        <table:table-row table:style-name="TableRow134">
          <table:table-cell table:style-name="TableCell135">
            <text:p text:style-name="P136"><text:span text:style-name="T137">食品科學系</text:span></text:p>
          </table:table-cell>
          <table:table-cell table:style-name="TableCell138">
            <text:p text:style-name="P139"><text:span text:style-name="T140">不得超過</text:span><text:span text:style-name="T141">3</text:span><text:span text:style-name="T142">0%</text:span></text:p>
          </table:table-cell>
          <table:table-cell table:style-name="TableCell143">
            <text:p text:style-name="P144"><text:span text:style-name="T145">本系論文相似度標準（</text:span><text:span text:style-name="T146">不包含參考文獻</text:span><text:span text:style-name="T147">）為30％</text:span></text:p>
          </table:table-cell>
        </table:table-row>
        <text:soft-page-break/>
        <table:table-row table:style-name="TableRow148">
          <table:table-cell table:style-name="TableCell149">
            <text:p text:style-name="P150"><text:span text:style-name="T151">水生生物科學系</text:span></text:p>
          </table:table-cell>
          <table:table-cell table:style-name="TableCell152">
            <text:p text:style-name="P153"><text:span text:style-name="T154">不得超過</text:span><text:span text:style-name="T155">2</text:span><text:span text:style-name="T156">5%</text:span></text:p>
          </table:table-cell>
          <table:table-cell table:style-name="TableCell157">
            <text:p text:style-name="P158"><text:span text:style-name="T159">論文內容</text:span><text:span text:style-name="T160">除材料方法及參考文獻外</text:span><text:span text:style-name="T161">，比對結果不超過</text:span><text:span text:style-name="T162">2</text:span><text:span text:style-name="T163">5</text:span><text:span text:style-name="T164">%</text:span><text:span text:style-name="T165">。</text:span></text:p>
          </table:table-cell>
        </table:table-row>
        <table:table-row table:style-name="TableRow166">
          <table:table-cell table:style-name="TableCell167">
            <text:p text:style-name="P168">生物資源學系</text:p>
          </table:table-cell>
          <table:table-cell table:style-name="TableCell169">
            <text:p text:style-name="P170"><text:span text:style-name="T171">不得超過</text:span><text:span text:style-name="T172">2</text:span><text:span text:style-name="T173">0%</text:span></text:p>
          </table:table-cell>
          <table:table-cell table:style-name="TableCell174">
            <text:p text:style-name="P175"><text:span text:style-name="T176">論文內容</text:span><text:span text:style-name="T177">除材料方法及參考文獻外</text:span><text:span text:style-name="T178">，比對結果不超過</text:span><text:span text:style-name="T179">20%</text:span><text:span text:style-name="T180">。</text:span></text:p>
          </table:table-cell>
        </table:table-row>
        <table:table-row table:style-name="TableRow181">
          <table:table-cell table:style-name="TableCell182">
            <text:p text:style-name="P183"><text:span text:style-name="T184">生化科技學系</text:span></text:p>
          </table:table-cell>
          <table:table-cell table:style-name="TableCell185">
            <text:p text:style-name="P186"><text:span text:style-name="T187">不得超過</text:span><text:span text:style-name="T188">2</text:span><text:span text:style-name="T189">0%</text:span></text:p>
          </table:table-cell>
          <table:table-cell table:style-name="TableCell190">
            <text:p text:style-name="P191"><text:span text:style-name="T192">論文內容</text:span><text:span text:style-name="T193">除</text:span><text:span text:style-name="T194">材料方法及參考文獻外</text:span><text:span text:style-name="T195">，比對結果不超過</text:span><text:span text:style-name="T196">20%</text:span></text:p>
          </table:table-cell>
        </table:table-row>
        <table:table-row table:style-name="TableRow197">
          <table:table-cell table:style-name="TableCell198">
            <text:p text:style-name="P199"><text:span text:style-name="T200">微生物免疫與生物藥學系</text:span></text:p>
          </table:table-cell>
          <table:table-cell table:style-name="TableCell201">
            <text:p text:style-name="P202"><text:span text:style-name="T203">不得超過</text:span><text:span text:style-name="T204">2</text:span><text:span text:style-name="T205">0%</text:span></text:p>
          </table:table-cell>
          <table:table-cell table:style-name="TableCell206">
            <text:p text:style-name="P207"><text:span text:style-name="T208">論文內容</text:span><text:span text:style-name="T209">除</text:span><text:span text:style-name="T210">目錄、材料方法及參考文獻外</text:span><text:span text:style-name="T211">，比對結果不得超過</text:span><text:span text:style-name="T212">20%</text:span><text:span text:style-name="T213">。</text:span></text:p>
          </table:table-cell>
        </table:table-row>
      </table:table>
      <text:p text:style-name="P214"><text:span text:style-name="T215">決議</text:span><text:span text:style-name="T216">：</text:span><text:span text:style-name="T217">經</text:span><text:span text:style-name="T218">各</text:span><text:span text:style-name="T219">委員</text:span><text:span text:style-name="T220">一致同意，</text:span><text:span text:style-name="T221">碩士學位考試申請時，應檢具文章剽竊檢測工具</text:span><text:span text:style-name="T222">Turnitin</text:span></text:p>
      <text:p text:style-name="P223"><text:span text:style-name="T224">之論文原創性比對報告，本</text:span><text:span text:style-name="T225">生命科學全英文碩士學位學程</text:span><text:span text:style-name="T226">「論文相似度比</text:span></text:p>
      <text:p text:style-name="P227"><text:span text:style-name="T228">對報告」標準為：除材料方法及參考文獻外，比對結果不得超過</text:span><text:span text:style-name="T229">20%</text:span><text:span text:style-name="T230">。</text:span></text:p>
      <text:p text:style-name="P231"/>
      <text:p text:style-name="P232">參、臨時動議：無。</text:p>
      <text:p text:style-name="P233">肆、散會：</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25in" fo:text-indent="-0.5in">
        <style:tab-stops/>
      </style:paragraph-properties>
      <style:text-properties fo:hyphenate="false"/>
    </style:style>
    <style:style style:name="本文縮排2" style:display-name="本文縮排 2" style:family="paragraph" style:parent-style-name="內文">
      <style:paragraph-properties fo:line-height="0.2777in" fo:margin-left="0.208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2777in" fo:margin-left="0.3888in" fo:text-indent="-0.3888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text-properties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style:font-name="sөũ" fo:font-weight="normal" style:font-weight-asian="normal" style:font-weight-complex="normal" fo:font-style="normal" style:font-style-asian="normal" style:font-style-complex="normal" fo:font-variant="normal" style:text-line-through-type="none" fo:color="#0000FF" fo:font-size="12pt" style:font-size-asian="12pt" style:font-size-complex="12pt" style:text-underline-type="non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complex="Times New Roman" fo:color="#000000"/>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style:page-layout style:name="PL0">
      <style:page-layout-properties fo:page-width="8.268in" fo:page-height="11.693in" style:print-orientation="portrait" fo:margin-top="0.6694in" fo:margin-left="0.7875in" fo:margin-bottom="0.6694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命科學院100學年度第1次院課程會議議程</dc:title>
    <dc:description/>
    <dc:subject/>
    <meta:initial-creator>ALLTOP</meta:initial-creator>
    <dc:creator>USER</dc:creator>
    <meta:creation-date>2020-12-31T03:20:00Z</meta:creation-date>
    <dc:date>2020-12-31T03:20:00Z</dc:date>
    <meta:print-date>2020-12-25T07:57:00Z</meta:print-date>
    <meta:template xlink:href="Normal" xlink:type="simple"/>
    <meta:editing-cycles>2</meta:editing-cycles>
    <meta:editing-duration>PT0S</meta:editing-duration>
    <meta:document-statistic meta:page-count="2" meta:paragraph-count="2" meta:word-count="192" meta:character-count="1289" meta:row-count="9" meta:non-whitespace-character-count="1099"/>
  </office:meta>
</office:document-meta>
</file>