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___-Bold" svg:font-family="___-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777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新細明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8" style:parent-style-name="內文" style:list-style-name="LFO1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list-style-name="LFO1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list-style-name="LFO1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3" style:parent-style-name="內文" style:family="paragraph">
      <style:paragraph-properties fo:line-height="0.2777in" fo:margin-left="0.6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 style:language-asian="zh" style:country-asian="HK"/>
    </style:style>
    <style:style style:name="TableColumn185" style:family="table-column">
      <style:table-column-properties style:column-width="1.9993in"/>
    </style:style>
    <style:style style:name="TableColumn186" style:family="table-column">
      <style:table-column-properties style:column-width="0.9069in"/>
    </style:style>
    <style:style style:name="TableColumn187" style:family="table-column">
      <style:table-column-properties style:column-width="1.9687in"/>
    </style:style>
    <style:style style:name="TableColumn188" style:family="table-column">
      <style:table-column-properties style:column-width="0.9375in"/>
    </style:style>
    <style:style style:name="Table184" style:family="table">
      <style:table-properties style:width="5.8125in" fo:margin-left="0.972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style:font-name-complex="DFKaiShu-SB-Estd-BF" fo:color="#FF0000" style:letter-kerning="false" fo:font-size="14pt" style:font-size-asian="14pt" style:font-size-complex="14pt" style:language-asian="zh" style:country-asian="HK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style:font-name-complex="DFKaiShu-SB-Estd-BF" fo:color="#FF0000" style:letter-kerning="false" fo:font-size="14pt" style:font-size-asian="14pt" style:font-size-complex="14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style:font-name-complex="DFKaiShu-SB-Estd-BF" fo:color="#FF0000" style:letter-kerning="false" fo:font-size="14pt" style:font-size-asian="14pt" style:font-size-complex="14pt" style:language-asian="zh" style:country-asian="H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style:font-name-complex="DFKaiShu-SB-Estd-BF" fo:color="#FF0000" style:letter-kerning="false" fo:font-size="14pt" style:font-size-asian="14pt" style:font-size-complex="14pt" style:language-asian="zh" style:country-asian="HK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 style:language-asian="zh" style:country-asian="H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___-Bold" style:font-weight-complex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7" style:parent-style-name="內文" style:list-style-name="LFO1" style:family="paragraph">
      <style:paragraph-properties style:text-autospace="none" style:snap-to-layout-grid="false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list-style-name="LFO1" style:family="paragraph">
      <style:paragraph-properties style:text-autospace="none" style:snap-to-layout-grid="false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1" style:family="paragraph">
      <style:paragraph-properties fo:text-align="justify" fo:line-height="0.2777in"/>
    </style:style>
    <style:style style:name="T369" style:parent-style-name="預設段落字型" style:family="text">
      <style:text-properties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-asian="標楷體" fo:color="#000000" fo:font-size="14pt" style:font-size-asian="14pt"/>
    </style:style>
    <style:style style:name="T372" style:parent-style-name="預設段落字型" style:family="text">
      <style:text-properties style:font-name-asian="標楷體" fo:color="#000000" fo:font-size="14pt" style:font-size-asian="14pt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5" style:parent-style-name="內文" style:family="paragraph">
      <style:paragraph-properties fo:text-align="justify" style:vertical-align="baseline" fo:line-height="0.2777in" fo:margin-left="0.1951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Web" style:family="paragraph">
      <style:paragraph-properties style:vertical-align="baseline" fo:line-height="0.2777in" fo:text-indent="0.7777in"/>
      <style:text-properties style:font-name="Arial" style:font-weight-complex="bold" fo:color="#000000" style:letter-kerning="true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text-indent="0.5833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P401" style:parent-style-name="內文" style:list-style-name="LFO15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402" style:parent-style-name="內文" style:list-style-name="LFO15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新細明體" fo:color="#000000" fo:font-size="14pt" style:font-size-asian="14pt" style:font-size-complex="14pt"/>
    </style:style>
    <style:style style:name="P418" style:parent-style-name="內文" style:list-style-name="LFO16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5" style:parent-style-name="內文" style:list-style-name="LFO16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text-autospace="none" style:snap-to-layout-grid="false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嘉義大學</text:span><text:span text:style-name="T3">生命科學院</text:span><text:span text:style-name="T4">生命科學全英文碩士學位學程</text:span></text:p>
      <text:p text:style-name="P5"><text:span text:style-name="T6">10</text:span><text:span text:style-name="T7">9</text:span><text:span text:style-name="T8">學</text:span><text:span text:style-name="T9">年度第</text:span><text:span text:style-name="T10">1</text:span><text:span text:style-name="T11">次</text:span><text:span text:style-name="T12">學位</text:span><text:span text:style-name="T13">學程</text:span><text:span text:style-name="T14">課程規劃委員會議</text:span><text:span text:style-name="T15">紀錄</text:span></text:p>
      <text:p text:style-name="P16">時間：109年12月30日中午12時10分</text:p>
      <text:p text:style-name="P17">地點：生命科學院會議室</text:p>
      <text:p text:style-name="P18"><text:span text:style-name="T19">主席</text:span><text:span text:style-name="T20">：</text:span><text:span text:style-name="T21">陳瑞祥</text:span><text:span text:style-name="T22">主任</text:span><text:span text:style-name="T23"><text:s text:c="4"/></text:span><text:span text:style-name="T24"><text:s text:c="30"/></text:span><text:span text:style-name="T25">紀錄</text:span><text:span text:style-name="T26">：</text:span><text:span text:style-name="T27">鄭靜芬</text:span><text:span text:style-name="T28"><text:s text:c="58"/></text:span></text:p>
      <text:p text:style-name="P29"><text:span text:style-name="T30">出席</text:span><text:span text:style-name="T31">人員</text:span><text:span text:style-name="T32">：</text:span><text:span text:style-name="T33">曾慶瀛</text:span><text:span text:style-name="T34">委員</text:span><text:span text:style-name="T35">(</text:span><text:span text:style-name="T36">畢業校友</text:span><text:span text:style-name="T37">)</text:span><text:span text:style-name="T38">(</text:span><text:span text:style-name="T39">請假</text:span><text:span text:style-name="T40">)</text:span><text:span text:style-name="T41">、</text:span><text:span text:style-name="T42">張德卿</text:span><text:span text:style-name="T43">委員</text:span><text:span text:style-name="T44">(</text:span><text:span text:style-name="T45">校外學者專家</text:span><text:span text:style-name="T46">)</text:span><text:span text:style-name="T47">、</text:span><text:span text:style-name="T48">林一蘋</text:span><text:span text:style-name="T49">委員</text:span><text:span text:style-name="T50">(</text:span><text:span text:style-name="T51">產業界代表</text:span><text:span text:style-name="T52">)</text:span><text:span text:style-name="T53">、</text:span><text:span text:style-name="T54">羅至佑</text:span><text:span text:style-name="T55">主任</text:span><text:span text:style-name="T56">、</text:span><text:span text:style-name="T57">陳淑美</text:span><text:span text:style-name="T58">主任</text:span><text:span text:style-name="T59">、</text:span><text:span text:style-name="T60">許富雄</text:span><text:span text:style-name="T61">主任</text:span><text:span text:style-name="T62">、</text:span><text:span text:style-name="T63">張心怡</text:span><text:span text:style-name="T64">主任</text:span><text:span text:style-name="T65">、</text:span><text:span text:style-name="T66">陳立耿</text:span><text:span text:style-name="T67">主任</text:span><text:span text:style-name="T68">、</text:span><text:span text:style-name="T69">廖宏儒</text:span><text:span text:style-name="T70">委員</text:span><text:span text:style-name="T71">、</text:span><text:span text:style-name="T72">李安進</text:span><text:span text:style-name="T73">委員</text:span><text:span text:style-name="T74">、</text:span><text:span text:style-name="T75">林政道</text:span><text:span text:style-name="T76">委員</text:span><text:span text:style-name="T77">、</text:span><text:span text:style-name="T78">陳瑞傑</text:span><text:span text:style-name="T79">委員</text:span><text:span text:style-name="T80">、</text:span><text:span text:style-name="T81">謝佳雯</text:span><text:span text:style-name="T82">委員</text:span><text:span text:style-name="T83">、</text:span><text:span text:style-name="T84">蔡若詩</text:span><text:span text:style-name="T85">執行長</text:span><text:span text:style-name="T86">、</text:span><text:span text:style-name="T87">余家豪</text:span><text:span text:style-name="T88">同學(</text:span><text:span text:style-name="T89">生物資源學系</text:span><text:span text:style-name="T90">系學會會長</text:span><text:span text:style-name="T91">)</text:span><text:span text:style-name="T92">(</text:span><text:span text:style-name="T93">請假)</text:span></text:p>
      <text:p text:style-name="P94">列席人員：</text:p>
      <text:p text:style-name="P95"><text:span text:style-name="T96">壹、</text:span><text:span text:style-name="T97">主席報告</text:span><text:span text:style-name="T98">：</text:span><text:span text:style-name="T99">略</text:span></text:p>
      <text:p text:style-name="P100"><text:span text:style-name="T101">貳</text:span><text:span text:style-name="T102">、</text:span><text:span text:style-name="T103">提案討論：</text:span></text:p>
      <text:p text:style-name="P104"/>
      <text:p text:style-name="P105">※提案一</text:p>
      <text:p text:style-name="P106"><text:span text:style-name="T107">案由：</text:span><text:span text:style-name="T108">本</text:span><text:span text:style-name="T109">學位</text:span><text:span text:style-name="T110">學程</text:span><text:span text:style-name="T111">1</text:span><text:span text:style-name="T112">10</text:span><text:span text:style-name="T113">學年度課程規劃</text:span><text:span text:style-name="T114">，提請</text:span><text:span text:style-name="T115">討論</text:span><text:span text:style-name="T116">。</text:span></text:p>
      <text:p text:style-name="P117">說明：</text:p>
      <text:list text:style-name="LFO1" text:continue-numbering="true">
        <text:list-item>
          <text:p text:style-name="P118"><text:span text:style-name="T119">依據教務處</text:span><text:span text:style-name="T120">10</text:span><text:span text:style-name="T121">9</text:span><text:span text:style-name="T122">年</text:span><text:span text:style-name="T123">10</text:span><text:span text:style-name="T124">月</text:span><text:span text:style-name="T125">22</text:span><text:span text:style-name="T126">日教務處通知</text:span><text:span text:style-name="T127">院系</text:span><text:span text:style-name="T128">所</text:span><text:span text:style-name="T129"><text:s/>(</text:span><text:span text:style-name="T130">中心、學位學程</text:span><text:span text:style-name="T131">)</text:span><text:span text:style-name="T132">依本校</text:span><text:span text:style-name="T133">課程架構、開課容量等原則，</text:span><text:span text:style-name="T134">擬</text:span><text:span text:style-name="T135">定</text:span><text:span text:style-name="T136">1</text:span><text:span text:style-name="T137">10</text:span><text:span text:style-name="T138">學年度課程</text:span><text:span text:style-name="T139">標準</text:span><text:span text:style-name="T140">。</text:span></text:p>
        </text:list-item>
        <text:list-item>
          <text:p text:style-name="P141"><text:span text:style-name="T142">本學位學程</text:span><text:span text:style-name="T143">於</text:span><text:span text:style-name="T144">109</text:span><text:span text:style-name="T145">年</text:span><text:span text:style-name="T146">7</text:span><text:span text:style-name="T147">月</text:span><text:span text:style-name="T148">20</text:span><text:span text:style-name="T149">日內部實地訪評評鑑委員建議</text:span><text:span text:style-name="T150">可考慮降低</text:span><text:span text:style-name="T151">學位學程</text:span><text:span text:style-name="T152">必修學分數，</text:span><text:span text:style-name="T153">增加選修課程，讓學生依據</text:span><text:span text:style-name="T154">學習需求</text:span><text:span text:style-name="T155">選修</text:span><text:span text:style-name="T156">所需專業科目</text:span><text:span text:style-name="T157">。</text:span></text:p>
        </text:list-item>
        <text:list-item>
          <text:p text:style-name="P158"><text:span text:style-name="T159">業經</text:span><text:span text:style-name="T160">109</text:span><text:span text:style-name="T161">年</text:span><text:span text:style-name="T162">10</text:span><text:span text:style-name="T163">月</text:span><text:span text:style-name="T164">14</text:span><text:span text:style-name="T165">日</text:span><text:span text:style-name="T166">109</text:span><text:span text:style-name="T167">學年度第</text:span><text:span text:style-name="T168">1</text:span><text:span text:style-name="T169">次生命</text:span><text:span text:style-name="T170">科</text:span><text:span text:style-name="T171">學全英文碩士學位</text:span><text:span text:style-name="T172">學程</text:span></text:p>
        </text:list-item>
      </text:list>
      <text:p text:style-name="P173"><text:span text:style-name="T174">事務會議審議通過。</text:span><text:span text:style-name="T175">(</text:span><text:span text:style-name="T176">請參閱附件第</text:span><text:span text:style-name="T177">1</text:span><text:span text:style-name="T178">-2</text:span><text:span text:style-name="T179">頁)</text:span><text:span text:style-name="T180">原論文研究專題報告、論文研究進度報告、生命科學實作與理論基礎(Ⅰ)及生命科學實作與理論基礎(Ⅱ)等</text:span><text:span text:style-name="T181">4</text:span><text:span text:style-name="T182">門必修課程調整為選修，調整後的課程如下表</text:span><text:span text:style-name="T183">：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<text:span text:style-name="T192">必修課程</text:span><text:span text:style-name="T193">(10</text:span><text:span text:style-name="T194">學分)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一年級上學期</text:span></text:p>
          </table:table-cell>
          <table:covered-table-cell/>
          <table:table-cell table:style-name="TableCell199" table:number-columns-spanned="2">
            <text:p text:style-name="P200"><text:span text:style-name="T201">一年級下學期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科目名稱</text:span></text:p>
          </table:table-cell>
          <table:table-cell table:style-name="TableCell206">
            <text:p text:style-name="P207"><text:span text:style-name="T208">學分數</text:span></text:p>
          </table:table-cell>
          <table:table-cell table:style-name="TableCell209">
            <text:p text:style-name="P210"><text:span text:style-name="T211">科目名稱</text:span></text:p>
          </table:table-cell>
          <table:table-cell table:style-name="TableCell212">
            <text:p text:style-name="P213"><text:span text:style-name="T214">學分數</text:span></text:p>
          </table:table-cell>
        </table:table-row>
        <table:table-row table:style-name="TableRow215">
          <table:table-cell table:style-name="TableCell216">
            <text:p text:style-name="P217"><text:span text:style-name="T218">生命科學研究專題</text:span>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<text:span text:style-name="T223">生物統計學</text:span>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<text:span text:style-name="T229">專題討論</text:span><text:span text:style-name="T230">(Ⅰ)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<text:span text:style-name="T235">專題討論</text:span><text:span text:style-name="T236">(Ⅱ)</text:span>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選修課程</text:span><text:span text:style-name="T243">(32</text:span><text:span text:style-name="T244">學分</text:span><text:span text:style-name="T245">)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一年級上學期</text:span></text:p>
          </table:table-cell>
          <table:covered-table-cell/>
          <table:table-cell table:style-name="TableCell250" table:number-columns-spanned="2">
            <text:p text:style-name="P251"><text:span text:style-name="T252">一年級下學期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科目名稱</text:span></text:p>
          </table:table-cell>
          <table:table-cell table:style-name="TableCell257">
            <text:p text:style-name="P258"><text:span text:style-name="T259">學分數</text:span></text:p>
          </table:table-cell>
          <table:table-cell table:style-name="TableCell260">
            <text:p text:style-name="P261"><text:span text:style-name="T262">科目名稱</text:span></text:p>
          </table:table-cell>
          <table:table-cell table:style-name="TableCell263">
            <text:p text:style-name="P264"><text:span text:style-name="T265">學分數</text:span></text:p>
          </table:table-cell>
        </table:table-row>
        <table:table-row table:style-name="TableRow266">
          <table:table-cell table:style-name="TableCell267">
            <text:p text:style-name="P268">論文研究專題報告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論文研究進度報告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生命科學實作與理論基礎(Ⅰ)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生命科學實作與理論基礎(Ⅱ)</text:p>
          </table:table-cell>
          <table:table-cell table:style-name="TableCell282">
            <text:p text:style-name="P283">3</text:p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分子醫學研究</text:span><text:span text:style-name="T288">法</text:span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<text:span text:style-name="T293">地景生態學特論</text:span>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<text:span text:style-name="T299">水環境藥物殘留</text:span>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科學英文寫作</text:span></text:p>
          </table:table-cell>
          <table:table-cell table:style-name="TableCell305">
            <text:p text:style-name="P306">2</text:p>
          </table:table-cell>
        </table:table-row>
        <table:table-row table:style-name="TableRow307">
          <table:table-cell table:style-name="TableCell308">
            <text:p text:style-name="P309"><text:span text:style-name="T310">疾病與免疫原理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疾病與免疫研究法</text:span></text:p>
          </table:table-cell>
          <table:table-cell table:style-name="TableCell316">
            <text:p text:style-name="P317">2</text:p>
          </table:table-cell>
        </table:table-row>
        <table:table-row table:style-name="TableRow318">
          <table:table-cell table:style-name="TableCell319">
            <text:p text:style-name="P320">群聚生態學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<text:span text:style-name="T325">健康食品理論與應用</text:span></text:p>
          </table:table-cell>
          <table:table-cell table:style-name="TableCell326">
            <text:p text:style-name="P327">2</text:p>
          </table:table-cell>
        </table:table-row>
        <table:table-row table:style-name="TableRow328">
          <table:table-cell table:style-name="TableCell329">
            <text:p text:style-name="P330">營養學特論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魚類營養學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細胞生物學與細胞培養技術</text:span></text:p>
          </table:table-cell>
          <table:table-cell table:style-name="TableCell345">
            <text:p text:style-name="P346">2</text:p>
          </table:table-cell>
        </table:table-row>
      </table:table>
      <text:list text:style-name="LFO1" text:continue-numbering="true">
        <text:list-item>
          <text:p text:style-name="P347"><text:span text:style-name="T348">110學年度入學碩士班必選修科目冊</text:span><text:span text:style-name="T349">，</text:span><text:span text:style-name="T350">依109學年度必選修科目冊</text:span><text:span text:style-name="T351">作為課程架構</text:span><text:span text:style-name="T352">進行修訂</text:span><text:span text:style-name="T353">。(請參閱附件</text:span><text:span text:style-name="T354">3-5</text:span><text:span text:style-name="T355">)</text:span></text:p>
        </text:list-item>
        <text:list-item>
          <text:p text:style-name="P356"><text:span text:style-name="T357">「畢業生就業途徑」</text:span><text:span text:style-name="T358">、「升學領域」</text:span><text:span text:style-name="T359">：依</text:span><text:span text:style-name="T360">學位學程</text:span><text:span text:style-name="T361">教育目標及畢業生流向調查，於UCAN平台16項職涯類型共66項就業路徑名稱，以109學年度必選修科目冊作為調整主體，</text:span><text:span text:style-name="T362">因無新增課程，原舊有開設課程延用</text:span><text:span text:style-name="T363">109</text:span><text:span text:style-name="T364">學年度課程標準</text:span><text:span text:style-name="T365">，</text:span><text:span text:style-name="T366">課程對應UCAN職類專業職能及共通職能之必選修科目冊「專業職能」與「共通職能」欄位</text:span><text:span text:style-name="T367">。</text:span></text:p>
        </text:list-item>
        <text:list-item>
          <text:p text:style-name="P368"><text:span text:style-name="T369">生命科學全英文碩士學位學程</text:span><text:span text:style-name="T370">，</text:span><text:span text:style-name="T371">所開</text:span><text:span text:style-name="T372">設</text:span><text:span text:style-name="T373">課程皆為非母語授課課程</text:span><text:span text:style-name="T374">。</text:span></text:p>
        </text:list-item>
      </text:list>
      <text:p text:style-name="P375"><text:span text:style-name="T376">決議：</text:span><text:span text:style-name="T377">照案通過</text:span><text:span text:style-name="T378">。</text:span><text:span text:style-name="T379"><text:s/></text:span></text:p>
      <text:p text:style-name="P380"/>
      <text:p text:style-name="P381"/>
      <text:p text:style-name="P382"><text:span text:style-name="T383">※</text:span><text:span text:style-name="T384">提案</text:span><text:span text:style-name="T385">二</text:span></text:p>
      <text:p text:style-name="P386"><text:span text:style-name="T387">案由</text:span><text:span text:style-name="T388">：</text:span><text:span text:style-name="T389">生命科學全英文碩士學位學程</text:span><text:span text:style-name="T390">1</text:span><text:span text:style-name="T391">10</text:span><text:span text:style-name="T392">學年度「課程架構圖」、「修課流程圖」、</text:span></text:p>
      <text:p text:style-name="P393"><text:span text:style-name="T394">「職涯進路圖」案</text:span><text:span text:style-name="T395">，提請</text:span><text:span text:style-name="T396">討論</text:span><text:span text:style-name="T397">。</text:span></text:p>
      <text:p text:style-name="P398"><text:span text:style-name="T399">說明</text:span><text:span text:style-name="T400">：</text:span></text:p>
      <text:list text:style-name="LFO15" text:continue-numbering="true">
        <text:list-item>
          <text:p text:style-name="P401">依據109學年度課程標準進行修訂。</text:p>
        </text:list-item>
        <text:list-item>
          <text:p text:style-name="P402">檢附109學年度學位學程「課程架構圖」、「修課流程圖」、「職涯進路圖」。(請參閱附件第6-8頁)</text:p>
        </text:list-item>
      </text:list>
      <text:p text:style-name="P403"><text:span text:style-name="T404">決議</text:span><text:span text:style-name="T405">：</text:span><text:span text:style-name="T406">照案通過。</text:span></text:p>
      <text:p text:style-name="P407"/>
      <text:p text:style-name="P408"><text:span text:style-name="T409">※</text:span><text:span text:style-name="T410">提案三</text:span></text:p>
      <text:p text:style-name="P411"><text:span text:style-name="T412">案由</text:span><text:span text:style-name="T413">：</text:span><text:span text:style-name="T414">有關學位學程核心能力與院核心能力之關聯性，提請討論。</text:span></text:p>
      <text:p text:style-name="P415"><text:span text:style-name="T416">說明</text:span><text:span text:style-name="T417">：</text:span></text:p>
      <text:list text:style-name="LFO16" text:continue-numbering="true">
        <text:list-item>
          <text:p text:style-name="P418"><text:span text:style-name="T419">依據</text:span><text:span text:style-name="T420">109</text:span><text:span text:style-name="T421">年10月</text:span><text:span text:style-name="T422">22</text:span><text:span text:style-name="T423">日教務處通知</text:span><text:span text:style-name="T424">。</text:span></text:p>
        </text:list-item>
        <text:list-item>
          <text:p text:style-name="P425">請檢視學位學程核心能力與院核心能力之關聯性。(請參閱附件第9頁)</text:p>
        </text:list-item>
      </text:list>
      <text:p text:style-name="P426"><text:span text:style-name="T427">決議</text:span><text:span text:style-name="T428">：</text:span><text:span text:style-name="T429">照案通過。</text:span></text:p>
      <text:p text:style-name="P430"/>
      <text:p text:style-name="P431"><text:span text:style-name="T432">參、臨時動議：</text:span><text:span text:style-name="T433">無</text:span><text:span text:style-name="T434">。</text:span></text:p>
      <text:p text:style-name="P435"><text:span text:style-name="T436">肆、散會：</text:span><text:span text:style-name="T437">1</text:span><text:span text:style-name="T438">2:10-13:15</text:span><text:span text:style-name="T439">。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___-Bold" svg:font-family="___-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color="#0000FF" fo:font-size="12pt" style:font-size-asian="12pt" style:font-size-complex="12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text-underline-color="#000000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style:font-name-complex="Times New Roman"/>
    </style:style>
    <style:style style:name="WW_CharLFO8LVL1" style:family="text">
      <style:text-properties style:font-name="Times New Roman"/>
    </style:style>
    <style:style style:name="WW_CharLFO1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100學年度第1次院課程會議議程</dc:title>
    <dc:description/>
    <dc:subject/>
    <meta:initial-creator>ALLTOP</meta:initial-creator>
    <dc:creator>USER</dc:creator>
    <meta:creation-date>2020-12-31T03:15:00Z</meta:creation-date>
    <dc:date>2020-12-31T03:15:00Z</dc:date>
    <meta:print-date>2020-12-30T06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9" meta:character-count="1468" meta:row-count="10" meta:non-whitespace-character-count="1251"/>
  </office:meta>
</office:document-meta>
</file>