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style:snap-to-layout-grid="false" fo:text-align="justify" fo:text-indent="0.5in"/>
      <style:text-properties style:font-name-asian="標楷體" fo:font-size="14pt" style:font-size-asian="14pt"/>
    </style:style>
    <style:style style:name="P3" style:parent-style-name="內文" style:family="paragraph">
      <style:paragraph-properties style:snap-to-layout-grid="false" fo:text-align="justify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8pt" style:font-size-asian="8pt" style:font-size-complex="7pt"/>
    </style:style>
    <style:style style:name="T10" style:parent-style-name="預設段落字型" style:family="text">
      <style:text-properties style:font-name-asian="標楷體" fo:font-size="8pt" style:font-size-asian="8pt" style:font-size-complex="7pt"/>
    </style:style>
    <style:style style:name="T11" style:parent-style-name="預設段落字型" style:family="text">
      <style:text-properties style:font-name-asian="標楷體" fo:font-size="8pt" style:font-size-asian="8pt" style:font-size-complex="7pt"/>
    </style:style>
    <style:style style:name="T12" style:parent-style-name="預設段落字型" style:family="text">
      <style:text-properties style:font-name-asian="標楷體" fo:font-size="8pt" style:font-size-asian="8pt" style:font-size-complex="7pt"/>
    </style:style>
    <style:style style:name="T13" style:parent-style-name="預設段落字型" style:family="text">
      <style:text-properties style:font-name-asian="標楷體" fo:font-size="8pt" style:font-size-asian="8pt" style:font-size-complex="7pt"/>
    </style:style>
    <style:style style:name="TableColumn15" style:family="table-column">
      <style:table-column-properties style:column-width="0.4319in" style:use-optimal-column-width="false"/>
    </style:style>
    <style:style style:name="TableColumn16" style:family="table-column">
      <style:table-column-properties style:column-width="0.4833in" style:use-optimal-column-width="false"/>
    </style:style>
    <style:style style:name="TableColumn17" style:family="table-column">
      <style:table-column-properties style:column-width="1.2166in" style:use-optimal-column-width="false"/>
    </style:style>
    <style:style style:name="TableColumn18" style:family="table-column">
      <style:table-column-properties style:column-width="0.7166in" style:use-optimal-column-width="false"/>
    </style:style>
    <style:style style:name="TableColumn19" style:family="table-column">
      <style:table-column-properties style:column-width="1.3333in" style:use-optimal-column-width="false"/>
    </style:style>
    <style:style style:name="TableColumn20" style:family="table-column">
      <style:table-column-properties style:column-width="0.5527in" style:use-optimal-column-width="false"/>
    </style:style>
    <style:style style:name="TableColumn21" style:family="table-column">
      <style:table-column-properties style:column-width="2.3534in" style:use-optimal-column-width="false"/>
    </style:style>
    <style:style style:name="Table14" style:family="table">
      <style:table-properties style:width="7.0881in" fo:margin-left="-0.0791in" table:align="left"/>
    </style:style>
    <style:style style:name="TableRow22" style:family="table-row">
      <style:table-row-properties style:min-row-height="0.4229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3597in" style:use-optimal-row-height="false" fo:keep-together="always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center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-top="0.0104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4513in" style:use-optimal-row-height="false" fo:keep-together="always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513in" style:use-optimal-row-height="false" fo:keep-together="always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3861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Row69" style:family="table-row">
      <style:table-row-properties style:min-row-height="0.3861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74" style:family="table-row">
      <style:table-row-properties style:min-row-height="0.734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list-style-name="LFO2" style:family="paragraph">
      <style:paragraph-properties style:snap-to-layout-grid="false" fo:text-align="justify" fo:line-height="15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79" style:parent-style-name="內文" style:list-style-name="LFO2" style:family="paragraph">
      <style:paragraph-properties style:snap-to-layout-grid="false" fo:text-align="justify" fo:line-height="15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TableRow80" style:family="table-row">
      <style:table-row-properties style:min-row-height="0.5916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dashed #000000" fo:border-right="0.0208in solid #000000" style:writing-mode="lr-tb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indent="0.2298in"/>
    </style:style>
    <style:style style:name="TableRow85" style:family="table-row">
      <style:table-row-properties style:min-row-height="0.5916in" style:use-optimal-row-height="false" fo:keep-together="always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dashed #000000" fo:border-left="0.0069in solid #000000" fo:border-bottom="0.0069in dashed #000000" fo:border-right="0.0208in solid #000000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text-indent="0.2298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5916in" style:use-optimal-row-height="false" fo:keep-together="always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dashe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text-indent="0.2298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3937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style:min-row-height="2.3083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0833in">
        <style:tab-stops>
          <style:tab-stop style:type="left" style:position="9.7097in"/>
        </style:tab-stops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 fo:margin-left="0.3548in" fo:text-indent="-0.3548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justify" fo:margin-top="0.0833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Wingdings" fo:color="#FF0000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P136" style:parent-style-name="內文" style:family="paragraph">
      <style:paragraph-properties fo:text-align="justify" fo:margin-top="0.0833in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P13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嘉義大學碩、博士學位考試結果通知書</text:p>
      <text:p text:style-name="P2"/>
      <text:p text:style-name="P3"><text:span text:style-name="T4">_____</text:span><text:span text:style-name="T5">學年度第</text:span><text:span text:style-name="T6">____</text:span><text:span text:style-name="T7">學期</text:span><text:span text:style-name="T8"><text:s text:c="78"/></text:span><text:span text:style-name="T9"><text:s/>(109</text:span><text:span text:style-name="T10">年</text:span><text:span text:style-name="T11">3</text:span><text:span text:style-name="T12">月更新版</text:span><text:span text:style-name="T13">)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4">
            <text:p text:style-name="P24">應考研究生</text:p>
          </table:table-cell>
          <table:table-cell table:style-name="TableCell25" table:number-rows-spanned="2">
            <text:p text:style-name="P26">姓名</text:p>
          </table:table-cell>
          <table:table-cell table:style-name="TableCell27" table:number-rows-spanned="2">
            <text:p text:style-name="P28"/>
          </table:table-cell>
          <table:table-cell table:style-name="TableCell29">
            <text:p text:style-name="P30">學號</text:p>
          </table:table-cell>
          <table:table-cell table:style-name="TableCell31">
            <text:p text:style-name="P32"/>
          </table:table-cell>
          <table:table-cell table:style-name="TableCell33" table:number-rows-spanned="2">
            <text:p text:style-name="P34">系<text:s/>所<text:s/>組<text:s/>別</text:p>
          </table:table-cell>
          <table:table-cell table:style-name="TableCell35" table:number-rows-spanned="2">
            <text:p text:style-name="P36">教育學系數理教育碩士班</text:p>
            <text:list text:style-name="LFO1" text:continue-numbering="true">
              <text:list-item>
                <text:p text:style-name="P37">碩士班<text:s/>□碩士在職專班</text:p>
              </text:list-item>
            </text:list>
            <text:p text:style-name="P38"><text:span text:style-name="T39">□</text:span><text:span text:style-name="T40">數學教育組</text:span><text:span text:style-name="T41">□</text:span><text:span text:style-name="T42">科學教育組</text:span>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手機號碼</text:p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rows-spanned="2">
            <text:p text:style-name="P56">論文題目</text:p>
          </table:table-cell>
          <table:table-cell table:style-name="TableCell57" table:number-columns-spanned="5">
            <text:p text:style-name="P58">中文: <text:s text:c="12"/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5">
            <text:p text:style-name="P63">英文: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考試時間</text:p>
          </table:table-cell>
          <table:covered-table-cell/>
          <table:table-cell table:style-name="TableCell67" table:number-columns-spanned="5">
            <text:p text:style-name="P68"><text:s text:c="3"/>年<text:s text:c="6"/>月<text:s text:c="6"/>日(星期<text:s text:c="4"/>) <text:s text:c="5"/>午<text:s text:c="6"/>時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考試地點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考試結果</text:p>
          </table:table-cell>
          <table:covered-table-cell/>
          <table:table-cell table:style-name="TableCell77" table:number-columns-spanned="5">
            <text:list text:style-name="LFO2" text:continue-numbering="true">
              <text:list-item>
                <text:p text:style-name="P78">及格或不及格：</text:p>
              </text:list-item>
              <text:list-item>
                <text:p text:style-name="P79">總平均成績：<text:s text:c="16"/>分（請以國字大寫書寫）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 table:number-rows-spanned="3">
            <text:p text:style-name="P82">考試委員簽名</text:p>
          </table:table-cell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召集人</text:p>
          </table:table-cell>
          <table:covered-table-cell/>
          <table:table-cell table:style-name="TableCell96" table:number-columns-spanned="5">
            <text:p text:style-name="P97"><text:span text:style-name="T98">論文是否符合系所專業研究領域</text:span><text:span text:style-name="T99"><text:s/>□</text:span><text:span text:style-name="T100">是</text:span><text:span text:style-name="T101"><text:s/>□</text:span><text:span text:style-name="T102">否</text:span><text:span text:style-name="T103"><text:s text:c="18"/></text:span><text:span text:style-name="T104">（請召集人</text:span><text:span text:style-name="T105">勾選</text:span><text:span text:style-name="T106">後</text:span><text:span text:style-name="T107">簽名</text:span><text:span text:style-name="T10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注意事項</text:p>
          </table:table-cell>
          <table:covered-table-cell/>
          <table:table-cell table:style-name="TableCell112" table:number-columns-spanned="5">
            <text:p text:style-name="P113"/>
            <text:p text:style-name="P114">一、學位考試成績，以七十分為及格，一百分為滿分，評分以一次為限。</text:p>
            <text:p text:style-name="P115"><text:span text:style-name="T116">二、學位考試成績以出席委員評定分數平均決定之，但若碩士學位考試有二分之一以上出席委員，博士學位考試有三分之一以上出席委員評定不及格者，以不及格論，不予平均。</text:span></text:p>
            <text:p text:style-name="P117"><text:span text:style-name="T118">三、本表一式二份，考試通過後，請於</text:span><text:span text:style-name="T119">次學期開學前</text:span><text:span text:style-name="T120">將本通知書由指導教授及系所主管簽章後，一份留所存查，一份送交各校區教務單位登錄成績（</text:span><text:span text:style-name="T121">*</text:span><text:span text:style-name="T122">成績送出時，論文須完成定稿</text:span><text:span text:style-name="T123">）；系所承辦人並通知該生完成離校手續。</text:span></text:p>
            <text:p text:style-name="P124">四、逾期未送交成績或各系所規定課程不及格者，將取消當學期所提出論文之申請，另未依期限辦理離校手續者，下學期仍須補辦註冊手續。</text:p>
          </table:table-cell>
          <table:covered-table-cell/>
          <table:covered-table-cell/>
          <table:covered-table-cell/>
          <table:covered-table-cell/>
        </table:table-row>
      </table:table>
      <text:p text:style-name="P125"><text:span text:style-name="T126">指導教授</text:span><text:span text:style-name="T127"><text:s/></text:span><text:span text:style-name="T128"></text:span><text:span text:style-name="T129">請</text:span><text:span text:style-name="T130">確認該生論文完成定稿</text:span><text:span text:style-name="T131"><text:s/></text:span><text:span text:style-name="T132"><text:s text:c="15"/></text:span><text:span text:style-name="T133">系所主管</text:span><text:span text:style-name="T134"><text:s text:c="15"/></text:span></text:p>
      <text:p text:style-name="P135"><text:s text:c="4"/>簽章: <text:s text:c="41"/>簽章:</text:p>
      <text:p text:style-name="P136"><text:span text:style-name="T137"><draw:frame draw:z-index="251657728" draw:id="id0" draw:style-name="a0" draw:name="Text Box 3" text:anchor-type="paragraph" svg:x="4.77014in" svg:y="0.50764in" svg:width="1.75in" svg:height="0.5in" style:rel-width="scale" style:rel-height="scale"><draw:text-box><text:p text:style-name="P138">保存年限：永久</text:p><text:p text:style-name="P139"><text:span text:style-name="T140">表單編號：</text:span><text:span text:style-name="T141">022-3-01-1803<text:s/></text:span></text:p></draw:text-box><svg:title/><svg:desc/></draw:frame></text:span><text:span text:style-name="T142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碩、博士學位考試結果通知書</dc:title>
    <meta:initial-creator>user</meta:initial-creator>
    <dc:creator>所辦</dc:creator>
    <meta:creation-date>2021-12-27T05:07:00Z</meta:creation-date>
    <dc:date>2021-12-27T05:07:00Z</dc:date>
    <meta:print-date>2020-03-27T06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6" meta:row-count="5" meta:non-whitespace-character-count="679"/>
  </office:meta>
</office:document-meta>
</file>