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snap-to-layout-grid="false" fo:margin-bottom="0.125in" fo:text-indent="1.5291in"/>
    </style:style>
    <style:style style:name="T5" style:parent-style-name="預設段落字型" style:family="text">
      <style:text-properties style:font-name-asian="標楷體" fo:font-weight="bold" style:font-weight-asian="bold" fo:letter-spacing="0.013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634in"/>
    </style:style>
    <style:style style:name="TableColumn10" style:family="table-column">
      <style:table-column-properties style:column-width="3.2006in"/>
    </style:style>
    <style:style style:name="TableColumn11" style:family="table-column">
      <style:table-column-properties style:column-width="0.6027in"/>
    </style:style>
    <style:style style:name="TableColumn12" style:family="table-column">
      <style:table-column-properties style:column-width="0.5381in"/>
    </style:style>
    <style:style style:name="TableColumn13" style:family="table-column">
      <style:table-column-properties style:column-width="0.5381in"/>
    </style:style>
    <style:style style:name="TableColumn14" style:family="table-column">
      <style:table-column-properties style:column-width="1.6083in"/>
    </style:style>
    <style:style style:name="Table8" style:family="table">
      <style:table-properties style:width="7.1222in" style:rel-width="99.96%" fo:margin-left="0.0118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Row135" style:family="table-row">
      <style:table-row-properties style:min-row-height="0.5in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Row149" style:family="table-row">
      <style:table-row-properties style:min-row-height="0.5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Row163" style:family="table-row">
      <style:table-row-properties style:min-row-height="0.5in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Row176" style:family="table-row">
      <style:table-row-properties style:min-row-height="0.5in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Row189" style:family="table-row">
      <style:table-row-properties style:min-row-height="0.5in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font-size="16pt" style:font-size-asian="16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Row211" style:family="table-row">
      <style:table-row-properties style:min-row-height="0.7875in" fo:keep-together="always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14" style:parent-style-name="預設段落字型" style:family="text">
      <style:text-properties style:font-name-asian="標楷體" fo:font-size="16pt" style:font-size-asian="16pt"/>
    </style:style>
    <style:style style:name="T215" style:parent-style-name="預設段落字型" style:family="text">
      <style:text-properties style:font-name-asian="標楷體" fo:font-size="16pt" style:font-size-asian="16pt"/>
    </style:style>
    <style:style style:name="T216" style:parent-style-name="預設段落字型" style:family="text">
      <style:text-properties style:font-name-asian="標楷體" fo:font-size="16pt" style:font-size-asian="16pt"/>
    </style:style>
    <style:style style:name="T217" style:parent-style-name="預設段落字型" style:family="text">
      <style:text-properties style:font-name-asian="標楷體" fo:font-size="16pt" style:font-size-asian="16pt"/>
    </style:style>
    <style:style style:name="T218" style:parent-style-name="預設段落字型" style:family="text">
      <style:text-properties style:font-name-asian="標楷體" fo:font-size="16pt" style:font-size-asian="16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margin-bottom="0.075in" fo:margin-left="0.2in" fo:text-indent="-0.2in">
        <style:tab-stops/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style:snap-to-layout-grid="false" fo:text-align="justify" fo:margin-bottom="0.075in" fo:margin-left="0.2965in" fo:text-indent="-0.2965in">
        <style:tab-stops/>
      </style:paragraph-properties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text-properties fo:font-size="6pt" style:font-size-asian="6pt" style:font-size-complex="6pt"/>
    </style:style>
  </office:automatic-styles>
  <office:body>
    <office:text text:use-soft-page-breaks="true">
      <text:p text:style-name="P1">National Chiayi University<text:s/></text:p>
      <text:p text:style-name="P2">Graduate Institute of Mathematics &amp; Science Education</text:p>
      <text:p text:style-name="P3">Points Table for Participate in academic activities</text:p>
      <text:p text:style-name="P4"><text:span text:style-name="T5">signature</text:span><text:span text:style-name="T6">：</text:span><text:span text:style-name="T7"><text:s text:c="17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number</text:span></text:p>
          </table:table-cell>
          <table:table-cell table:style-name="TableCell19">
            <text:p text:style-name="P20">The title of academic activities</text:p>
            <text:p text:style-name="P21"><text:span text:style-name="T22">and organizer</text:span></text:p>
          </table:table-cell>
          <table:table-cell table:style-name="TableCell23">
            <text:p text:style-name="P24"><text:span text:style-name="T25">date</text:span></text:p>
          </table:table-cell>
          <table:table-cell table:style-name="TableCell26">
            <text:p text:style-name="P27"><text:span text:style-name="T28">hours</text:span></text:p>
          </table:table-cell>
          <table:table-cell table:style-name="TableCell29">
            <text:p text:style-name="P30"><text:span text:style-name="T31">points</text:span></text:p>
          </table:table-cell>
          <table:table-cell table:style-name="TableCell32">
            <text:p text:style-name="P33"><text:span text:style-name="T34">Advisor</text:span><text:span text:style-name="T35"><text:s/></text:span><text:span text:style-name="T36">signature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4">
            <text:p text:style-name="P205"><text:span text:style-name="T206">Total points</text:span></text:p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附</text:span><text:span text:style-name="T215"><text:s/></text:span><text:span text:style-name="T216">註</text:span><text:span text:style-name="T217"><text:s text:c="6"/></text:span><text:span text:style-name="T218">註</text:span></text:p>
          </table:table-cell>
          <table:table-cell table:style-name="TableCell219" table:number-columns-spanned="5">
            <text:p text:style-name="P220"><text:span text:style-name="T221">1.</text:span><text:s/><text:span text:style-name="T222">Must participate in academic ac</text:span><text:span text:style-name="T223">tivities related to mathemati</text:span><text:span text:style-name="T224">cs &amp; Science</text:span><text:span text:style-name="T225"><text:s/>education</text:span><text:span text:style-name="T226">，</text:span><text:span text:style-name="T227">m</text:span><text:span text:style-name="T228">ay only count points.</text:span><text:span text:style-name="T229"><text:s/></text:span></text:p>
            <text:p text:style-name="P230"><text:span text:style-name="T231"><text:s/></text:span><text:span text:style-name="T232">2</text:span><text:span text:style-name="T233">.</text:span><text:s/><text:span text:style-name="T234">If the activity academic study article sent</text:span><text:span text:style-name="T235">，</text:span><text:span text:style-name="T236">Please be presented separately to the A4 blank paper strips pasted study</text:span><text:span text:style-name="T237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5909in" fo:margin-bottom="0.709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二、參與學術活動積點表</dc:title>
    <meta:initial-creator>user</meta:initial-creator>
    <dc:creator>NCYU</dc:creator>
    <meta:creation-date>2016-03-02T00:52:00Z</meta:creation-date>
    <dc:date>2016-03-02T00:52:00Z</dc:date>
    <meta:print-date>2002-12-31T02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7" meta:row-count="4" meta:non-whitespace-character-count="518"/>
  </office:meta>
</office:document-meta>
</file>