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P6" style:parent-style-name="內文" style:family="paragraph">
      <style:paragraph-properties style:snap-to-layout-grid="false" fo:text-align="end" fo:margin-top="0.125in"/>
      <style:text-properties style:font-name="Times New Roman" style:font-name-asian="標楷體" fo:font-size="10pt" style:font-size-asian="10pt" style:font-size-complex="10pt"/>
    </style:style>
    <style:style style:name="P7" style:parent-style-name="內文" style:family="paragraph">
      <style:paragraph-properties style:snap-to-layout-grid="false" fo:text-align="end"/>
      <style:text-properties style:font-name="Times New Roman" style:font-name-asian="標楷體" fo:font-size="10pt" style:font-size-asian="10pt" style:font-size-complex="10pt"/>
    </style:style>
    <style:style style:name="P8" style:parent-style-name="內文" style:family="paragraph">
      <style:paragraph-properties style:snap-to-layout-grid="false" fo:line-height="0.2638in" fo:margin-left="0.3333in" fo:text-indent="-0.3333in">
        <style:tab-stops/>
      </style:paragraph-properties>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font-weight="bold" style:font-weight-asian="bold"/>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P20" style:parent-style-name="內文" style:family="paragraph">
      <style:paragraph-properties style:snap-to-layout-grid="false" fo:line-height="0.2638in" fo:margin-left="0.3333in" fo:text-indent="-0.3333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fo:font-weight="bold" style:font-weight-asian="bold"/>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fo:font-weight="bold" style:font-weight-asian="bold"/>
    </style:style>
    <style:style style:name="T29" style:parent-style-name="預設段落字型" style:family="text">
      <style:text-properties style:font-name="Times New Roman" style:font-name-asian="標楷體"/>
    </style:style>
    <style:style style:name="P30" style:parent-style-name="清單段落" style:list-style-name="LFO1" style:family="paragraph">
      <style:paragraph-properties style:snap-to-layout-grid="false" fo:line-height="0.2638in"/>
      <style:text-properties style:font-name="Times New Roman" style:font-name-asian="標楷體"/>
    </style:style>
    <style:style style:name="P31" style:parent-style-name="清單段落" style:list-style-name="LFO1" style:family="paragraph">
      <style:paragraph-properties style:snap-to-layout-grid="false" fo:line-height="0.2638in"/>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style:style>
    <style:style style:name="P35" style:parent-style-name="內文" style:family="paragraph">
      <style:paragraph-properties style:snap-to-layout-grid="false" fo:line-height="0.2638in" fo:margin-left="0.2951in" fo:text-indent="-0.0965in">
        <style:tab-stops/>
      </style:paragraph-properties>
      <style:text-properties style:font-name="Times New Roman" style:font-name-asian="標楷體"/>
    </style:style>
    <style:style style:name="P36" style:parent-style-name="內文" style:family="paragraph">
      <style:paragraph-properties style:snap-to-layout-grid="false" fo:line-height="0.2638in" fo:margin-left="0.2951in" fo:text-indent="-0.0965in">
        <style:tab-stops/>
      </style:paragraph-properties>
      <style:text-properties style:font-name="Times New Roman" style:font-name-asian="標楷體"/>
    </style:style>
    <style:style style:name="P37" style:parent-style-name="內文" style:family="paragraph">
      <style:paragraph-properties style:snap-to-layout-grid="false" fo:line-height="0.2638in" fo:margin-left="0.3333in" fo:text-indent="-0.3333in">
        <style:tab-stops/>
      </style:paragraph-propertie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font-weight="bold" style:font-weight-asian="bold"/>
    </style:style>
    <style:style style:name="T41" style:parent-style-name="預設段落字型" style:family="text">
      <style:text-properties style:font-name="Times New Roman" style:font-name-asian="標楷體"/>
    </style:style>
    <style:style style:name="P42" style:parent-style-name="內文" style:family="paragraph">
      <style:paragraph-properties fo:text-indent="-0.05in"/>
      <style:text-properties style:font-name="Times New Roman" style:font-name-asian="標楷體" fo:font-weight="bold" style:font-weight-asian="bold"/>
    </style:style>
    <style:style style:name="P43" style:parent-style-name="清單段落" style:list-style-name="LFO2" style:family="paragraph">
      <style:paragraph-properties fo:text-align="justify" fo:margin-left="0.5888in" fo:text-indent="-0.2937in">
        <style:tab-stops/>
      </style:paragraph-properties>
      <style:text-properties style:font-name="Times New Roman" style:font-name-asian="標楷體" fo:font-weight="bold" style:font-weight-asian="bold"/>
    </style:style>
    <style:style style:name="P44" style:parent-style-name="清單段落" style:list-style-name="LFO2" style:family="paragraph">
      <style:paragraph-properties fo:text-align="justify" fo:margin-left="0.5888in" fo:text-indent="-0.2937in">
        <style:tab-stops/>
      </style:paragraph-properties>
      <style:text-properties style:font-name="Times New Roman" style:font-name-asian="標楷體" fo:font-weight="bold" style:font-weight-asian="bold"/>
    </style:style>
    <style:style style:name="P45" style:parent-style-name="清單段落" style:list-style-name="LFO2" style:family="paragraph">
      <style:paragraph-properties fo:text-align="justify" fo:margin-left="0.5888in" fo:text-indent="-0.2937in">
        <style:tab-stops/>
      </style:paragraph-properties>
      <style:text-properties style:font-name="Times New Roman" style:font-name-asian="標楷體" fo:font-weight="bold" style:font-weight-asian="bold"/>
    </style:style>
    <style:style style:name="P46" style:parent-style-name="清單段落" style:list-style-name="LFO2" style:family="paragraph">
      <style:paragraph-properties fo:text-align="justify" fo:margin-left="0.5888in" fo:text-indent="-0.2937in">
        <style:tab-stops/>
      </style:paragraph-properties>
      <style:text-properties style:font-name="Times New Roman" style:font-name-asian="標楷體" fo:font-weight="bold" style:font-weight-asian="bold"/>
    </style:style>
    <style:style style:name="P47" style:parent-style-name="內文" style:family="paragraph">
      <style:paragraph-properties fo:margin-left="0.3333in" fo:text-indent="-0.3333in">
        <style:tab-stops/>
      </style:paragraph-properties>
      <style:text-properties style:font-name="Times New Roman" style:font-name-asian="標楷體" fo:font-weight="bold" style:font-weight-asian="bold"/>
    </style:style>
    <style:style style:name="P48" style:parent-style-name="內文" style:family="paragraph">
      <style:paragraph-properties style:snap-to-layout-grid="false" fo:line-height="0.2638in" fo:text-indent="0.2951in"/>
      <style:text-properties style:font-name="Times New Roman" style:font-name-asian="標楷體" fo:font-weight="bold" style:font-weight-asian="bold"/>
    </style:style>
    <style:style style:name="P49" style:parent-style-name="內文" style:family="paragraph">
      <style:paragraph-properties fo:text-align="justify" fo:margin-left="0.5902in" fo:text-indent="-0.1951in">
        <style:tab-stops/>
      </style:paragraph-properties>
      <style:text-properties style:font-name="Times New Roman" style:font-name-asian="標楷體" fo:font-weight="bold" style:font-weight-asian="bold"/>
    </style:style>
    <style:style style:name="P50" style:parent-style-name="內文" style:family="paragraph">
      <style:paragraph-properties fo:text-align="justify" fo:margin-left="0.5902in" fo:text-indent="-0.1951in">
        <style:tab-stops/>
      </style:paragraph-properties>
      <style:text-properties style:font-name="Times New Roman" style:font-name-asian="標楷體" fo:font-weight="bold" style:font-weight-asian="bold"/>
    </style:style>
    <style:style style:name="P51" style:parent-style-name="內文" style:family="paragraph">
      <style:paragraph-properties fo:text-align="justify" fo:line-height="0.2777in" fo:margin-left="0.1666in" fo:text-indent="0.1284in">
        <style:tab-stops/>
      </style:paragraph-properties>
      <style:text-properties style:font-name="Times New Roman" style:font-name-asian="標楷體" fo:font-weight="bold" style:font-weight-asian="bold"/>
    </style:style>
    <style:style style:name="P52" style:parent-style-name="內文" style:family="paragraph">
      <style:paragraph-properties fo:text-align="justify" fo:margin-left="0.4916in" fo:text-indent="-0.0965in">
        <style:tab-stops/>
      </style:paragraph-properties>
      <style:text-properties style:font-name="Times New Roman" style:font-name-asian="標楷體" fo:font-weight="bold" style:font-weight-asian="bold"/>
    </style:style>
    <style:style style:name="P53" style:parent-style-name="內文" style:family="paragraph">
      <style:paragraph-properties fo:text-align="justify" fo:margin-left="0.4916in" fo:text-indent="-0.0965in">
        <style:tab-stops/>
      </style:paragraph-properties>
      <style:text-properties style:font-name="Times New Roman" style:font-name-asian="標楷體" fo:font-weight="bold" style:font-weight-asian="bold"/>
    </style:style>
    <style:style style:name="P54" style:parent-style-name="內文" style:family="paragraph">
      <style:paragraph-properties fo:text-align="justify" fo:margin-left="0.4916in" fo:text-indent="-0.0965in">
        <style:tab-stops/>
      </style:paragraph-properties>
      <style:text-properties style:font-name="Times New Roman" style:font-name-asian="標楷體" fo:font-weight="bold" style:font-weight-asian="bold"/>
    </style:style>
    <style:style style:name="P55" style:parent-style-name="內文" style:family="paragraph">
      <style:paragraph-properties fo:text-align="justify" fo:line-height="0.2777in" fo:margin-left="0.1666in" fo:text-indent="0.1284in">
        <style:tab-stops/>
      </style:paragraph-properties>
      <style:text-properties style:font-name="Times New Roman" style:font-name-asian="標楷體" fo:font-weight="bold" style:font-weight-asian="bold"/>
    </style:style>
    <style:style style:name="P56" style:parent-style-name="內文" style:family="paragraph">
      <style:paragraph-properties fo:text-align="justify" fo:margin-left="0.5215in" fo:text-indent="-0.1284in">
        <style:tab-stops/>
      </style:paragraph-properties>
      <style:text-properties style:font-name="Times New Roman" style:font-name-asian="標楷體" fo:font-weight="bold" style:font-weight-asian="bold"/>
    </style:style>
    <style:style style:name="P57" style:parent-style-name="內文" style:family="paragraph">
      <style:paragraph-properties fo:text-align="justify" fo:margin-left="0.5215in" fo:text-indent="-0.1284in">
        <style:tab-stops/>
      </style:paragraph-properties>
      <style:text-properties style:font-name="Times New Roman" style:font-name-asian="標楷體" fo:font-weight="bold" style:font-weight-asian="bold"/>
    </style:style>
    <style:style style:name="P58" style:parent-style-name="內文" style:family="paragraph">
      <style:paragraph-properties fo:text-align="justify" fo:line-height="0.2777in" fo:margin-left="0.1666in" fo:text-indent="0.1284in">
        <style:tab-stops/>
      </style:paragraph-properties>
      <style:text-properties style:font-name="Times New Roman" style:font-name-asian="標楷體" fo:font-weight="bold" style:font-weight-asian="bold"/>
    </style:style>
    <style:style style:name="P59" style:parent-style-name="內文" style:family="paragraph">
      <style:paragraph-properties fo:text-align="justify" fo:margin-left="0.3333in" fo:text-indent="0.0652in">
        <style:tab-stops/>
      </style:paragraph-properties>
      <style:text-properties style:font-name="Times New Roman" style:font-name-asian="標楷體" fo:font-weight="bold" style:font-weight-asian="bold"/>
    </style:style>
    <style:style style:name="P60" style:parent-style-name="內文" style:family="paragraph">
      <style:paragraph-properties fo:text-align="justify" fo:margin-left="0.3333in" fo:text-indent="0.0833in">
        <style:tab-stops/>
      </style:paragraph-properties>
      <style:text-properties style:font-name="Times New Roman" style:font-name-asian="標楷體" fo:font-weight="bold" style:font-weight-asian="bold"/>
    </style:style>
    <style:style style:name="P61" style:parent-style-name="內文" style:family="paragraph">
      <style:paragraph-properties fo:text-align="justify" fo:margin-left="0.6888in" fo:text-indent="-0.2236in">
        <style:tab-stops/>
      </style:paragraph-properties>
      <style:text-properties style:font-name="Times New Roman" style:font-name-asian="標楷體" fo:font-weight="bold" style:font-weight-asian="bold"/>
    </style:style>
    <style:style style:name="P62" style:parent-style-name="內文" style:family="paragraph">
      <style:paragraph-properties fo:text-align="justify" fo:margin-left="0.6888in" fo:text-indent="-0.2236in">
        <style:tab-stops/>
      </style:paragraph-properties>
      <style:text-properties style:font-name="Times New Roman" style:font-name-asian="標楷體" fo:font-weight="bold" style:font-weight-asian="bold"/>
    </style:style>
    <style:style style:name="P63" style:parent-style-name="內文" style:family="paragraph">
      <style:paragraph-properties fo:text-align="justify" fo:margin-left="0.6888in" fo:text-indent="-0.2236in">
        <style:tab-stops/>
      </style:paragraph-properties>
      <style:text-properties style:font-name="Times New Roman" style:font-name-asian="標楷體" fo:font-weight="bold" style:font-weight-asian="bold"/>
    </style:style>
    <style:style style:name="P64" style:parent-style-name="內文" style:family="paragraph">
      <style:paragraph-properties fo:text-align="justify" fo:line-height="0.2777in" fo:margin-left="0.5006in" fo:text-indent="-0.5006in">
        <style:tab-stops/>
      </style:paragraph-properties>
      <style:text-properties style:font-name="Times New Roman" style:font-name-asian="標楷體" fo:font-weight="bold" style:font-weight-asian="bold"/>
    </style:style>
    <style:style style:name="P65" style:parent-style-name="內文" style:family="paragraph">
      <style:paragraph-properties fo:text-align="justify" fo:line-height="0.2777in" fo:margin-left="0.5888in" fo:text-indent="-0.2937in">
        <style:tab-stops/>
      </style:paragraph-properties>
      <style:text-properties style:font-name="Times New Roman" style:font-name-asian="標楷體" fo:font-weight="bold" style:font-weight-asian="bold"/>
    </style:style>
    <style:style style:name="P66" style:parent-style-name="內文" style:family="paragraph">
      <style:paragraph-properties fo:text-align="justify" fo:line-height="0.2777in" fo:margin-left="0.5888in" fo:text-indent="-0.2937in">
        <style:tab-stops/>
      </style:paragraph-properties>
      <style:text-properties style:font-name="Times New Roman" style:font-name-asian="標楷體" fo:font-weight="bold" style:font-weight-asian="bold"/>
    </style:style>
    <style:style style:name="P67" style:parent-style-name="內文" style:family="paragraph">
      <style:paragraph-properties fo:text-align="justify" fo:line-height="0.2777in" fo:margin-left="0.5888in" fo:text-indent="-0.2937in">
        <style:tab-stops/>
      </style:paragraph-properties>
    </style:style>
    <style:style style:name="T68" style:parent-style-name="預設段落字型" style:family="text">
      <style:text-properties style:font-name="Times New Roman" style:font-name-asian="標楷體" fo:font-weight="bold" style:font-weight-asian="bold"/>
    </style:style>
    <style:style style:name="T69" style:parent-style-name="預設段落字型" style:family="text">
      <style:text-properties style:font-name="Times New Roman" style:font-name-asian="標楷體" fo:font-weight="bold" style:font-weight-asian="bold"/>
    </style:style>
    <style:style style:name="T70" style:parent-style-name="預設段落字型" style:family="text">
      <style:text-properties style:font-name="Times New Roman" style:font-name-asian="標楷體"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style:font-name="Times New Roman" style:font-name-asian="標楷體" fo:font-weight="bold" style:font-weight-asian="bold"/>
    </style:style>
    <style:style style:name="P73" style:parent-style-name="內文" style:family="paragraph">
      <style:paragraph-properties fo:text-align="justify" fo:line-height="0.2777in" fo:margin-left="0.5888in" fo:text-indent="-0.2937in">
        <style:tab-stops/>
      </style:paragraph-properties>
      <style:text-properties style:font-name="Times New Roman" style:font-name-asian="標楷體" fo:font-weight="bold" style:font-weight-asian="bold"/>
    </style:style>
    <style:style style:name="P74" style:parent-style-name="內文" style:family="paragraph">
      <style:text-properties style:font-name="Times New Roman" style:font-name-asian="標楷體" fo:font-weight="bold" style:font-weight-asian="bold"/>
    </style:style>
    <style:style style:name="P75" style:parent-style-name="清單段落" style:family="paragraph">
      <style:paragraph-properties style:snap-to-layout-grid="false" fo:line-height="0.2638in"/>
      <style:text-properties style:font-name="Times New Roman" style:font-name-asian="標楷體" fo:font-weight="bold" style:font-weight-asian="bold"/>
    </style:style>
    <style:style style:name="P76" style:parent-style-name="清單段落" style:family="paragraph">
      <style:paragraph-properties style:snap-to-layout-grid="false" fo:line-height="0.2638in"/>
      <style:text-properties style:font-name="Times New Roman" style:font-name-asian="標楷體" fo:font-weight="bold" style:font-weight-asian="bold"/>
    </style:style>
    <style:style style:name="P77" style:parent-style-name="內文" style:family="paragraph">
      <style:paragraph-properties style:snap-to-layout-grid="false" fo:line-height="0.2638in" fo:margin-left="0.7673in" fo:text-indent="-0.7673in">
        <style:tab-stops/>
      </style:paragraph-properties>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line-height="0.2638in" fo:margin-left="0.5888in" fo:text-indent="-0.2986in">
        <style:tab-stops/>
      </style:paragraph-properties>
      <style:text-properties style:font-name="Times New Roman" style:font-name-asian="標楷體"/>
    </style:style>
    <style:style style:name="P81" style:parent-style-name="內文" style:family="paragraph">
      <style:paragraph-properties style:snap-to-layout-grid="false" fo:line-height="0.2638in" fo:margin-left="0.5888in" fo:text-indent="-0.2986in">
        <style:tab-stops/>
      </style:paragraph-properties>
      <style:text-properties style:font-name="Times New Roman" style:font-name-asian="標楷體"/>
    </style:style>
    <style:style style:name="P82" style:parent-style-name="內文" style:family="paragraph">
      <style:paragraph-properties style:snap-to-layout-grid="false" fo:line-height="0.2638in" fo:margin-left="0.5888in" fo:text-indent="-0.2986in">
        <style:tab-stops/>
      </style:paragraph-propertie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P95" style:parent-style-name="內文" style:family="paragraph">
      <style:paragraph-properties style:snap-to-layout-grid="false" fo:line-height="0.2638in" fo:margin-left="0.5888in" fo:text-indent="-0.2986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P100" style:parent-style-name="內文" style:family="paragraph">
      <style:paragraph-properties style:snap-to-layout-grid="false" fo:line-height="0.2638in" fo:margin-left="0.5888in" fo:text-indent="-0.2986in">
        <style:tab-stops/>
      </style:paragraph-properties>
      <style:text-properties style:font-name="Times New Roman" style:font-name-asian="標楷體"/>
    </style:style>
    <style:style style:name="P101" style:parent-style-name="內文" style:family="paragraph">
      <style:paragraph-properties style:snap-to-layout-grid="false" fo:line-height="0.2638in" fo:margin-left="0.5888in" fo:text-indent="-0.2986in">
        <style:tab-stops/>
      </style:paragraph-properties>
      <style:text-properties style:font-name="Times New Roman" style:font-name-asian="標楷體"/>
    </style:style>
    <style:style style:name="P102" style:parent-style-name="內文" style:family="paragraph">
      <style:paragraph-properties style:snap-to-layout-grid="false" fo:line-height="0.2638in" fo:margin-left="0.5888in" fo:text-indent="-0.2986in">
        <style:tab-stops/>
      </style:paragraph-properties>
      <style:text-properties style:font-name="Times New Roman" style:font-name-asian="標楷體"/>
    </style:style>
    <style:style style:name="P103" style:parent-style-name="內文" style:family="paragraph">
      <style:paragraph-properties style:snap-to-layout-grid="false" fo:line-height="0.2638in" fo:margin-left="0.5888in" fo:text-indent="-0.2986in">
        <style:tab-stops/>
      </style:paragraph-properties>
      <style:text-properties style:font-name="Times New Roman" style:font-name-asian="標楷體"/>
    </style:style>
    <style:style style:name="P104" style:parent-style-name="內文" style:family="paragraph">
      <style:paragraph-properties style:snap-to-layout-grid="false" fo:line-height="0.2638in" fo:margin-left="0.5888in" fo:text-indent="-0.2986in">
        <style:tab-stops/>
      </style:paragraph-properties>
      <style:text-properties style:font-name="Times New Roman" style:font-name-asian="標楷體"/>
    </style:style>
    <style:style style:name="P105" style:parent-style-name="內文" style:family="paragraph">
      <style:paragraph-properties style:snap-to-layout-grid="false" fo:line-height="0.2638in" fo:margin-left="0.5888in" fo:text-indent="-0.2986in">
        <style:tab-stops/>
      </style:paragraph-properties>
    </style:style>
    <style:style style:name="T106" style:parent-style-name="預設段落字型" style:family="text">
      <style:text-properties style:font-name="Times New Roman" style:font-name-asian="標楷體" style:letter-kerning="false"/>
    </style:style>
    <style:style style:name="T107" style:parent-style-name="預設段落字型" style:family="text">
      <style:text-properties style:font-name="Times New Roman" style:font-name-asian="標楷體" style:letter-kerning="false"/>
    </style:style>
    <style:style style:name="T108" style:parent-style-name="預設段落字型" style:family="text">
      <style:text-properties style:font-name="Times New Roman" style:font-name-asian="標楷體" style:letter-kerning="false"/>
    </style:style>
    <style:style style:name="T109" style:parent-style-name="預設段落字型" style:family="text">
      <style:text-properties style:font-name="Times New Roman" style:font-name-asian="標楷體" style:letter-kerning="false" fo:language="zh" fo:country="TW"/>
    </style:style>
    <style:style style:name="P110" style:parent-style-name="內文" style:family="paragraph">
      <style:paragraph-properties style:snap-to-layout-grid="false" fo:line-height="0.2638in" fo:margin-left="0.2916in" fo:text-indent="0.0034in">
        <style:tab-stops/>
      </style:paragraph-properties>
      <style:text-properties style:font-name="Times New Roman" style:font-name-asian="標楷體" style:letter-kerning="false" fo:language="zh" fo:country="TW"/>
    </style:style>
    <style:style style:name="P111" style:parent-style-name="內文" style:family="paragraph">
      <style:paragraph-properties style:snap-to-layout-grid="false" fo:line-height="0.2638in" fo:margin-left="0.4923in" fo:text-indent="-0.4923in">
        <style:tab-stops/>
      </style:paragraph-properties>
    </style:style>
    <style:style style:name="T112" style:parent-style-name="預設段落字型" style:family="text">
      <style:text-properties style:font-name="Times New Roman" style:font-name-asian="標楷體" fo:font-weight="bold" style:font-weight-asian="bold" style:letter-kerning="false"/>
    </style:style>
    <style:style style:name="T113" style:parent-style-name="預設段落字型" style:family="text">
      <style:text-properties style:font-name="Times New Roman" style:font-name-asian="標楷體" style:letter-kerning="false"/>
    </style:style>
    <style:style style:name="T114" style:parent-style-name="預設段落字型" style:family="text">
      <style:text-properties style:font-name="Times New Roman" style:font-name-asian="標楷體" style:letter-kerning="false"/>
    </style:style>
    <style:style style:name="P115" style:parent-style-name="內文" style:family="paragraph">
      <style:paragraph-properties style:text-autospace="none" style:snap-to-layout-grid="false" fo:line-height="0.2638in" fo:margin-left="0.5416in" fo:text-indent="-0.2465in">
        <style:tab-stops/>
      </style:paragraph-properties>
      <style:text-properties style:font-name="Times New Roman" style:font-name-asian="標楷體" style:letter-kerning="false"/>
    </style:style>
    <style:style style:name="P116" style:parent-style-name="內文" style:family="paragraph">
      <style:paragraph-properties style:text-autospace="none" style:snap-to-layout-grid="false" fo:line-height="0.2638in" fo:margin-left="0.6416in" fo:text-indent="-0.3451in">
        <style:tab-stops/>
      </style:paragraph-properties>
      <style:text-properties style:font-name="Times New Roman" style:font-name-asian="標楷體" style:letter-kerning="false"/>
    </style:style>
    <style:style style:name="P117" style:parent-style-name="內文" style:family="paragraph">
      <style:paragraph-properties style:text-autospace="none" style:snap-to-layout-grid="false" fo:line-height="0.2638in" fo:margin-left="0.6416in" fo:text-indent="-0.3451in">
        <style:tab-stops/>
      </style:paragraph-properties>
      <style:text-properties style:font-name="Times New Roman" style:font-name-asian="標楷體" style:letter-kerning="false"/>
    </style:style>
    <style:style style:name="P118"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Times New Roman" style:font-name-asian="標楷體" style:letter-kerning="false"/>
    </style:style>
    <style:style style:name="P119"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Times New Roman" style:font-name-asian="標楷體" style:letter-kerning="false"/>
    </style:style>
    <style:style style:name="P120" style:parent-style-name="內文" style:family="paragraph">
      <style:paragraph-properties style:text-autospace="none" style:snap-to-layout-grid="false" fo:line-height="0.2638in"/>
      <style:text-properties style:font-name="Times New Roman" style:font-name-asian="標楷體" style:letter-kerning="false"/>
    </style:style>
    <style:style style:name="P121" style:parent-style-name="內文" style:family="paragraph">
      <style:paragraph-properties style:snap-to-layout-grid="false" fo:line-height="0.2638in" fo:margin-left="0.4923in" fo:text-indent="-0.4937in">
        <style:tab-stops/>
      </style:paragraph-properties>
    </style:style>
    <style:style style:name="T122" style:parent-style-name="預設段落字型" style:family="text">
      <style:text-properties style:font-name="Times New Roman" style:font-name-asian="標楷體" fo:font-weight="bold" style:font-weight-asian="bold"/>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letter-kerning="false"/>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letter-kerning="false"/>
    </style:style>
    <style:style style:name="P127" style:parent-style-name="內文" style:family="paragraph">
      <style:paragraph-properties fo:widows="2" fo:orphans="2" style:snap-to-layout-grid="false" fo:line-height="0.2638in" fo:margin-left="0.5812in" fo:text-indent="-0.2847in">
        <style:tab-stops>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 style:type="left" style:position="8.9604in"/>
          <style:tab-stop style:type="left" style:position="9.5965in"/>
        </style:tab-stops>
      </style:paragraph-properties>
      <style:text-properties style:font-name="Times New Roman" style:font-name-asian="標楷體" style:letter-kerning="false"/>
    </style:style>
    <style:style style:name="P128" style:parent-style-name="內文" style:family="paragraph">
      <style:paragraph-properties fo:widows="2" fo:orphans="2" style:snap-to-layout-grid="false" fo:line-height="0.2638in" fo:margin-left="0.5812in" fo:text-indent="-0.2847in">
        <style:tab-stops>
          <style:tab-stop style:type="left" style:position="0.0604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 style:type="left" style:position="8.9604in"/>
          <style:tab-stop style:type="left" style:position="9.5965in"/>
        </style:tab-stops>
      </style:paragraph-properties>
      <style:text-properties style:font-name="Times New Roman" style:font-name-asian="標楷體" style:letter-kerning="false"/>
    </style:style>
    <style:style style:name="P129"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Times New Roman" style:font-name-asian="標楷體" style:letter-kerning="false"/>
    </style:style>
    <style:style style:name="P130" style:parent-style-name="內文" style:family="paragraph">
      <style:paragraph-properties fo:widows="2" fo:orphans="2" style:snap-to-layout-grid="false" fo:line-height="0.2638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font-weight="bold" style:font-weight-asian="bold" style:letter-kerning="false"/>
    </style:style>
    <style:style style:name="P131" style:parent-style-name="內文" style:family="paragraph">
      <style:paragraph-properties fo:widows="2" fo:orphans="2" style:snap-to-layout-grid="false" fo:line-height="0.2638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font-weight="bold" style:font-weight-asian="bold" style:letter-kerning="false"/>
    </style:style>
    <style:style style:name="P132" style:parent-style-name="內文" style:family="paragraph">
      <style:paragraph-properties fo:widows="2" fo:orphans="2" style:snap-to-layout-grid="false" fo:line-height="0.2638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font-weight="bold" style:font-weight-asian="bold" style:letter-kerning="false"/>
    </style:style>
    <style:style style:name="P133" style:parent-style-name="內文" style:family="paragraph">
      <style:paragraph-properties fo:widows="2" fo:orphans="2" style:snap-to-layout-grid="false" fo:line-height="0.2638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font-weight="bold" style:font-weight-asian="bold" style:letter-kerning="false"/>
    </style:style>
    <style:style style:name="P134" style:parent-style-name="清單段落" style:family="paragraph">
      <style:paragraph-properties fo:widows="2" fo:orphans="2" style:snap-to-layout-grid="false" fo:line-height="0.2638in"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fo:font-weight="bold" style:font-weight-asian="bold" style:letter-kerning="false"/>
    </style:style>
    <style:style style:name="P135" style:parent-style-name="內文" style:family="paragraph">
      <style:paragraph-properties fo:widows="2" fo:orphans="2" style:snap-to-layout-grid="false" fo:line-height="0.2638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font-weight="bold" style:font-weight-asian="bold" style:letter-kerning="false"/>
    </style:style>
    <style:style style:name="P136" style:parent-style-name="內文" style:family="paragraph">
      <style:paragraph-properties style:snap-to-layout-grid="false" fo:line-height="0.2638in" fo:margin-left="0.4923in" fo:text-indent="-0.4923in">
        <style:tab-stops/>
      </style:paragraph-properties>
    </style:style>
    <style:style style:name="T137" style:parent-style-name="預設段落字型" style:family="text">
      <style:text-properties style:font-name="Times New Roman" style:font-name-asian="標楷體" fo:font-weight="bold" style:font-weight-asian="bold"/>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letter-kerning="false"/>
    </style:style>
    <style:style style:name="P140" style:parent-style-name="內文" style:family="paragraph">
      <style:paragraph-properties style:snap-to-layout-grid="false" fo:line-height="0.2638in"/>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style:style>
    <style:style style:name="P143" style:parent-style-name="內文" style:family="paragraph">
      <style:paragraph-properties style:snap-to-layout-grid="false" fo:line-height="0.2638in" fo:margin-left="0.5006in" fo:text-indent="-0.5006in">
        <style:tab-stops/>
      </style:paragraph-properties>
    </style:style>
    <style:style style:name="T144" style:parent-style-name="預設段落字型" style:family="text">
      <style:text-properties style:font-name="Times New Roman" style:font-name-asian="標楷體" fo:font-weight="bold" style:font-weight-asian="bold" style:font-weight-complex="bold"/>
    </style:style>
    <style:style style:name="T145" style:parent-style-name="預設段落字型" style:family="text">
      <style:text-properties style:font-name="Times New Roman" style:font-name-asian="標楷體" style:font-weight-complex="bold"/>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font-weight-complex="bold"/>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font-weight-complex="bold"/>
    </style:style>
    <style:style style:name="P150" style:parent-style-name="內文" style:family="paragraph">
      <style:paragraph-properties fo:margin-top="0.125in"/>
      <style:text-properties style:font-name="Times New Roman" style:font-name-asian="標楷體" fo:font-weight="bold" style:font-weight-asian="bold"/>
    </style:style>
  </office:automatic-styles>
  <office:body>
    <office:text text:use-soft-page-breaks="true">
      <text:p text:style-name="P1"><text:span text:style-name="T2">國立嘉義大學師範學院數理教育研究所師資培育公費生學習輔導要點</text:span><text:span text:style-name="T3">(108</text:span><text:span text:style-name="T4">學年度起適用</text:span><text:span text:style-name="T5">)</text:span></text:p>
      <text:p text:style-name="P6">106年4月27日105學年度第2學期第3次所務會議通過</text:p>
      <text:p text:style-name="P7">108年9月26日108學年度第1學期第1次所務會議修正通過</text:p>
      <text:p text:style-name="P8"><text:span text:style-name="T9">一、國立嘉義大學師範學院數理教育研究所</text:span><text:span text:style-name="T10">(</text:span><text:span text:style-name="T11">以下簡稱本所</text:span><text:span text:style-name="T12">)</text:span><text:span text:style-name="T13">，為提升公費生學習品質，保障畢業後公費生師資素質，特依據「師資培育法」、「師資培育公費助學金及分發服務辦法」與「國立嘉義大學師資培育公費生</text:span><text:span text:style-name="T14">甄選培育與輔導要點</text:span><text:span text:style-name="T15">」等相關規定，訂定本所「師資培育公費生學習輔導要點」</text:span><text:span text:style-name="T16">(</text:span><text:span text:style-name="T17">以下簡稱本要點</text:span><text:span text:style-name="T18">)</text:span><text:span text:style-name="T19">。</text:span></text:p>
      <text:p text:style-name="P20"><text:span text:style-name="T21">二、本要點所稱師資培育公費生</text:span><text:span text:style-name="T22">(</text:span><text:span text:style-name="T23">以下簡稱公費生</text:span><text:span text:style-name="T24">)</text:span><text:span text:style-name="T25">，係指依師資培育法第</text:span><text:span text:style-name="T26">十四</text:span><text:span text:style-name="T27">條第一項規定，享有師資培育公費待遇，畢業後應至偏遠或特殊地區學校服務之</text:span><text:span text:style-name="T28">本校師資生</text:span><text:span text:style-name="T29">。</text:span></text:p>
      <text:list text:style-name="LFO1" text:continue-numbering="true">
        <text:list-item>
          <text:p text:style-name="P30">公費生所享有之公費與助學金之數額、公費生之公費受領年限、應訂定契約之內容、應履行及其應遵循事項之義務、違反義務之處理、分發服務辦法，由中央主管機關訂定之。</text:p>
        </text:list-item>
        <text:list-item>
          <text:p text:style-name="P31"><text:span text:style-name="T32">依據師資培育公費助學金及分發服務辦法第七條規定，公費生於受領公費前，應與學校簽訂</text:span><text:span text:style-name="T33">行政</text:span><text:span text:style-name="T34">契約書，以履行其相關服務義務。</text:span></text:p>
        </text:list-item>
      </text:list>
      <text:p text:style-name="P35"><text:s/>前項契約書應記載學生姓名、系級、受領公費開始年月、受領公費起迄時間與年限、分<text:s/>發服務年限、違反約定喪失接受公費與分發之權利、償還公費之條件與核計基準、自願接受執行之約定、保證人對公費生公費賠償負連帶責任、簽約日期等事項。</text:p>
      <text:p text:style-name="P36"><text:s/>師資培育之大學應將公費生名冊、契約書及相關文件妥善保存。</text:p>
      <text:p text:style-name="P37"><text:span text:style-name="T38">五、本所為強化公費生本職學能，特別根據教育部師資培育公費助學金及分發服務辦法等相關規</text:span><text:span text:style-name="T39">定要求，在學期間如有未達校訂「國立嘉義大學師資培育公費生</text:span><text:span text:style-name="T40">甄選培育與輔導要點」包括正式課程及非正式課程學習要求所列之標準</text:span><text:span text:style-name="T41">，輔導老師應立即提報本所辦公室，由召集人與該生輔導老師共同列為重點學習輔導對象，並通知學生家長或監護人共同輔導，必要時得由召集人召開相關會議以研商輔導策略。</text:span></text:p>
      <text:p text:style-name="P42">六、公費生畢業前修習正式課程規定：</text:p>
      <text:list text:style-name="LFO2" text:continue-numbering="true">
        <text:list-item>
          <text:p text:style-name="P43">應依取得師資生資格學年度修習教育部核定之師資職前教育課程，包括普通課程、教育專業課程及專門課程。</text:p>
        </text:list-item>
        <text:list-item>
          <text:p text:style-name="P44">應符合中央、直轄市、縣(市)主管機關所要求之教育專業知能條件(如任教學習領域、教學專長、第二專長、混齡或包班專長等)。</text:p>
        </text:list-item>
        <text:list-item>
          <text:p text:style-name="P45">原住民籍公費生應修畢原住民族文化、語言及教育相關課程十學分。</text:p>
        </text:list-item>
        <text:list-item>
          <text:p text:style-name="P46">公費受領期間應具國內修課事實，每學期應修習教育專業課程或符合縣市培育條件之專門課程至少2學分。</text:p>
        </text:list-item>
      </text:list>
      <text:p text:style-name="P47">七、公費生畢業前修習非正式課程規定</text:p>
      <text:p text:style-name="P48">(一)英語文能力：</text:p>
      <text:p text:style-name="P49">1.一般身分公費生應取得符合歐洲語言學習、教學、評量共同參考架構(Common European Framework of Reference for Languages:<text:s/>learning, teaching, assessment) B1級以上英語相關考試檢定及格證書；離島地區公費生應取得A2級以上英語相關考試檢定及格證書。</text:p>
      <text:p text:style-name="P50">2.原住民籍公費生應通過原住民族語言能力分級認證考試中級。</text:p>
      <text:soft-page-break/>
      <text:p text:style-name="P51">(二)義務服務</text:p>
      <text:p text:style-name="P52">1.每學年義務輔導學習弱勢、經濟弱勢或區域弱勢學生課業達七十二小時，以教育部或本校培育公費生學系擬定符合弱勢偏鄉服務精神之服務學習計畫，經本所輔導老師推薦與審核，由本校師資培育中心認證。其中須有四十小時以上為補救教學。</text:p>
      <text:p text:style-name="P53">2.受領期間至少參與一次教育史懷哲服務。</text:p>
      <text:p text:style-name="P54">3.原住民籍公費生應於部落服務實習達八週。</text:p>
      <text:p text:style-name="P55">(三)教學實務</text:p>
      <text:p text:style-name="P56">1.應於實習完成之前參與國立台灣師範大學辦理教學實務能力鑑測或本校培育公費生學系舉辦之教學演示競賽，活動辦法由本校培育公費生學系另訂之。</text:p>
      <text:p text:style-name="P57">2.每學期參加教育部或校內辦理之教師專業成長相關研習、工作坊等活動四小時以上。畢業前應參加前述研習達三十六小時以上。</text:p>
      <text:p text:style-name="P58">(四)教學知能</text:p>
      <text:p text:style-name="P59">1.應通過「國民小學教師學科知能評量」或本校規定之教學基本能力檢定合計至少四項。</text:p>
      <text:p text:style-name="P60">2.針對偏鄉地區國民小學教師學科知能評量規定</text:p>
      <text:p text:style-name="P61">(1)一般教師加包班：依各縣市需求訂定通過國民小學(國語、數學、社會及自然領域)4領域學科知能評量，其中至少2科達「精熟」級，其餘達「基礎」級。</text:p>
      <text:p text:style-name="P62">(2)一般教師加註專長：依各縣市需求訂定通過國民小學(國語、數學、社會及自然領域)4領域學科知能評量，其中至少1科達「精熟」級，其餘達「基礎」級，另加註專長。</text:p>
      <text:p text:style-name="P63">(3)國小特殊教育資優組公費生培育條件比照國小公費生規定辦理。</text:p>
      <text:p text:style-name="P64">八、公費生輔導原則及方式<text:s/></text:p>
      <text:p text:style-name="P65">(一)公費生自入學之日起，本所排定輔導老師負責輔導事宜。</text:p>
      <text:p text:style-name="P66">(二)公費生若未達正式課程及非正式課程各項基本要求，則啟動輔導機制，由輔導老師加強輔導，輔導機制由本所另訂之。必要時轉介學生輔導中心或專業機構接受輔導。</text:p>
      <text:p text:style-name="P67"><text:span text:style-name="T68">(</text:span><text:span text:style-name="T69">三</text:span><text:span text:style-name="T70">)</text:span><text:span text:style-name="T71"><text:s/></text:span><text:span text:style-name="T72">原則上，每學期由召集人召集相關導師、公費生召開「公費生學習輔導會議」至少乙次，並做成會議紀錄，副知本校師資培育中心。</text:span></text:p>
      <text:p text:style-name="P73">(四)輔導老師協助公費生建立個人發展歷程檔案，每學期期末填報公費生整體表現評估及輔導紀錄，並彙整相關執行資料送本校師資培育中心存查。</text:p>
      <text:p text:style-name="P74">九、公費生公費受領年限</text:p>
      <text:p text:style-name="P75">依據師資培育公費助學金及分發服務辦法第五條規定，本所經由公開辦理招生入學之公費生受領公費年限為二年。但依中央、直轄市、縣(市)主管機關之公費師資需求，得延長或縮短公費受領年限者，其受領公費之年數，應配合直轄市、縣(市)主管機關之公費師資需求延長或縮短之。</text:p>
      <text:p text:style-name="P76">公費生於師資培育公費助學金及分發服務辦法第十條規定之半年教育實習期間，無公費待遇，亦不計入服務年數。</text:p>
      <text:p text:style-name="P77"><text:span text:style-name="T78">十</text:span><text:span text:style-name="T79">、公費生修業期間有下列情形之ㄧ者，應終止公費待遇，並喪失接受分發之權利：</text:span></text:p>
      <text:p text:style-name="P80">(一)學業總平均成績，連續二學期未達班級排名前百分之三十。但成績達八十分以上<text:soft-page-break/>者，不在此限。</text:p>
      <text:p text:style-name="P81">(二)德育操行成績，任一學期未達八十分，或曾受記過以上處分。</text:p>
      <text:p text:style-name="P82"><text:span text:style-name="T83">(</text:span><text:span text:style-name="T84">三</text:span><text:span text:style-name="T85">)</text:span><text:span text:style-name="T86">畢業前未取得符合歐洲語言學習、教學、評量共同參考</text:span><text:span text:style-name="T87">架構</text:span><text:span text:style-name="T88">(Common European Framework of Reference for Languages: learning, teaching, assessment)</text:span><text:span text:style-name="T89"><text:s/></text:span><text:span text:style-name="T90">B1</text:span><text:span text:style-name="T91"> </text:span><text:span text:style-name="T92">級以上英語相關考試檢定及格證書。但離島地區及原住民籍公費生取得</text:span><text:span text:style-name="T93"><text:s/>A2<text:s/></text:span><text:span text:style-name="T94">級以上英語相關考試檢定及格證書，不在此限。</text:span></text:p>
      <text:p text:style-name="P95"><text:span text:style-name="T96">(</text:span><text:span text:style-name="T97">四</text:span><text:span text:style-name="T98">)</text:span><text:span text:style-name="T99">每學年義務輔導學習弱勢、經濟弱勢或區域弱勢學生課業，未達七十二小時。</text:span></text:p>
      <text:p text:style-name="P100">(五)畢業前未通過教學演示。</text:p>
      <text:p text:style-name="P101">(六)畢業前未符合中央、直轄市、縣（市）主管機關教育專業知能需求。</text:p>
      <text:p text:style-name="P102">(七)原住民籍公費生畢業前未通過原住民族語言能力分級認證考試中級。</text:p>
      <text:p text:style-name="P103">(八)原住民籍公費生畢業前於部落服務實習未達八週。</text:p>
      <text:p text:style-name="P104">(九)原住民籍公費生畢業前未修畢原住民族文化、語言及教育相關課程十學分。</text:p>
      <text:p text:style-name="P105"><text:span text:style-name="T106">(</text:span><text:span text:style-name="T107">十</text:span><text:span text:style-name="T108">)</text:span><text:span text:style-name="T109">前項第一款規定，於離島地區及原住民籍公費生之第一學年成績，不適用之。</text:span></text:p>
      <text:p text:style-name="P110">離島地區及原住民籍公費生第二學年起之學業成績未達第一項第一款規定，其學業總平均於班級排名前百分四十或成績達七十五分以上者，得由師資培育大學進行適性評估，經中央、直轄市、縣（市）主管機關同意者，始得保有其公費生資格。</text:p>
      <text:p text:style-name="P111"><text:span text:style-name="T112">十一</text:span><text:span text:style-name="T113">、依據師資培育公費助學</text:span><text:span text:style-name="T114">金及分發服務辦法第九條規定：公費生有下列情形之一者，應終止公費待遇，償還已受領之全部公費，並喪失接受分發之權利：</text:span></text:p>
      <text:p text:style-name="P115">(一)修業期間，因轉學、轉系而喪失公費生資格或放棄公費、被勒令退學、開除學籍或無故不就學。</text:p>
      <text:p text:style-name="P116">(二)因重大事故或疾病以外之其他理由辦理休學，致喪失公費生資格。</text:p>
      <text:p text:style-name="P117">(三)經通知分發報到，逾期不報到致撤銷分發。</text:p>
      <text:p text:style-name="P118">公費生分發任教後，未依規定年限連續服務滿三年者，應償還已受領之全部公費；已連續服務三年以上未滿應服務年數者，依其未服務之年月數比例償還已受領之公費。<text:s text:c="2"/></text:p>
      <text:p text:style-name="P119">前項未服務年月數不滿一月者，以一月計。</text:p>
      <text:p text:style-name="P120"><text:s text:c="4"/>培育公費生之師資培育之大學負追繳公費生應償還公費之義務。</text:p>
      <text:p text:style-name="P121"><text:span text:style-name="T122">十二</text:span><text:span text:style-name="T123">、依據師資培育公費助學金及分發服務辦法第</text:span><text:span text:style-name="T124">十</text:span><text:span text:style-name="T125">條規定：</text:span><text:span text:style-name="T126">公費生修業期間或分發服務期限屆滿前死亡或有下列情形之一者，免償還已受領之公費：</text:span></text:p>
      <text:p text:style-name="P127">(一)因重大疾病或事故辦理休學或不能繼續完成學業。</text:p>
      <text:p text:style-name="P128">(二)服務義務期間，因重大疾病或事故，被認定不適任教職，經報該管主管機關核定免除公費服務義務。</text:p>
      <text:p text:style-name="P129">前條及前項所稱重大疾病或事故，於修業期間由各師資培育之大學認定之；於取得教師證書分發任教之公費合格教師，由服務學校報請該管主管機關認定之。</text:p>
      <text:p text:style-name="P130">十三、尚未具備合格教師證書之公費生，應於分發期限取得修畢師資職前教育證明書或證<text:s text:c="2"/>明、通過教師資格考試，並完成教育實習且成績及格，由本校造冊送中央主管機關發給教師證書。修畢另一類科師資職前教育課程，並取得證明書或證明者，由本校造冊送中央主管機關發給該類科教師證書。</text:p>
      <text:soft-page-break/>
      <text:p text:style-name="P131">十四、公費生之分發依各縣市需求規定辦理，如原提報核定之名額為碩士級公費生，須取得碩士學位證書，並應於契約書中明訂，不得變更。</text:p>
      <text:p text:style-name="P132">十五、公費生服務年限應於分發學校連續服務，其最低服務年限不得少於6年。偏鄉地區學校實際服務現職學校期間扣除各項留職停薪期間所計算之實際年資，但育嬰或應徵服兵役而留職停薪期間之年資，得採計至多2年。</text:p>
      <text:p text:style-name="P133">十六、公費生義務服務期間，不得申請異動、調職。但中央主管機關基於業務需要，得經分發學校及該管主管機關同意調任其他偏遠或特殊地區學學校繼續履行服務義務。</text:p>
      <text:p text:style-name="P134">分發學校之主管機關應將異動情形通知公費生原就讀學校繼續列管。</text:p>
      <text:p text:style-name="P135">十七、公費生義務服務期間之前四年不得於學期間申請辦公時間授予學位之進修。</text:p>
      <text:p text:style-name="P136"><text:span text:style-name="T137">十八、</text:span><text:span text:style-name="T138">依據師資培育公費助學金及分發服務辦法第十一條規定：</text:span><text:span text:style-name="T139">公費生之缺額，得由各師資培育之大學訂定有關規定遞補，並報中央主管機關備查，受領公費自遞補日起至修畢規定課程為止，不得少於一年。</text:span></text:p>
      <text:p text:style-name="P140"><text:span text:style-name="T141">十九</text:span><text:span text:style-name="T142">、公費生一切所有權利與義務，本要點未盡之事宜，悉依本校及相關法令之規定辦理。</text:span></text:p>
      <text:p text:style-name="P143"><text:span text:style-name="T144">二十</text:span><text:span text:style-name="T145">、本</text:span><text:span text:style-name="T146">要點</text:span><text:span text:style-name="T147">經所務會議通過，陳請院長核定後</text:span><text:span text:style-name="T148">實施</text:span><text:span text:style-name="T149">。</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YU</meta:initial-creator>
    <dc:creator>所辦</dc:creator>
    <meta:creation-date>2019-10-15T01:23:00Z</meta:creation-date>
    <dc:date>2019-10-15T01:25:00Z</dc:date>
    <meta:print-date>2019-10-15T01:23:00Z</meta:print-date>
    <meta:template xlink:href="Normal" xlink:type="simple"/>
    <meta:editing-cycles>3</meta:editing-cycles>
    <meta:editing-duration>PT60S</meta:editing-duration>
    <meta:document-statistic meta:page-count="4" meta:paragraph-count="7" meta:word-count="587" meta:character-count="3929" meta:row-count="27" meta:non-whitespace-character-count="3349"/>
  </office:meta>
</office:document-meta>
</file>