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line-height-at-least="0.1666in"/>
      <style:text-properties fo:font-weight="bold" style:font-weight-asian="bold" fo:font-size="22pt" style:font-size-asian="22pt"/>
    </style:style>
    <style:style style:name="P2" style:parent-style-name="本文" style:family="paragraph">
      <style:paragraph-properties fo:margin-bottom="0.5in" fo:line-height="0.4166in"/>
      <style:text-properties fo:font-weight="bold" style:font-weight-asian="bold" fo:font-size="22pt" style:font-size-asian="22pt"/>
    </style:style>
    <style:style style:name="P3" style:parent-style-name="內文" style:family="paragraph">
      <style:paragraph-properties fo:margin-top="0.25in" fo:margin-bottom="0.25in" fo:line-height="150%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0" style:parent-style-name="內文" style:family="paragraph">
      <style:paragraph-properties fo:margin-top="0.25in" fo:margin-bottom="0.25in" fo:line-height="150%"/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25in" fo:margin-bottom="0.25in" fo:line-height="150%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150%" fo:text-indent="1.1666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150%" fo:margin-left="0.5798in" fo:text-indent="0.6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150%" fo:margin-left="0.5798in" fo:text-indent="0.5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375in" fo:line-height="150%" fo:text-indent="1.22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fo:text-align="start" style:line-height-at-least="0.1666in" fo:text-indent="3.6666in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Chiayi University</text:p>
      <text:p text:style-name="P2">Certificate of Approval for<text:s/>thesis</text:p>
      <text:p text:style-name="P3"><text:span text:style-name="T4">A</text:span><text:span text:style-name="T5"><text:s/>thesis entitled</text:span><text:span text:style-name="T6"><text:s text:c="2"/></text:span><text:span text:style-name="T7"><text:s text:c="64"/></text:span><text:span text:style-name="T8">by<text:s/></text:span><text:span text:style-name="T9"><text:s text:c="11"/></text:span><text:span text:style-name="T10"><text:s/></text:span><text:span text:style-name="T11">in<text:s/></text:span><text:span text:style-name="T12">Graduate Institute of Mathematics &amp; Science Education</text:span><text:span text:style-name="T13"><text:s/>of Teacher College</text:span><text:span text:style-name="T14"><text:s/></text:span><text:span text:style-name="T15">is qualified for fulfillment of requirements for<text:s/></text:span><text:span text:style-name="T16">master</text:span><text:span text:style-name="T17"><text:s/>degree</text:span><text:span text:style-name="T18">s</text:span><text:span text:style-name="T19"><text:s/>through the verification of the committee.</text:span></text:p>
      <text:p text:style-name="P20"/>
      <text:p text:style-name="P21"><text:span text:style-name="T22">Committee members</text:span></text:p>
      <text:p text:style-name="P23"><text:span text:style-name="T24">Convener</text:span><text:span text:style-name="T25">：</text:span><text:span text:style-name="T26"><text:s text:c="5"/></text:span><text:span text:style-name="T27"><text:s text:c="20"/></text:span><text:span text:style-name="T28"><text:s/></text:span><text:span text:style-name="T29"><text:s text:c="2"/></text:span><text:span text:style-name="T30">(</text:span><text:span text:style-name="T31">S</text:span><text:span text:style-name="T32">ign</text:span><text:span text:style-name="T33">ature</text:span><text:span text:style-name="T34">)</text:span></text:p>
      <text:p text:style-name="P35"><text:span text:style-name="T36">Members<text:s/></text:span><text:span text:style-name="T37">：</text:span><text:span text:style-name="T38"><text:s text:c="3"/></text:span><text:span text:style-name="T39"><text:s/></text:span><text:span text:style-name="T40"><text:s text:c="20"/></text:span><text:span text:style-name="T41"><text:s/></text:span><text:span text:style-name="T42"><text:s text:c="2"/></text:span><text:span text:style-name="T43">(</text:span><text:span text:style-name="T44">S</text:span><text:span text:style-name="T45">ign</text:span><text:span text:style-name="T46">ature</text:span><text:span text:style-name="T47">)</text:span></text:p>
      <text:p text:style-name="P48"><text:span text:style-name="T49">Advisor<text:s/></text:span><text:span text:style-name="T50">：</text:span><text:span text:style-name="T51"><text:s text:c="5"/></text:span><text:span text:style-name="T52"><text:s/></text:span><text:span text:style-name="T53"><text:s text:c="3"/></text:span><text:span text:style-name="T54"><text:s/></text:span><text:span text:style-name="T55"><text:s text:c="16"/></text:span><text:span text:style-name="T56"><text:s/></text:span><text:span text:style-name="T57"><text:s/></text:span><text:span text:style-name="T58">(</text:span><text:span text:style-name="T59">S</text:span><text:span text:style-name="T60">ign</text:span><text:span text:style-name="T61">ature</text:span><text:span text:style-name="T62">)</text:span><text:span text:style-name="T63"><text:s/></text:span></text:p>
      <text:p text:style-name="P64"><text:span text:style-name="T65">Chairperson<text:s/></text:span><text:span text:style-name="T66">：</text:span><text:span text:style-name="T67"><text:s text:c="3"/></text:span><text:span text:style-name="T68"><text:s text:c="3"/></text:span><text:span text:style-name="T69"><text:s/></text:span><text:span text:style-name="T70"><text:s text:c="16"/></text:span><text:span text:style-name="T71"><text:s/></text:span><text:span text:style-name="T72"><text:s/></text:span><text:span text:style-name="T73">(</text:span><text:span text:style-name="T74">S</text:span><text:span text:style-name="T75">ign</text:span><text:span text:style-name="T76">ature</text:span><text:span text:style-name="T77">)</text:span><text:span text:style-name="T78"><text:s text:c="2"/></text:span></text:p>
      <text:p text:style-name="P79"><text:span text:style-name="T80">Date:<text:s/></text:span><text:span text:style-name="T8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true" fo:font-size="26pt" style:font-size-asian="2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26pt" style:font-size-asian="2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-5f01</meta:initial-creator>
    <dc:creator>NCYU</dc:creator>
    <meta:creation-date>2016-03-01T07:58:00Z</meta:creation-date>
    <dc:date>2016-03-01T07:5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