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375in"/>
    </style:style>
    <style:style style:name="Table10" style:family="table">
      <style:table-properties style:width="6.625in" fo:margin-left="0.0194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729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1.6444in"/>
    </style:style>
    <style:style style:name="TableColumn61" style:family="table-column">
      <style:table-column-properties style:column-width="5in"/>
    </style:style>
    <style:style style:name="Table59" style:family="table">
      <style:table-properties style:width="6.6444in" fo:margin-left="0in" table:align="left"/>
    </style:style>
    <style:style style:name="TableRow62" style:family="table-row">
      <style:table-row-properties style:min-row-height="0.489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04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6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25in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Receipt</text:span></text:p>
      <text:p text:style-name="P3">Oral<text:s/>Examination Fee for<text:s/>Final Oral Examination<text:s/>of GIMSE<text:s/>at NCYU</text:p>
      <text:p text:style-name="P4"><text:span text:style-name="T5">一、</text:span><text:span text:style-name="T6">論文相關資料</text:span><text:span text:style-name="T7">(</text:span><text:span text:style-name="T8">Thesis Related Information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/>號</text:p>
            <text:p text:style-name="P23"><text:span text:style-name="T24">Student ID No</text:span><text:span text:style-name="T25">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  <text:p text:style-name="P31">Thesis Titl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ext:p text:style-name="P35"><text:span text:style-name="T36">二、論文計畫</text:span><text:span text:style-name="T37">口試</text:span><text:span text:style-name="T38">費</text:span><text:span text:style-name="T39">(Fee)</text:span><text:span text:style-name="T40">：</text:span><text:span text:style-name="T41">1,000</text:span><text:span text:style-name="T42">元</text:span></text:p>
      <text:p text:style-name="P43"><text:span text:style-name="T44">三、交通費</text:span><text:span text:style-name="T45">(Transportation fee)</text:span><text:span text:style-name="T46">：</text:span><text:span text:style-name="T47">　　　　元 (</text:span><text:span text:style-name="T48"><text:s text:c="6"/></text:span><text:span text:style-name="T49">to</text:span><text:span text:style-name="T50"><text:s text:c="6"/></text:span><text:span text:style-name="T51">)</text:span></text:p>
      <text:p text:style-name="P52"><text:span text:style-name="T53">四、總計金額</text:span><text:span text:style-name="T54">(Total)</text:span><text:span text:style-name="T55">：</text:span><text:span text:style-name="T56">　　　　　元整</text:span></text:p>
      <text:p text:style-name="P57">五、校外委員口試費付款資料</text:p>
      <text:p text:style-name="P58">(Payment Information<text:s/>of External Committee Member)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領款人</text:p>
          </table:table-cell>
          <table:table-cell table:style-name="TableCell65">
            <text:p text:style-name="P66">(簽章)</text:p>
          </table:table-cell>
        </table:table-row>
        <table:table-row table:style-name="TableRow67">
          <table:table-cell table:style-name="TableCell68">
            <text:p text:style-name="P69">任職單位及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份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匯款方式</text:p>
          </table:table-cell>
          <table:table-cell table:style-name="TableCell86">
            <text:p text:style-name="P87">□1. 銀行匯款方式</text:p>
            <text:p text:style-name="P88"><text:span text:style-name="T89">　　　　　　　　　</text:span><text:span text:style-name="T90">銀行</text:span><text:span text:style-name="T91">　　　　　　　　　</text:span><text:span text:style-name="T92">分行</text:span></text:p>
            <text:p text:style-name="P93"><text:span text:style-name="T94">銀行帳號：</text:span><text:span text:style-name="T95">　　　　　　　　　　　　　　　　　　</text:span></text:p>
            <text:p text:style-name="P96"/>
            <text:p text:style-name="P97">□2. 郵局匯款方式</text:p>
            <text:p text:style-name="P98"><text:span text:style-name="T99">　　郵局局號：</text:span><text:span text:style-name="T100"><text:s text:c="15"/></text:span><text:span text:style-name="T101"><text:s text:c="2"/></text:span><text:span text:style-name="T102"><text:s text:c="15"/></text:span></text:p>
            <text:p text:style-name="P103"><text:span text:style-name="T104">　　郵局帳號：</text:span><text:span text:style-name="T105"><text:s text:c="17"/></text:span><text:span text:style-name="T106"><text:s text:c="2"/></text:span><text:span text:style-name="T107"><text:s text:c="13"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user</meta:initial-creator>
    <dc:creator>NCYU</dc:creator>
    <meta:creation-date>2016-03-01T08:06:00Z</meta:creation-date>
    <dc:date>2016-03-01T08:06:00Z</dc:date>
    <meta:print-date>2010-04-12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