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083in"/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P2" style:parent-style-name="內文" style:family="paragraph">
      <style:paragraph-properties fo:text-align="center" style:line-height-at-least="0.2083in"/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1.1569in"/>
    </style:style>
    <style:style style:name="TableColumn11" style:family="table-column">
      <style:table-column-properties style:column-width="2.5145in"/>
    </style:style>
    <style:style style:name="TableColumn12" style:family="table-column">
      <style:table-column-properties style:column-width="1.3687in"/>
    </style:style>
    <style:style style:name="TableColumn13" style:family="table-column">
      <style:table-column-properties style:column-width="0.3451in"/>
    </style:style>
    <style:style style:name="TableColumn14" style:family="table-column">
      <style:table-column-properties style:column-width="0.6319in"/>
    </style:style>
    <style:style style:name="TableColumn15" style:family="table-column">
      <style:table-column-properties style:column-width="0.7145in"/>
    </style:style>
    <style:style style:name="Table9" style:family="table">
      <style:table-properties style:width="6.7319in" style:rel-width="100%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25" style:family="table-row">
      <style:table-row-properties style:min-row-height="0.4756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39" style:family="table-row">
      <style:table-row-properties style:min-row-height="6.0659in"/>
    </style:style>
    <style:style style:name="P4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7" style:family="table-row">
      <style:table-row-properties style:min-row-height="0.6055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National Chiayi University</text:p>
      <text:p text:style-name="P2">Graduate Institute of Mathematics &amp; Science Education</text:p>
      <text:p text:style-name="P3"><text:span text:style-name="T4">【</text:span><text:span text:style-name="T5">N</text:span><text:span text:style-name="T6">otification</text:span><text:span text:style-name="T7"><text:s/>for Thesis modification</text:span><text:span text:style-name="T8">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me</text:p>
          </table:table-cell>
          <table:table-cell table:style-name="TableCell19">
            <text:p text:style-name="P20"/>
          </table:table-cell>
          <table:table-cell table:style-name="TableCell21">
            <text:p text:style-name="P22">Student<text:s/>ID. No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Thesis Title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Modification</text:p>
          </table:table-cell>
          <table:table-cell table:style-name="TableCell33" table:number-columns-spanned="3">
            <text:p text:style-name="P34">Content needed to be modified</text:p>
          </table:table-cell>
          <table:covered-table-cell/>
          <table:covered-table-cell/>
          <table:table-cell table:style-name="TableCell35">
            <text:p text:style-name="P36">Done</text:p>
          </table:table-cell>
          <table:table-cell table:style-name="TableCell37">
            <text:p text:style-name="P38">Not yet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6">
            <text:p text:style-name="P49">Verifier signature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Date：<text:s text:c="1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國民教育研究所教師在職進修________________碩士學位班</dc:title>
    <meta:initial-creator>168</meta:initial-creator>
    <dc:creator>NCYU</dc:creator>
    <meta:creation-date>2016-03-01T07:59:00Z</meta:creation-date>
    <dc:date>2016-03-01T07:59:00Z</dc:date>
    <meta:print-date>2002-03-21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