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margin-top="0.25in" style:line-height-at-least="0.25in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margin-top="0.125in" style:line-height-at-least="0.25in" fo:margin-left="0.3736in" fo:text-indent="-0.3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margin-top="0.125in" style:line-height-at-least="0.25in" fo:margin-left="0.8125in" fo:text-indent="-0.437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margin-top="0.125in" style:line-height-at-least="0.25in" fo:margin-left="0.7388in" fo:text-indent="-0.3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style:line-height-at-least="0.25in" fo:margin-left="0.7861in" fo:text-indent="-0.39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margin-top="0.125in" style:line-height-at-least="0.25in" fo:margin-left="0.3736in" fo:text-indent="-0.373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margin-top="0.125in" style:line-height-at-least="0.25in" fo:text-indent="0.3333in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top="0.125in" style:line-height-at-least="0.25in" fo:text-indent="0.3333in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margin-top="0.125in" style:line-height-at-least="0.25in"/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margin-top="0.125in" style:line-height-at-least="0.25in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style:line-height-at-least="0.25in" fo:margin-left="1.3763in" fo:text-indent="-1.376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top="0.125in" style:line-height-at-least="0.25in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125in" style:line-height-at-least="0.25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style:line-height-at-least="0.25in" fo:margin-left="0.376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style:line-height-at-least="0.25in" fo:margin-left="0.376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style:line-height-at-least="0.25in" fo:margin-left="0.376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margin-top="0.125in" style:line-height-at-least="0.25in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margin-top="0.125in" style:line-height-at-least="0.25in" fo:margin-left="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margin-top="0.125in" style:line-height-at-least="0.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73" style:parent-style-name="內文" style:family="paragraph">
      <style:paragraph-properties fo:margin-top="0.125in"/>
      <style:text-properties style:font-name="Times New Roman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833in" style:line-height-at-least="0.25in" fo:margin-left="0.7486in" fo:text-indent="-0.3736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833in" style:line-height-at-least="0.25in" fo:margin-left="0.7486in" fo:text-indent="-0.373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0833in" style:line-height-at-least="0.25in" fo:margin-left="0.6944in" fo:text-indent="-0.320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94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5in" fo:text-indent="0.2958in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5in" fo:text-indent="0.2958in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5in" fo:text-indent="0.2958in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125in" fo:margin-bottom="0.125in" fo:text-indent="0.09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margin-top="0.125in" fo:margin-bottom="0.125in" fo:text-indent="0.0972in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1.518in"/>
    </style:style>
    <style:style style:name="TableColumn221" style:family="table-column">
      <style:table-column-properties style:column-width="0.0125in"/>
    </style:style>
    <style:style style:name="TableColumn222" style:family="table-column">
      <style:table-column-properties style:column-width="3.1229in"/>
    </style:style>
    <style:style style:name="TableColumn223" style:family="table-column">
      <style:table-column-properties style:column-width="0.0229in"/>
    </style:style>
    <style:style style:name="TableColumn224" style:family="table-column">
      <style:table-column-properties style:column-width="0.7756in"/>
    </style:style>
    <style:style style:name="TableColumn225" style:family="table-column">
      <style:table-column-properties style:column-width="0.0138in"/>
    </style:style>
    <style:style style:name="TableColumn226" style:family="table-column">
      <style:table-column-properties style:column-width="1.3083in"/>
    </style:style>
    <style:style style:name="Table219" style:family="table">
      <style:table-properties style:width="6.7743in" fo:margin-left="0in" table:align="center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-top="0.0347in solid #000000" fo:border-left="0.0347in solid #000000" fo:border-bottom="0.0104in solid #000000" fo:border-right="0.0069in solid #000000" fo:background-color="#E7E6E6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347in solid #000000" fo:border-left="0.0069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-top="0.0347in solid #000000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-top="0.0347in solid #000000" fo:border-left="0.0104in solid #000000" fo:border-bottom="0.0104in solid #000000" fo:border-right="0.0347in solid #000000" fo:background-color="#E7E6E6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-0.075in" fo:margin-right="-0.0402in" fo:text-indent="1.263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006in" fo:margin-right="-0.0513in" fo:text-indent="-0.05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709in"/>
    </style:style>
    <style:style style:name="TableCell255" style:family="table-cell">
      <style:table-cell-properties fo:border-top="0.0104in solid #000000" fo:border-left="0.0347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347in soli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709in"/>
    </style:style>
    <style:style style:name="TableCell27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104in solid #000000" fo:border-left="0.0347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center" fo:margin-top="0.125in" fo:margin-bottom="0.125in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1" style:family="table-column">
      <style:table-column-properties style:column-width="1.518in"/>
    </style:style>
    <style:style style:name="TableColumn332" style:family="table-column">
      <style:table-column-properties style:column-width="3.1583in"/>
    </style:style>
    <style:style style:name="TableColumn333" style:family="table-column">
      <style:table-column-properties style:column-width="0.7756in"/>
    </style:style>
    <style:style style:name="TableColumn334" style:family="table-column">
      <style:table-column-properties style:column-width="1.3222in"/>
    </style:style>
    <style:style style:name="Table330" style:family="table">
      <style:table-properties style:width="6.7743in" fo:margin-left="0in" table:align="center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-top="0.0347in solid #000000" fo:border-left="0.0347in solid #000000" fo:border-bottom="0.0104in solid #000000" fo:border-right="0.0069in solid #000000" fo:background-color="#E7E6E6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-top="0.0347in solid #000000" fo:border-left="0.0069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0" style:family="table-cell">
      <style:table-cell-properties fo:border-top="0.0347in solid #000000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42" style:family="table-cell">
      <style:table-cell-properties fo:border-top="0.0347in solid #000000" fo:border-left="0.0104in solid #000000" fo:border-bottom="0.0104in solid #000000" fo:border-right="0.0347in solid #000000" fo:background-color="#E7E6E6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left="-0.075in" fo:margin-right="-0.0402in" fo:text-indent="1.263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4333in"/>
    </style:style>
    <style:style style:name="TableCell35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0.0006in" fo:margin-right="-0.0513in" fo:text-indent="-0.05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709in"/>
    </style:style>
    <style:style style:name="TableCell363" style:family="table-cell">
      <style:table-cell-properties fo:border-top="0.0104in solid #000000" fo:border-left="0.0347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347in solid #000000" fo:background-color="#FFFFF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709in"/>
    </style:style>
    <style:style style:name="TableCell39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-top="0.0104in solid #000000" fo:border-left="0.0347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margin-bottom="0.1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3472in"/>
      <style:text-properties style:font-name="Times New Roman" style:font-name-asian="標楷體" fo:letter-spacing="-0.0069in" fo:font-size="14pt" style:font-size-asian="14pt" style:font-size-complex="14pt"/>
    </style:style>
    <style:style style:name="P424" style:parent-style-name="清單段落" style:family="paragraph">
      <style:paragraph-properties style:snap-to-layout-grid="false" style:line-height-at-leas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5" style:parent-style-name="清單段落" style:family="paragraph">
      <style:paragraph-properties style:snap-to-layout-grid="false" style:line-height-at-leas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6" style:parent-style-name="清單段落" style:family="paragraph">
      <style:paragraph-properties style:snap-to-layout-grid="false" style:line-height-at-least="0.3472in" fo:margin-left="0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嘉義大學數理教育研究所</text:span><text:span text:style-name="T5">第</text:span><text:span text:style-name="T6">六</text:span><text:span text:style-name="T7">屆數理夏令營計畫書</text:span></text:p>
      <text:p text:style-name="P8"><text:span text:style-name="T9">ㄧ、</text:span><text:span text:style-name="T10">活動名稱：國立嘉義大學數理教育研究所</text:span><text:span text:style-name="T11">第</text:span><text:span text:style-name="T12">六</text:span><text:span text:style-name="T13">屆數理夏令營</text:span></text:p>
      <text:p text:style-name="P14">二、活動宗旨：</text:p>
      <text:p text:style-name="P15"><text:span text:style-name="T16">(</text:span><text:span text:style-name="T17">一</text:span><text:span text:style-name="T18">)<text:s/></text:span><text:span text:style-name="T19">提供</text:span><text:span text:style-name="T20">國小</text:span><text:span text:style-name="T21">學童</text:span><text:span text:style-name="T22">一個從遊戲中學習數學與科學的情境，以及多元學習、適性教育的機會，並激發學生潛能，提升人格特質。</text:span></text:p>
      <text:p text:style-name="P23">(二)<text:s/>藉由團體活動學習互助合作，發揮團隊精神，進而達到自我成長與增進人際關係之目的。</text:p>
      <text:p text:style-name="P24"><text:span text:style-name="T25">(</text:span><text:span text:style-name="T26">三</text:span><text:span text:style-name="T27">)<text:s/></text:span><text:span text:style-name="T28">利用</text:span><text:span text:style-name="T29">「做中學」方式，啟發</text:span><text:span text:style-name="T30">學童</text:span><text:span text:style-name="T31">對數學與科學的學習興趣。</text:span></text:p>
      <text:p text:style-name="P32">三、辦理單位：</text:p>
      <text:p text:style-name="P33"><text:span text:style-name="T34"><text:s/></text:span><text:span text:style-name="T35">主辦</text:span><text:span text:style-name="T36">：</text:span><text:span text:style-name="T37">國</text:span><text:span text:style-name="T38">立嘉義大學數理教育研究所</text:span></text:p>
      <text:p text:style-name="P39"><text:span text:style-name="T40"><text:s/></text:span><text:span text:style-name="T41">協辦：</text:span><text:span text:style-name="T42">國立嘉義大學數理教育研究所所學會</text:span><text:span text:style-name="T43">，國立嘉義大學數位資訊中心</text:span></text:p>
      <text:p text:style-name="P44">四、活動時間：105年6月25日～6月26日<text:s/>(星期六～星期日，共二日)</text:p>
      <text:p text:style-name="P45"><text:span text:style-name="T46">五</text:span><text:span text:style-name="T47">、活動地點：</text:span><text:span text:style-name="T48">國立嘉義大學民雄校區科學館（嘉義縣民雄鄉文隆村</text:span><text:span text:style-name="T49">85</text:span><text:span text:style-name="T50">號</text:span><text:span text:style-name="T51">）</text:span></text:p>
      <text:p text:style-name="P52"><text:span text:style-name="T53">六</text:span><text:span text:style-name="T54">、</text:span><text:span text:style-name="T55">活動人數</text:span><text:span text:style-name="T56">：</text:span><text:span text:style-name="T57">5</text:span><text:span text:style-name="T58">0</text:span><text:span text:style-name="T59">名</text:span><text:span text:style-name="T60"><text:s/></text:span><text:span text:style-name="T61">(</text:span><text:span text:style-name="T62">一般生</text:span><text:span text:style-name="T63">40</text:span><text:span text:style-name="T64">名</text:span><text:span text:style-name="T65">+</text:span><text:span text:style-name="T66">嘉大教職員</text:span><text:span text:style-name="T67">工</text:span><text:span text:style-name="T68">子女</text:span><text:span text:style-name="T69">10</text:span><text:span text:style-name="T70">名</text:span><text:span text:style-name="T71">)</text:span></text:p>
      <text:p text:style-name="P72"><text:span text:style-name="T73">七</text:span><text:span text:style-name="T74">、活動對象：</text:span><text:span text:style-name="T75">中高年級</text:span><text:span text:style-name="T76">國小</text:span><text:span text:style-name="T77">學童</text:span><text:span text:style-name="T78">(</text:span><text:span text:style-name="T79">三</text:span><text:span text:style-name="T80">~</text:span><text:span text:style-name="T81">六年級</text:span><text:span text:style-name="T82">)</text:span></text:p>
      <text:p text:style-name="P83">八、報名流程：</text:p>
      <text:p text:style-name="P84"><text:span text:style-name="T85">1.</text:span><text:span text:style-name="T86">民國</text:span><text:span text:style-name="T87">10</text:span><text:span text:style-name="T88">5</text:span><text:span text:style-name="T89">年</text:span><text:span text:style-name="T90">3</text:span><text:span text:style-name="T91">月</text:span><text:span text:style-name="T92">30</text:span><text:span text:style-name="T93">日</text:span><text:span text:style-name="T94">上午</text:span><text:span text:style-name="T95">8</text:span><text:span text:style-name="T96">時起</text:span><text:a xlink:href="" office:target-frame-name="_top" xlink:show="replace"/><text:span text:style-name="T97">線上報名</text:span><text:span text:style-name="T98">，額滿為止。</text:span></text:p>
      <text:p text:style-name="P99"><text:span text:style-name="T100">2.</text:span><text:span text:style-name="T101">報名網站</text:span><text:span text:style-name="T102"><text:s/></text:span><text:a xlink:href="http://www.ncyu.edu.tw/gimse" office:target-frame-name="_top" xlink:show="replace"><text:span text:style-name="T103">http://www.ncyu.edu.tw/gimse</text:span></text:a><text:span text:style-name="T104"><text:s/></text:span><text:span text:style-name="T105">(</text:span><text:span text:style-name="T106">國立嘉義大學數理教育研究所網站「</text:span><text:span text:style-name="T107">第</text:span><text:span text:style-name="T108">六</text:span><text:span text:style-name="T109">屆數理夏令營」網頁</text:span><text:span text:style-name="T110">)</text:span><text:span text:style-name="T111">。</text:span></text:p>
      <text:p text:style-name="P112"><text:span text:style-name="T113">※</text:span><text:span text:style-name="T114">一律線上報名，</text:span><text:span text:style-name="T115">不接受電話及現場報名，</text:span><text:span text:style-name="T116">採</text:span><text:span text:style-name="T117">報名</text:span><text:span text:style-name="T118">順序</text:span><text:span text:style-name="T119">先後錄取，</text:span><text:span text:style-name="T120">額滿為止。</text:span></text:p>
      <text:p text:style-name="P121"><text:span text:style-name="T122">九、</text:span><text:span text:style-name="T123">繳費方式</text:span><text:span text:style-name="T124">：</text:span></text:p>
      <text:p text:style-name="P125"><text:span text:style-name="T126">一般</text:span><text:span text:style-name="T127">生</text:span><text:span text:style-name="T128">每人報名費用</text:span><text:span text:style-name="T129">1200</text:span><text:span text:style-name="T130">元</text:span><text:span text:style-name="T131">(</text:span><text:span text:style-name="T132">嘉大教職員工子女費用</text:span><text:span text:style-name="T133">1100</text:span><text:span text:style-name="T134">元</text:span><text:span text:style-name="T135">)</text:span><text:span text:style-name="T136">。</text:span><text:span text:style-name="T137">錄取名單將公告於活動網站</text:span><text:span text:style-name="T138">，請</text:span><text:span text:style-name="T139">10</text:span><text:span text:style-name="T140">5</text:span><text:span text:style-name="T141">年</text:span><text:span text:style-name="T142">4</text:span><text:span text:style-name="T143">月</text:span><text:span text:style-name="T144">23</text:span><text:span text:style-name="T145">日</text:span><text:span text:style-name="T146">前購買郵局匯票</text:span><text:span text:style-name="T147">(</text:span><text:span text:style-name="T148">戶名：國立嘉義大學</text:span><text:span text:style-name="T149">)</text:span><text:span text:style-name="T150">，並</text:span><text:span text:style-name="T151">註明『</text:span><text:span text:style-name="T152">第</text:span><text:span text:style-name="T153">六</text:span><text:span text:style-name="T154">屆數理夏令營</text:span><text:span text:style-name="T155">+</text:span><text:span text:style-name="T156"><text:s/></text:span><text:span text:style-name="T157">ooo(</text:span><text:span text:style-name="T158">參加者姓名</text:span><text:span text:style-name="T159">)</text:span><text:span text:style-name="T160">』，以掛號寄至</text:span><text:span text:style-name="T161">62103</text:span><text:span text:style-name="T162">嘉義縣民雄鄉文隆村</text:span><text:span text:style-name="T163">85</text:span><text:span text:style-name="T164">號</text:span><text:span text:style-name="T165"><text:s/></text:span><text:span text:style-name="T166">嘉義大學數理教育研究所</text:span><text:span text:style-name="T167">收。逾期以放棄</text:span><text:span text:style-name="T168">資格</text:span><text:span text:style-name="T169">論，</text:span><text:span text:style-name="T170">將</text:span><text:span text:style-name="T171">依序遞補。</text:span></text:p>
      <text:p text:style-name="P172"/>
      <text:soft-page-break/>
      <text:p text:style-name="P173">十、退費規定：</text:p>
      <text:p text:style-name="P174">(一)報名人數不足10人，則取消本次活動。</text:p>
      <text:p text:style-name="P175"><text:span text:style-name="T176">(</text:span><text:span text:style-name="T177">二</text:span><text:span text:style-name="T178">)</text:span><text:span text:style-name="T179">學員出席時數若未達三分之二以上者，</text:span><text:span text:style-name="T180">將</text:span><text:span text:style-name="T181">不予核發</text:span><text:span text:style-name="T182">夏令營活動</text:span><text:span text:style-name="T183">證書。</text:span></text:p>
      <text:p text:style-name="P184"><text:span text:style-name="T185">(</text:span><text:span text:style-name="T186">三</text:span><text:span text:style-name="T187">)</text:span><text:span text:style-name="T188">學員自報名繳費後至實際上課日前放棄者，退還已繳各項費用之七成</text:span><text:span text:style-name="T189">。自實際上課之日算起未逾全期三分之一者退還已繳各項費用之半數。已上課逾全期三分之一者，</text:span><text:span text:style-name="T190">將</text:span><text:span text:style-name="T191">不予退</text:span><text:span text:style-name="T192">費</text:span><text:span text:style-name="T193">。</text:span></text:p>
      <text:p text:style-name="P194">十一、活動流程：</text:p>
      <text:p text:style-name="P195">學員分為A、B兩班上課。</text:p>
      <text:p text:style-name="P196">A班：第一天(6/25)上數學教育活動，第二天(6/26)上科學教育活動；</text:p>
      <text:p text:style-name="P197">B班：第一天(6/25)上科學教育活動，第二天(6/26)上數學教育活動。</text:p>
      <text:p text:style-name="P198"/>
      <text:p text:style-name="P199"><text:span text:style-name="T200">數學教育</text:span><text:span text:style-name="T201">活動</text:span><text:span text:style-name="T202">：</text:span><text:span text:style-name="T203">6</text:span><text:span text:style-name="T204">月</text:span><text:span text:style-name="T205">2</text:span><text:span text:style-name="T206">5</text:span><text:span text:style-name="T207">日</text:span><text:span text:style-name="T208">（</text:span><text:span text:style-name="T209">A</text:span><text:span text:style-name="T210">班）、</text:span><text:span text:style-name="T211">6</text:span><text:span text:style-name="T212">月</text:span><text:span text:style-name="T213">2</text:span><text:span text:style-name="T214">6</text:span><text:span text:style-name="T215">日</text:span><text:span text:style-name="T216">（</text:span><text:span text:style-name="T217">B</text:span><text:span text:style-name="T218">班）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時間</text:p>
          </table:table-cell>
          <table:covered-table-cell/>
          <table:table-cell table:style-name="TableCell230">
            <text:p text:style-name="P231">活動內容</text:p>
          </table:table-cell>
          <table:table-cell table:style-name="TableCell232" table:number-columns-spanned="3">
            <text:p text:style-name="P233">主持人</text:p>
          </table:table-cell>
          <table:covered-table-cell/>
          <table:covered-table-cell/>
          <table:table-cell table:style-name="TableCell234">
            <text:p text:style-name="P235">地點</text:p>
          </table:table-cell>
        </table:table-row>
        <table:table-row table:style-name="TableRow236">
          <table:table-cell table:style-name="TableCell237">
            <text:p text:style-name="P238">08:00~08:50</text:p>
          </table:table-cell>
          <table:table-cell table:style-name="TableCell239" table:number-columns-spanned="4">
            <text:p text:style-name="P240">報<text:s text:c="4"/>到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科學館1樓</text:p>
            <text:p text:style-name="P243">大廳</text:p>
          </table:table-cell>
          <table:covered-table-cell/>
        </table:table-row>
        <table:table-row table:style-name="TableRow244">
          <table:table-cell table:style-name="TableCell245">
            <text:p text:style-name="P246">08:50~09:00</text:p>
          </table:table-cell>
          <table:table-cell table:style-name="TableCell247" table:number-columns-spanned="3">
            <text:p text:style-name="P248">歡迎與注意事項說明</text:p>
          </table:table-cell>
          <table:covered-table-cell/>
          <table:covered-table-cell/>
          <table:table-cell table:style-name="TableCell249">
            <text:p text:style-name="P250">所長</text:p>
          </table:table-cell>
          <table:table-cell table:style-name="TableCell251" table:number-columns-spanned="2">
            <text:p text:style-name="P252">科學館1樓</text:p>
            <text:p text:style-name="P253">106階梯教室</text:p>
          </table:table-cell>
          <table:covered-table-cell/>
        </table:table-row>
        <table:table-row table:style-name="TableRow254">
          <table:table-cell table:style-name="TableCell255">
            <text:p text:style-name="P256">09:00~12:00</text:p>
          </table:table-cell>
          <table:table-cell table:style-name="TableCell257" table:number-columns-spanned="3">
            <text:p text:style-name="P258">主題：法老的密碼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科學館1樓</text:p>
            <text:p text:style-name="P263"><text:s text:c="2"/>I 110教室</text:p>
          </table:table-cell>
          <table:covered-table-cell/>
        </table:table-row>
        <table:table-row table:style-name="TableRow264">
          <table:table-cell table:style-name="TableCell265">
            <text:p text:style-name="P266">12:00~13:00</text:p>
          </table:table-cell>
          <table:table-cell table:style-name="TableCell267" table:number-columns-spanned="6">
            <text:p text:style-name="P268">午餐時間+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3:00~13:30</text:p>
          </table:table-cell>
          <table:table-cell table:style-name="TableCell272" table:number-columns-spanned="3">
            <text:p text:style-name="P273">團康活動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科學館</text:p>
          </table:table-cell>
          <table:covered-table-cell/>
        </table:table-row>
        <table:table-row table:style-name="TableRow278">
          <table:table-cell table:style-name="TableCell279">
            <text:p text:style-name="P280">13:30~16:30</text:p>
          </table:table-cell>
          <table:table-cell table:style-name="TableCell281" table:number-columns-spanned="3">
            <text:p text:style-name="P282">主題：組合行不行?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科學館1樓</text:p>
            <text:p text:style-name="P287">I 110教室</text:p>
          </table:table-cell>
          <table:covered-table-cell/>
        </table:table-row>
        <table:table-row table:style-name="TableRow288">
          <table:table-cell table:style-name="TableCell289">
            <text:p text:style-name="P290">16:30~17:00</text:p>
          </table:table-cell>
          <table:table-cell table:style-name="TableCell291" table:number-columns-spanned="3">
            <text:p text:style-name="P292">頒獎活動</text:p>
          </table:table-cell>
          <table:covered-table-cell/>
          <table:covered-table-cell/>
          <table:table-cell table:style-name="TableCell293">
            <text:p text:style-name="P294">全體</text:p>
          </table:table-cell>
          <table:table-cell table:style-name="TableCell295" table:number-columns-spanned="2">
            <text:p text:style-name="P296">106階梯教室</text:p>
          </table:table-cell>
          <table:covered-table-cell/>
        </table:table-row>
        <table:table-row table:style-name="TableRow297">
          <table:table-cell table:style-name="TableCell298">
            <text:p text:style-name="P299">17:00</text:p>
          </table:table-cell>
          <table:table-cell table:style-name="TableCell300" table:number-columns-spanned="3">
            <text:p text:style-name="P301">快快樂樂回家去～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科學館前</text:p>
          </table:table-cell>
          <table:covered-table-cell/>
        </table:table-row>
      </table:table>
      <text:p text:style-name="P306"/>
      <text:p text:style-name="P307"/>
      <text:p text:style-name="P308"/>
      <text:soft-page-break/>
      <text:p text:style-name="P309"><text:span text:style-name="T310">科學</text:span><text:span text:style-name="T311">教育</text:span><text:span text:style-name="T312">活動</text:span><text:span text:style-name="T313">：</text:span><text:span text:style-name="T314">6</text:span><text:span text:style-name="T315">月</text:span><text:span text:style-name="T316">2</text:span><text:span text:style-name="T317">5</text:span><text:span text:style-name="T318">日</text:span><text:span text:style-name="T319">（</text:span><text:span text:style-name="T320">B</text:span><text:span text:style-name="T321">班）、</text:span><text:span text:style-name="T322">6</text:span><text:span text:style-name="T323">月</text:span><text:span text:style-name="T324">2</text:span><text:span text:style-name="T325">6</text:span><text:span text:style-name="T326">日</text:span><text:span text:style-name="T327">（</text:span><text:span text:style-name="T328">A</text:span><text:span text:style-name="T329">班）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時間</text:p>
          </table:table-cell>
          <table:table-cell table:style-name="TableCell338">
            <text:p text:style-name="P339">活動內容</text:p>
          </table:table-cell>
          <table:table-cell table:style-name="TableCell340">
            <text:p text:style-name="P341">主持人</text:p>
          </table:table-cell>
          <table:table-cell table:style-name="TableCell342">
            <text:p text:style-name="P343">地點</text:p>
          </table:table-cell>
        </table:table-row>
        <table:table-row table:style-name="TableRow344">
          <table:table-cell table:style-name="TableCell345">
            <text:p text:style-name="P346">08:00~08:50</text:p>
          </table:table-cell>
          <table:table-cell table:style-name="TableCell347" table:number-columns-spanned="2">
            <text:p text:style-name="P348">報<text:s text:c="4"/>到</text:p>
          </table:table-cell>
          <table:covered-table-cell/>
          <table:table-cell table:style-name="TableCell349">
            <text:p text:style-name="P350">科學館1樓</text:p>
            <text:p text:style-name="P351">大廳</text:p>
          </table:table-cell>
        </table:table-row>
        <table:table-row table:style-name="TableRow352">
          <table:table-cell table:style-name="TableCell353">
            <text:p text:style-name="P354">08:50~09:00</text:p>
          </table:table-cell>
          <table:table-cell table:style-name="TableCell355">
            <text:p text:style-name="P356">歡迎與注意事項說明</text:p>
          </table:table-cell>
          <table:table-cell table:style-name="TableCell357">
            <text:p text:style-name="P358">所長</text:p>
          </table:table-cell>
          <table:table-cell table:style-name="TableCell359">
            <text:p text:style-name="P360">科學館1樓</text:p>
            <text:p text:style-name="P361">106階梯教室</text:p>
          </table:table-cell>
        </table:table-row>
        <table:table-row table:style-name="TableRow362">
          <table:table-cell table:style-name="TableCell363">
            <text:p text:style-name="P364">09:00~12:00</text:p>
          </table:table-cell>
          <table:table-cell table:style-name="TableCell365">
            <text:p text:style-name="P366">主題：DNA粗萃取(1.5 hr)</text:p>
            <text:p text:style-name="P367"><text:span text:style-name="T368">葉脈化石</text:span><text:span text:style-name="T369">(1.5 hr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科學館3樓</text:p>
            <text:p text:style-name="P374">305實驗室</text:p>
          </table:table-cell>
        </table:table-row>
        <table:table-row table:style-name="TableRow375">
          <table:table-cell table:style-name="TableCell376">
            <text:p text:style-name="P377">12:00~13:00</text:p>
          </table:table-cell>
          <table:table-cell table:style-name="TableCell378" table:number-columns-spanned="3">
            <text:p text:style-name="P379">午餐時間+休息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3:00~13:30</text:p>
          </table:table-cell>
          <table:table-cell table:style-name="TableCell383">
            <text:p text:style-name="P384">團康活動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科學館</text:p>
          </table:table-cell>
        </table:table-row>
        <table:table-row table:style-name="TableRow389">
          <table:table-cell table:style-name="TableCell390">
            <text:p text:style-name="P391">13:30~16:30</text:p>
          </table:table-cell>
          <table:table-cell table:style-name="TableCell392">
            <text:p text:style-name="P393">主題：</text:p>
            <text:p text:style-name="P394">彩色噴泉(1 hr)</text:p>
            <text:p text:style-name="P395"><text:span text:style-name="T396">水火箭</text:span><text:span text:style-name="T397">(2 hr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科學館3樓</text:p>
            <text:p text:style-name="P402">305實驗室</text:p>
            <text:p text:style-name="P403">(會到室外)</text:p>
          </table:table-cell>
        </table:table-row>
        <table:table-row table:style-name="TableRow404">
          <table:table-cell table:style-name="TableCell405">
            <text:p text:style-name="P406">16:30~17:00</text:p>
          </table:table-cell>
          <table:table-cell table:style-name="TableCell407">
            <text:p text:style-name="P408">頒獎活動</text:p>
          </table:table-cell>
          <table:table-cell table:style-name="TableCell409">
            <text:p text:style-name="P410">全體</text:p>
          </table:table-cell>
          <table:table-cell table:style-name="TableCell411">
            <text:p text:style-name="P412">106階梯教室</text:p>
          </table:table-cell>
        </table:table-row>
        <table:table-row table:style-name="TableRow413">
          <table:table-cell table:style-name="TableCell414">
            <text:p text:style-name="P415">17:00</text:p>
          </table:table-cell>
          <table:table-cell table:style-name="TableCell416">
            <text:p text:style-name="P417">快快樂樂回家去～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科學館前</text:p>
          </table:table-cell>
        </table:table-row>
      </table:table>
      <text:p text:style-name="P422"/>
      <text:p text:style-name="P423">十二、注意事項：</text:p>
      <text:p text:style-name="P424">1.若學員因身體因素需服用藥物者，請務必自行攜帶。</text:p>
      <text:p text:style-name="P425">2.為響應環保愛護地球，請學員務必自備環保餐具、環保杯。</text:p>
      <text:p text:style-name="P426"><text:span text:style-name="T427">3.</text:span><text:span text:style-name="T428">洽詢活動相關問題者，</text:span><text:span text:style-name="T429">聯絡</text:span><text:span text:style-name="T430">電話</text:span><text:span text:style-name="T431">05-2263411</text:span><text:span text:style-name="T432">轉</text:span><text:span text:style-name="T433">1901</text:span><text:span text:style-name="T434">侯小姐</text:span><text:span text:style-name="T435"><text:s/></text:span><text:span text:style-name="T4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NCYU</dc:creator>
    <meta:creation-date>2016-03-10T07:15:00Z</meta:creation-date>
    <dc:date>2016-03-10T07:15:00Z</dc:date>
    <meta:print-date>2013-05-27T08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4" meta:character-count="1699" meta:row-count="12" meta:non-whitespace-character-count="1448"/>
  </office:meta>
</office:document-meta>
</file>