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952in"/>
    </style:style>
    <style:style style:name="TableColumn4" style:family="table-column">
      <style:table-column-properties style:column-width="0.4333in"/>
    </style:style>
    <style:style style:name="TableColumn5" style:family="table-column">
      <style:table-column-properties style:column-width="0.7152in"/>
    </style:style>
    <style:style style:name="TableColumn6" style:family="table-column">
      <style:table-column-properties style:column-width="0.2798in"/>
    </style:style>
    <style:style style:name="TableColumn7" style:family="table-column">
      <style:table-column-properties style:column-width="1.1972in"/>
    </style:style>
    <style:style style:name="TableColumn8" style:family="table-column">
      <style:table-column-properties style:column-width="1.7979in"/>
    </style:style>
    <style:style style:name="TableColumn9" style:family="table-column">
      <style:table-column-properties style:column-width="0.8597in"/>
    </style:style>
    <style:style style:name="TableColumn10" style:family="table-column">
      <style:table-column-properties style:column-width="0.7215in"/>
    </style:style>
    <style:style style:name="Table2" style:family="table">
      <style:table-properties style:width="6.9569in" fo:margin-left="0.0125in" table:align="center"/>
    </style:style>
    <style:style style:name="TableRow11" style:family="table-row">
      <style:table-row-properties style:min-row-height="0.302in"/>
    </style:style>
    <style:style style:name="TableCell1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false"/>
      <style:text-properties style:font-name-asian="標楷體" fo:font-weight="bold" style:font-weight-asian="bold" fo:color="#FF0000" style:letter-kerning="false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FF0000" style:letter-kerning="false"/>
    </style:style>
    <style:style style:name="TableRow27" style:family="table-row">
      <style:table-row-properties/>
    </style:style>
    <style:style style:name="P2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29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false"/>
      <style:text-properties style:font-name-asian="標楷體" fo:font-weight="bold" style:font-weight-asian="bold" fo:color="#FF0000" style:letter-kerning="false"/>
    </style:style>
    <style:style style:name="P3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FF0000" style:letter-kerning="false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 style:font-size-complex="12pt"/>
    </style:style>
    <style:style style:name="T42" style:parent-style-name="預設段落字型" style:family="text">
      <style:text-properties style:font-name-asian="標楷體" style:letter-kerning="false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48" style:family="table-row">
      <style:table-row-properties style:min-row-height="0.8951in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justify" fo:margin-left="0.1215in" fo:text-indent="-0.1201in">
        <style:tab-stops/>
      </style:paragraph-properties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widows="2" fo:orphans="2" style:snap-to-layout-grid="false" fo:text-align="justify" fo:margin-left="0.1215in" fo:text-indent="-0.1201in">
        <style:tab-stops/>
      </style:paragraph-properties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widows="2" fo:orphans="2" style:snap-to-layout-grid="false" fo:text-align="justify" fo:margin-left="0.1215in" fo:text-indent="-0.1201in">
        <style:tab-stops/>
      </style:paragraph-properties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 fo:text-align="justify" fo:margin-left="0.1215in" fo:text-indent="-0.1201in">
        <style:tab-stops/>
      </style:paragraph-properties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6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4" style:family="table-row">
      <style:table-row-properties/>
    </style:style>
    <style:style style:name="P7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/>
      <style:text-properties style:font-name-asian="標楷體"/>
    </style:style>
    <style:style style:name="P82" style:parent-style-name="內文" style:family="paragraph">
      <style:paragraph-properties fo:widows="2" fo:orphans="2" style:snap-to-layout-grid="false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/>
    </style:style>
    <style:style style:name="P8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/>
      <style:text-properties style:font-name-asian="標楷體"/>
    </style:style>
    <style:style style:name="P95" style:parent-style-name="清單段落" style:list-style-name="LFO2" style:family="paragraph">
      <style:paragraph-properties fo:widows="2" fo:orphans="2" style:snap-to-layout-grid="false" fo:margin-left="0.2583in">
        <style:tab-stops/>
      </style:paragraph-properties>
      <style:text-properties style:font-name-asian="標楷體"/>
    </style:style>
    <style:style style:name="P96" style:parent-style-name="清單段落" style:list-style-name="LFO2" style:family="paragraph">
      <style:paragraph-properties fo:widows="2" fo:orphans="2" style:snap-to-layout-grid="false" fo:margin-left="0.2583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清單段落" style:list-style-name="LFO2" style:family="paragraph">
      <style:paragraph-properties fo:widows="2" fo:orphans="2" style:snap-to-layout-grid="false" fo:margin-left="0.2583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清單段落" style:family="paragraph">
      <style:paragraph-properties fo:widows="2" fo:orphans="2" style:snap-to-layout-grid="false" fo:margin-left="-0.0166in" fo:text-indent="0.25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/>
      <style:text-properties style:font-name-asian="標楷體" fo:font-weight="bold" style:font-weight-asian="bold" fo:color="#FF0000" style:letter-kerning="false"/>
    </style:style>
    <style:style style:name="P12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letter-kerning="false"/>
    </style:style>
    <style:style style:name="P12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/>
    </style:style>
    <style:style style:name="T13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3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35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36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37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38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39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40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ableRow141" style:family="table-row">
      <style:table-row-properties/>
    </style:style>
    <style:style style:name="P14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302in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/>
    </style:style>
    <style:style style:name="P166" style:parent-style-name="內文" style:family="paragraph">
      <style:paragraph-properties style:snap-to-layout-grid="false" fo:text-align="justify"/>
      <style:text-properties style:font-name-asian="標楷體"/>
    </style:style>
    <style:style style:name="P167" style:parent-style-name="內文" style:family="paragraph">
      <style:paragraph-properties style:snap-to-layout-grid="false" fo:text-align="justify"/>
      <style:text-properties style:font-name-asian="標楷體"/>
    </style:style>
    <style:style style:name="P168" style:parent-style-name="內文" style:family="paragraph">
      <style:paragraph-properties style:snap-to-layout-grid="false" fo:text-align="justify"/>
      <style:text-properties style:font-name-asian="標楷體"/>
    </style:style>
    <style:style style:name="TableRow169" style:family="table-row">
      <style:table-row-properties style:min-row-height="0.302in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-asian="標楷體" style:font-weight-complex="bold"/>
    </style:style>
    <style:style style:name="P174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/>
    </style:style>
    <style:style style:name="P18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91" style:family="table-row">
      <style:table-row-properties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97" style:family="table-row">
      <style:table-row-properties style:min-row-height="1.0437in"/>
    </style:style>
    <style:style style:name="TableCell19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0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fo:color="#FF0000" style:letter-kerning="false"/>
    </style:style>
    <style:style style:name="P202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fo:color="#FF0000" style:letter-kerning="false"/>
    </style:style>
    <style:style style:name="P203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204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fo:color="#FF0000" style:letter-kerning="false"/>
    </style:style>
    <style:style style:name="P205" style:parent-style-name="內文" style:family="paragraph">
      <style:paragraph-properties fo:widows="2" fo:orphans="2" style:snap-to-layout-grid="false" fo:text-align="justify"/>
    </style:style>
    <style:style style:name="T206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07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P208" style:parent-style-name="內文" style:family="paragraph">
      <style:paragraph-properties fo:text-align="center"/>
    </style:style>
  </office:automatic-styles>
  <office:body>
    <office:text text:use-soft-page-breaks="true">
      <text:p text:style-name="P1">國立嘉義大學數理教育研究所107學年度碩士班推薦甄選招生簡章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院別</text:p>
          </table:table-cell>
          <table:table-cell table:style-name="TableCell14" table:number-columns-spanned="7">
            <text:p text:style-name="P15">師範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系所組別</text:p>
          </table:table-cell>
          <table:table-cell table:style-name="TableCell19" table:number-columns-spanned="4" table:number-rows-spanned="2">
            <text:p text:style-name="P20">數理教育研究所碩士班</text:p>
          </table:table-cell>
          <table:covered-table-cell/>
          <table:covered-table-cell/>
          <table:covered-table-cell/>
          <table:table-cell table:style-name="TableCell21">
            <text:p text:style-name="P22">甲組【數學教育組】</text:p>
          </table:table-cell>
          <table:table-cell table:style-name="TableCell23" table:number-rows-spanned="2">
            <text:p text:style-name="P24">招生名額</text:p>
          </table:table-cell>
          <table:table-cell table:style-name="TableCell25">
            <text:p text:style-name="P26">7<text:s/>名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covered-table-cell/>
          <table:covered-table-cell/>
          <table:table-cell table:style-name="TableCell30">
            <text:p text:style-name="P31">乙組【科學教育組】</text:p>
          </table:table-cell>
          <table:covered-table-cell>
            <text:p text:style-name="P32"/>
          </table:covered-table-cell>
          <table:table-cell table:style-name="TableCell33">
            <text:p text:style-name="P34">7<text:s/>名</text:p>
          </table:table-cell>
        </table:table-row>
        <table:table-row table:style-name="TableRow35">
          <table:table-cell table:style-name="TableCell36">
            <text:p text:style-name="P37">報考資格</text:p>
          </table:table-cell>
          <table:table-cell table:style-name="TableCell38" table:number-columns-spanned="7">
            <text:p text:style-name="P39"><text:span text:style-name="T40">無學系限制，</text:span><text:span text:style-name="T41">歡迎</text:span><text:span text:style-name="T42">對數學教育、科學教育與資訊教育有興趣者報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可否申請107年2月提前入學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可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系所規定繳交表件</text:p>
          </table:table-cell>
          <table:table-cell table:style-name="TableCell51" table:number-columns-spanned="7">
            <text:p text:style-name="P52"><text:span text:style-name="T53">1.</text:span><text:span text:style-name="T54">大學或最高學歷（同等學力者）成績單乙份。</text:span></text:p>
            <text:p text:style-name="P55"><text:span text:style-name="T56">2.</text:span><text:span text:style-name="T57">自傳與讀書計畫乙份（含申請理由、工作經驗、研究經驗）。</text:span></text:p>
            <text:p text:style-name="P58"><text:span text:style-name="T59">3.</text:span><text:span text:style-name="T60">教學與研究成果。（含著作、教學設計或科展之作品等）</text:span></text:p>
            <text:p text:style-name="P61"><text:span text:style-name="T62">4.</text:span><text:span text:style-name="T63">其他足以佐證曾參與競賽表現優良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甄試項目</text:p>
            <text:p text:style-name="P67">與配分</text:p>
          </table:table-cell>
          <table:table-cell table:style-name="TableCell68">
            <text:p text:style-name="P69">項目</text:p>
          </table:table-cell>
          <table:table-cell table:style-name="TableCell70">
            <text:p text:style-name="P71">佔分比例</text:p>
          </table:table-cell>
          <table:table-cell table:style-name="TableCell72" table:number-columns-spanned="5">
            <text:p text:style-name="P73">說明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口試</text:p>
          </table:table-cell>
          <table:table-cell table:style-name="TableCell78">
            <text:p text:style-name="P79">60%</text:p>
          </table:table-cell>
          <table:table-cell table:style-name="TableCell80" table:number-columns-spanned="5">
            <text:p text:style-name="P81">1、甲組：數學教育專業知識</text:p>
            <text:p text:style-name="P82"><text:span text:style-name="T83">2</text:span><text:span text:style-name="T84">、</text:span><text:span text:style-name="T85">乙組：科學教育專業知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資料</text:p>
            <text:p text:style-name="P90">審查</text:p>
          </table:table-cell>
          <table:table-cell table:style-name="TableCell91">
            <text:p text:style-name="P92">40%</text:p>
          </table:table-cell>
          <table:table-cell table:style-name="TableCell93" table:number-columns-spanned="5">
            <text:p text:style-name="P94">就系所規定繳交表件加以審查</text:p>
            <text:list text:style-name="LFO2" text:continue-numbering="true">
              <text:list-item>
                <text:p text:style-name="P95">大學或最高學歷(同等學力者)成績單，占10﹪</text:p>
              </text:list-item>
              <text:list-item>
                <text:p text:style-name="P96"><text:span text:style-name="T97">自傳與讀書計畫</text:span><text:span text:style-name="T98">，</text:span><text:span text:style-name="T99">占</text:span><text:span text:style-name="T100">10</text:span><text:span text:style-name="T101">﹪</text:span></text:p>
              </text:list-item>
              <text:list-item>
                <text:p text:style-name="P102"><text:span text:style-name="T103">教學、研究成果與相關優良表現</text:span><text:span text:style-name="T104">，</text:span><text:span text:style-name="T105">占</text:span><text:span text:style-name="T106">20</text:span><text:span text:style-name="T107">﹪</text:span></text:p>
              </text:list-item>
            </text:list>
            <text:p text:style-name="P108"><text:span text:style-name="T109">(</text:span><text:span text:style-name="T110">備審資料繳交期限</text:span><text:span text:style-name="T111">106</text:span><text:span text:style-name="T112">年</text:span><text:span text:style-name="T113">11</text:span><text:span text:style-name="T114">月</text:span><text:span text:style-name="T115">01</text:span><text:span text:style-name="T116">日</text:span><text:span text:style-name="T11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報名日期</text:span></text:p>
          </table:table-cell>
          <table:table-cell table:style-name="TableCell122" table:number-columns-spanned="7">
            <text:p text:style-name="P123">106年9月15日簡章下載，106年10月16～30日網路報名</text:p>
            <text:p text:style-name="P124">招生網頁：http://www.ncyu.edu.tw/NewSite/content9.aspx?site_content_sn=5458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3">
            <text:p text:style-name="P127">甄試日期</text:p>
            <text:p text:style-name="P128">時間與地點</text:p>
          </table:table-cell>
          <table:table-cell table:style-name="TableCell129">
            <text:p text:style-name="P130">日期</text:p>
          </table:table-cell>
          <table:table-cell table:style-name="TableCell131" table:number-columns-spanned="6">
            <text:p text:style-name="P132"><text:span text:style-name="T133">10</text:span><text:span text:style-name="T134">6</text:span><text:span text:style-name="T135">年</text:span><text:span text:style-name="T136">11</text:span><text:span text:style-name="T137">月</text:span><text:span text:style-name="T138">2</text:span><text:span text:style-name="T139">5</text:span><text:span text:style-name="T140">日（星期六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時間</text:p>
          </table:table-cell>
          <table:table-cell table:style-name="TableCell145" table:number-columns-spanned="6">
            <text:p text:style-name="P146"><text:span text:style-name="T147">口試：</text:span><text:span text:style-name="T148">上午</text:span><text:span text:style-name="T149">9</text:span><text:span text:style-name="T150">時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地點</text:p>
          </table:table-cell>
          <table:table-cell table:style-name="TableCell155" table:number-columns-spanned="6">
            <text:p text:style-name="P156"><text:span text:style-name="T157">本校民雄校區科學館</text:span><text:span text:style-name="T158">I111</text:span><text:span text:style-name="T159">、</text:span><text:span text:style-name="T160">I41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同分參酌順序</text:p>
          </table:table-cell>
          <table:covered-table-cell/>
          <table:table-cell table:style-name="TableCell164" table:number-columns-spanned="6">
            <text:p text:style-name="P165">1.口試總成績</text:p>
            <text:p text:style-name="P166">2.資料審查之教學、研究成果與相關優良表現成績</text:p>
            <text:p text:style-name="P167">3.資料審查之自傳與讀書計畫成績</text:p>
            <text:p text:style-name="P168">4.資料審查之大學或最高學歷(同等學力者)成績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系所特色、研究及發展重點</text:p>
          </table:table-cell>
          <table:covered-table-cell/>
          <table:table-cell table:style-name="TableCell172" table:number-columns-spanned="6">
            <text:p text:style-name="P173">1、致力「數理教育研究人才」的培育、促進「中、小學數理師資與視導人才」的發展，全力提升數理在職或職前教師的專業知能。</text:p>
            <text:p text:style-name="P174"><text:span text:style-name="T175">2</text:span><text:span text:style-name="T176">、鼓勵學生開拓和從事「非制式數理教育」的相關行業，結合社區資源與校外參訪，增進非制式數理教育的學習機會，促進學生投入數理教科書編輯、教具與軟體的製作與研發、博物館教育、及數理補習教育等，以促進良好的數理教學與學習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3">
            <text:p text:style-name="P179">系所聯絡資訊</text:p>
          </table:table-cell>
          <table:table-cell table:style-name="TableCell180">
            <text:p text:style-name="P181">電話</text:p>
          </table:table-cell>
          <table:table-cell table:style-name="TableCell182" table:number-columns-spanned="6">
            <text:p text:style-name="P183"><text:span text:style-name="T184">05-2263411#190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傳真</text:p>
          </table:table-cell>
          <table:table-cell table:style-name="TableCell189" table:number-columns-spanned="6">
            <text:p text:style-name="P190">05-20637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網址</text:p>
          </table:table-cell>
          <table:table-cell table:style-name="TableCell195" table:number-columns-spanned="6">
            <text:p text:style-name="P196">http://www.ncyu.edu.tw/gimse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備註</text:p>
          </table:table-cell>
          <table:table-cell table:style-name="TableCell200" table:number-columns-spanned="7">
            <text:p text:style-name="P201">錄取後可參加師培中心舉辦之教育學程甄試，甄試合格後可修習教育學程，本所可報考之科目如下：</text:p>
            <text:p text:style-name="P202">1.中等學校(國中及高中職)數學科教育學程。</text:p>
            <text:p text:style-name="P203">2.國民中學自然與生活科技學習領域─生物科、化學科及物理科主修專長教育學程。</text:p>
            <text:p text:style-name="P204">3.高中職生物科、化學科及物理科教育學程。</text:p>
            <text:p text:style-name="P205"><text:span text:style-name="T206">4.</text:span><text:span text:style-name="T207">國民小學教育學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YU</meta:initial-creator>
    <dc:creator>NCYU</dc:creator>
    <meta:creation-date>2017-09-18T07:09:00Z</meta:creation-date>
    <dc:date>2017-09-18T07:09:00Z</dc:date>
    <meta:print-date>2017-09-18T07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89" meta:row-count="7" meta:non-whitespace-character-count="929"/>
  </office:meta>
</office:document-meta>
</file>