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993in"/>
    </style:style>
    <style:style style:name="TableColumn4" style:family="table-column">
      <style:table-column-properties style:column-width="0.5402in"/>
    </style:style>
    <style:style style:name="TableColumn5" style:family="table-column">
      <style:table-column-properties style:column-width="0.4263in"/>
    </style:style>
    <style:style style:name="TableColumn6" style:family="table-column">
      <style:table-column-properties style:column-width="0.5361in"/>
    </style:style>
    <style:style style:name="TableColumn7" style:family="table-column">
      <style:table-column-properties style:column-width="0.4652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0.9506in"/>
    </style:style>
    <style:style style:name="TableColumn10" style:family="table-column">
      <style:table-column-properties style:column-width="0.8173in"/>
    </style:style>
    <style:style style:name="Table2" style:family="table">
      <style:table-properties style:width="6.6937in" fo:margin-left="0in" table:align="center"/>
    </style:style>
    <style:style style:name="TableRow11" style:family="table-row">
      <style:table-row-properties style:min-row-height="0.302in"/>
    </style:style>
    <style:style style:name="TableCell12" style:family="table-cell">
      <style:table-cell-properties fo:border-top="0.0069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4" style:family="table-cell">
      <style:table-cell-properties fo:border-top="0.0069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9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letter-kerning="false"/>
    </style:style>
    <style:style style:name="TableCell21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25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FF0000" style:letter-kerning="false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letter-kerning="false"/>
    </style:style>
    <style:style style:name="TableCell30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FF0000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Row47" style:family="table-row">
      <style:table-row-properties style:min-row-height="0.8951in"/>
    </style:style>
    <style:style style:name="TableCell48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-top="0.0104in solid #008000" fo:border-left="0.0104in solid #008000" fo:border-bottom="0.0104in solid #008000" fo:border-right="0.0069in solid #008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 fo:margin-left="0.1215in" fo:text-indent="-0.1201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widows="2" fo:orphans="2" style:snap-to-layout-grid="false" fo:text-align="justify" fo:margin-left="0.1215in" fo:text-indent="-0.1201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fo:widows="2" fo:orphans="2" style:snap-to-layout-grid="false" fo:text-align="justify" fo:margin-left="0.1215in" fo:text-indent="-0.1201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left="0.1215in" fo:text-indent="-0.1201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69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6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83" style:parent-style-name="內文" style:family="paragraph">
      <style:paragraph-properties fo:widows="2" fo:orphans="2" style:snap-to-layout-grid="false"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P84" style:parent-style-name="內文" style:family="paragraph">
      <style:paragraph-properties fo:widows="2" fo:orphans="2" style:snap-to-layout-grid="false"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P85" style:parent-style-name="內文" style:family="paragraph">
      <style:paragraph-properties fo:widows="2" fo:orphans="2" style:snap-to-layout-grid="false"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P86" style:parent-style-name="內文" style:family="paragraph">
      <style:paragraph-properties fo:widows="2" fo:orphans="2" style:snap-to-layout-grid="false" fo:margin-left="0.25in" fo:text-indent="-0.0833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Row94" style:family="table-row">
      <style:table-row-properties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96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98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0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Row104" style:family="table-row">
      <style:table-row-properties style:min-row-height="0.302in"/>
    </style:style>
    <style:style style:name="TableCell105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07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-asian="標楷體" fo:font-weight="bold" style:font-weight-asian="bold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16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18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8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30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ableRow136" style:family="table-row">
      <style:table-row-properties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38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40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ableRow146" style:family="table-row">
      <style:table-row-properties style:min-row-height="0.302in"/>
    </style:style>
    <style:style style:name="TableCell147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weight="bold" style:font-weight-asian="bold" style:font-weight-complex="bold"/>
    </style:style>
    <style:style style:name="P157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8000" fo:border-left="0.0069in solid #008000" fo:border-bottom="0.0104in solid #008000" fo:border-right="0.0104in solid #008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63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70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72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/>
    </style:style>
    <style:style style:name="TableRow174" style:family="table-row">
      <style:table-row-properties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76" style:family="table-cell">
      <style:table-cell-properties fo:border="0.0104in solid #008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78" style:family="table-cell">
      <style:table-cell-properties fo:border-top="0.0104in solid #008000" fo:border-left="0.0104in solid #008000" fo:border-bottom="0.0104in solid #008000" fo:border-right="0.0069in solid #008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/>
    </style:style>
    <style:style style:name="TableRow180" style:family="table-row">
      <style:table-row-properties style:min-row-height="1.0437in"/>
    </style:style>
    <style:style style:name="TableCell181" style:family="table-cell">
      <style:table-cell-properties fo:border-top="0.0104in solid #008000" fo:border-left="0.0069in solid #008000" fo:border-bottom="0.0069in solid #008000" fo:border-right="0.0104in solid #008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-top="0.0104in solid #008000" fo:border-left="0.0104in solid #008000" fo:border-bottom="0.0069in solid #008000" fo:border-right="0.0069in solid #008000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letter-kerning="false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letter-kerning="false"/>
    </style:style>
    <style:style style:name="P18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-asian="標楷體" fo:font-weight="bold" style:font-weight-asian="bold" style:letter-kerning="false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letter-kerning="false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letter-kerning="false"/>
    </style:style>
    <style:style style:name="P189" style:parent-style-name="內文" style:family="paragraph">
      <style:paragraph-properties fo:text-align="center"/>
    </style:style>
  </office:automatic-styles>
  <office:body>
    <office:text text:use-soft-page-breaks="true">
      <text:p text:style-name="P1">國立嘉義大學數理教育研究所106學年度碩士班推薦甄選招生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院別</text:p>
          </table:table-cell>
          <table:table-cell table:style-name="TableCell14" table:number-columns-spanned="7">
            <text:p text:style-name="P15">師範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系所組別</text:p>
          </table:table-cell>
          <table:table-cell table:style-name="TableCell19" table:number-columns-spanned="4" table:number-rows-spanned="2">
            <text:p text:style-name="P20">數理教育研究所碩士班</text:p>
          </table:table-cell>
          <table:covered-table-cell/>
          <table:covered-table-cell/>
          <table:covered-table-cell/>
          <table:table-cell table:style-name="TableCell21">
            <text:p text:style-name="P22">甲組【數學教育組】</text:p>
          </table:table-cell>
          <table:table-cell table:style-name="TableCell23" table:number-rows-spanned="2">
            <text:p text:style-name="P24">招生名額</text:p>
          </table:table-cell>
          <table:table-cell table:style-name="TableCell25">
            <text:p text:style-name="P26">7<text:s/>名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table-cell table:style-name="TableCell30">
            <text:p text:style-name="P31">乙組【科學教育組】</text:p>
          </table:table-cell>
          <table:covered-table-cell>
            <text:p text:style-name="P32"/>
          </table:covered-table-cell>
          <table:table-cell table:style-name="TableCell33">
            <text:p text:style-name="P34">6<text:s/>名</text:p>
          </table:table-cell>
        </table:table-row>
        <table:table-row table:style-name="TableRow35">
          <table:table-cell table:style-name="TableCell36">
            <text:p text:style-name="P37">報考資格</text:p>
          </table:table-cell>
          <table:table-cell table:style-name="TableCell38" table:number-columns-spanned="7">
            <text:p text:style-name="P39"><text:span text:style-name="T40">無學系限制，</text:span><text:span text:style-name="T41">歡迎對數學教育、科學教育與資訊教育有興趣者報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可否申請106年2月提前入學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可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所規定繳交表件</text:p>
          </table:table-cell>
          <table:table-cell table:style-name="TableCell50" table:number-columns-spanned="7">
            <text:p text:style-name="P51"><text:span text:style-name="T52">1.</text:span><text:span text:style-name="T53">大學或最高學歷（同等學力者）成績單乙份。</text:span></text:p>
            <text:p text:style-name="P54"><text:span text:style-name="T55">2.</text:span><text:span text:style-name="T56">自傳與讀書計畫乙份（含申請理由、工作經驗、研究經驗）。</text:span></text:p>
            <text:p text:style-name="P57"><text:span text:style-name="T58">3.</text:span><text:span text:style-name="T59">教學與研究成果。（含著作、教學設計或科展之作品等）</text:span></text:p>
            <text:p text:style-name="P60"><text:span text:style-name="T61">4.</text:span><text:span text:style-name="T62">其他足以佐證曾參與競賽表現優良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甄試項目</text:p>
            <text:p text:style-name="P66">與配分</text:p>
          </table:table-cell>
          <table:table-cell table:style-name="TableCell67">
            <text:p text:style-name="P68">項目</text:p>
          </table:table-cell>
          <table:table-cell table:style-name="TableCell69">
            <text:p text:style-name="P70">佔分</text:p>
            <text:p text:style-name="P71">比例</text:p>
          </table:table-cell>
          <table:table-cell table:style-name="TableCell72" table:number-columns-spanned="5">
            <text:p text:style-name="P73">說明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資料</text:p>
            <text:p text:style-name="P78">審查</text:p>
          </table:table-cell>
          <table:table-cell table:style-name="TableCell79">
            <text:p text:style-name="P80">40%</text:p>
          </table:table-cell>
          <table:table-cell table:style-name="TableCell81" table:number-columns-spanned="5">
            <text:p text:style-name="P82">就系所規定繳交表件加以審查</text:p>
            <text:p text:style-name="P83">1、大學或最高學歷（同等學力者）成績單佔10﹪。</text:p>
            <text:p text:style-name="P84">2、自傳與讀書計畫佔10﹪。</text:p>
            <text:p text:style-name="P85">3、教學、研究成果與相關優良表現佔20﹪。</text:p>
            <text:p text:style-name="P86"><text:span text:style-name="T87">（備審資料繳交期限</text:span><text:span text:style-name="T88">105</text:span><text:span text:style-name="T89">年</text:span><text:span text:style-name="T90">11</text:span><text:span text:style-name="T91">月</text:span><text:span text:style-name="T92">2</text:span><text:span text:style-name="T93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口試</text:p>
          </table:table-cell>
          <table:table-cell table:style-name="TableCell98">
            <text:p text:style-name="P99">60%</text:p>
          </table:table-cell>
          <table:table-cell table:style-name="TableCell100" table:number-columns-spanned="5">
            <text:p text:style-name="P101">甲組：數學教育專業知識</text:p>
            <text:p text:style-name="P102"><text:span text:style-name="T103">乙組：科學教育專業知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報名時間</text:p>
          </table:table-cell>
          <table:table-cell table:style-name="TableCell107" table:number-columns-spanned="7">
            <text:p text:style-name="P108">105年10月17至31日（一律網路報名），<text:s/>9月21日開放簡章下載。</text:p>
            <text:p text:style-name="P109"><text:span text:style-name="T110">招生網頁：</text:span><text:span text:style-name="T111">http://www.ncyu.edu.tw/NewSite/content9.aspx?site_content_sn=545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甄試日期.時間與</text:p>
            <text:p text:style-name="P115">地點</text:p>
          </table:table-cell>
          <table:table-cell table:style-name="TableCell116">
            <text:p text:style-name="P117">日期</text:p>
          </table:table-cell>
          <table:table-cell table:style-name="TableCell118" table:number-columns-spanned="6">
            <text:p text:style-name="P119"><text:span text:style-name="T120">105</text:span><text:span text:style-name="T121">年</text:span><text:span text:style-name="T122">11</text:span><text:span text:style-name="T123">月</text:span><text:span text:style-name="T124">26</text:span><text:span text:style-name="T125">日（星期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時間</text:p>
          </table:table-cell>
          <table:table-cell table:style-name="TableCell130" table:number-columns-spanned="6">
            <text:p text:style-name="P131"><text:span text:style-name="T132">口試：</text:span><text:span text:style-name="T133">上午</text:span><text:span text:style-name="T134">9</text:span><text:span text:style-name="T135">時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地點</text:p>
          </table:table-cell>
          <table:table-cell table:style-name="TableCell140" table:number-columns-spanned="6">
            <text:p text:style-name="P141"><text:span text:style-name="T142">本校民雄校區科學館</text:span><text:span text:style-name="T143">I111</text:span><text:span text:style-name="T144">、</text:span><text:span text:style-name="T145">I4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同分參酌順序</text:p>
          </table:table-cell>
          <table:covered-table-cell/>
          <table:table-cell table:style-name="TableCell149" table:number-columns-spanned="6">
            <text:p text:style-name="P150">1.口試成績<text:s/>2.教學、研究成果與相關優良表現<text:s/>3.自傳與讀書計畫4.大學或最高學歷(同等學力者)成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系所特色、研究</text:p>
            <text:p text:style-name="P154">及發展重點</text:p>
          </table:table-cell>
          <table:covered-table-cell/>
          <table:table-cell table:style-name="TableCell155" table:number-columns-spanned="6">
            <text:p text:style-name="P156">1、致力「數理教育研究人才」的培育、促進「中、小學數理師資與視導人才」的發展，全力提升數理在職或職前教師的專業知能。</text:p>
            <text:p text:style-name="P157"><text:span text:style-name="T158">2</text:span><text:span text:style-name="T159">、鼓勵學生開拓和從事「非制式數理教育」的相關行業，結合社區資源與校外參訪，增進非制式數理教育的學習機會，促進學生投入數理教科書編輯、教具與軟體的製作與研發、博物館教育、及數理補習教育等，以促進良好的數理教學與學習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系所聯絡資訊</text:p>
          </table:table-cell>
          <table:table-cell table:style-name="TableCell163">
            <text:p text:style-name="P164">電話</text:p>
          </table:table-cell>
          <table:table-cell table:style-name="TableCell165" table:number-columns-spanned="6">
            <text:p text:style-name="P166"><text:span text:style-name="T167">05-2263411#19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傳真</text:p>
          </table:table-cell>
          <table:table-cell table:style-name="TableCell172" table:number-columns-spanned="6">
            <text:p text:style-name="P173">05-20637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網址</text:p>
          </table:table-cell>
          <table:table-cell table:style-name="TableCell178" table:number-columns-spanned="6">
            <text:p text:style-name="P179">http://www.ncyu.edu.tw/gimse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 table:number-columns-spanned="7">
            <text:p text:style-name="P184">錄取後可參加師培中心舉辦之教育學程甄試，甄試合格後可修習教育學程，本所可報考之科目如下：</text:p>
            <text:p text:style-name="P185">1.中等學校(國中及高中職)數學科教育學程。</text:p>
            <text:p text:style-name="P186">2.國民中學自然與生活科技學習領域─生物科、化學科及物理科主修專長教育學程。</text:p>
            <text:p text:style-name="P187">3.高中職生物科、化學科及物理科教育學程。</text:p>
            <text:p text:style-name="P188">4.國民小學教育學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NCYU</dc:creator>
    <meta:creation-date>2016-11-08T08:31:00Z</meta:creation-date>
    <dc:date>2016-11-08T08:31:00Z</dc:date>
    <meta:print-date>2016-09-29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