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76cm" table:align="left" style:writing-mode="lr-tb"/>
    </style:style>
    <style:style style:name="表格1.A" style:family="table-column">
      <style:table-column-properties style:column-width="1.496cm"/>
    </style:style>
    <style:style style:name="表格1.B" style:family="table-column">
      <style:table-column-properties style:column-width="2.256cm"/>
    </style:style>
    <style:style style:name="表格1.C" style:family="table-column">
      <style:table-column-properties style:column-width="2.752cm"/>
    </style:style>
    <style:style style:name="表格1.D" style:family="table-column">
      <style:table-column-properties style:column-width="9.751cm"/>
    </style:style>
    <style:style style:name="表格1.E" style:family="table-column">
      <style:table-column-properties style:column-width="2.517cm"/>
    </style:style>
    <style:style style:name="表格1.1" style:family="table-row">
      <style:table-row-properties style:min-row-height="0.71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751cm" style:keep-together="true" fo:keep-together="auto"/>
    </style:style>
    <style:style style:name="表格1.3" style:family="table-row">
      <style:table-row-properties style:min-row-height="0.714cm" style:keep-together="true" fo:keep-together="auto"/>
    </style:style>
    <style:style style:name="表格1.5" style:family="table-row">
      <style:table-row-properties style:min-row-height="0.725cm" style:keep-together="true" fo:keep-together="auto"/>
    </style:style>
    <style:style style:name="表格1.6" style:family="table-row">
      <style:table-row-properties style:min-row-height="1.169cm" style:keep-together="true" fo:keep-together="auto"/>
    </style:style>
    <style:style style:name="表格1.7" style:family="table-row">
      <style:table-row-properties style:min-row-height="2.475cm" style:keep-together="true" fo:keep-together="auto"/>
    </style:style>
    <style:style style:name="表格1.8" style:family="table-row">
      <style:table-row-properties style:min-row-height="0.923cm" style:keep-together="true" fo:keep-together="auto"/>
    </style:style>
    <style:style style:name="表格1.9" style:family="table-row">
      <style:table-row-properties style:min-row-height="0.734cm" style:keep-together="true" fo:keep-together="auto"/>
    </style:style>
    <style:style style:name="表格1.10" style:family="table-row">
      <style:table-row-properties style:min-row-height="0.982cm" style:keep-together="true" fo:keep-together="auto"/>
    </style:style>
    <style:style style:name="表格1.11" style:family="table-row">
      <style:table-row-properties style:min-row-height="1.967cm" style:keep-together="true" fo:keep-together="auto"/>
    </style:style>
    <style:style style:name="表格1.12" style:family="table-row">
      <style:table-row-properties style:min-row-height="0.953cm" style:keep-together="true" fo:keep-together="auto"/>
    </style:style>
    <style:style style:name="表格1.13" style:family="table-row">
      <style:table-row-properties style:min-row-height="2.267cm" style:keep-together="true" fo:keep-together="auto"/>
    </style:style>
    <style:style style:name="表格1.15" style:family="table-row">
      <style:table-row-properties style:min-row-height="0.861cm" style:keep-together="true" fo:keep-together="auto"/>
    </style:style>
    <style:style style:name="表格1.17" style:family="table-row">
      <style:table-row-properties style:min-row-height="4.90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asian="標楷體" style:font-name-complex="Times New Roman"/>
    </style:style>
    <style:style style:name="P3" style:family="paragraph" style:parent-style-name="Standard">
      <style:paragraph-properties fo:text-align="center" style:justify-single-word="false"/>
      <style:text-properties style:font-name="Times New Roman" style:font-name-asian="標楷體" style:font-name-complex="Times New Roman"/>
    </style:style>
    <style:style style:name="P4"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5" style:family="paragraph" style:parent-style-name="Standard">
      <style:paragraph-properties style:snap-to-layout-grid="false"/>
      <style:text-properties style:font-name="Times New Roman" style:font-name-asian="標楷體" style:font-name-complex="Times New Roman"/>
    </style:style>
    <style:style style:name="P6" style:family="paragraph" style:parent-style-name="Standard">
      <style:paragraph-properties fo:line-height="0.423cm" fo:text-align="center" style:justify-single-word="false" style:snap-to-layout-grid="false"/>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letter-kerning="true" style:font-name-asian="標楷體" style:font-name-complex="Times New Roman"/>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16" style:family="paragraph" style:parent-style-name="Standard">
      <style:text-properties fo:color="#000000" style:font-name="Times New Roman" style:letter-kerning="true" style:font-name-asian="標楷體" style:font-name-complex="Times New Roman"/>
    </style:style>
    <style:style style:name="P17" style:family="paragraph" style:parent-style-name="Standard">
      <style:paragraph-properties fo:margin-left="-0.182cm" fo:margin-right="-0.191cm" fo:text-align="center" style:justify-single-word="false" fo:text-indent="0cm" style:auto-text-indent="false"/>
    </style:style>
    <style:style style:name="P18" style:family="paragraph" style:parent-style-name="Standard">
      <style:paragraph-properties fo:margin-left="-0.182cm" fo:margin-right="-0.191cm" fo:text-align="center" style:justify-single-word="false" fo:text-indent="0cm" style:auto-text-indent="false"/>
      <style:text-properties style:font-name="標楷體" style:font-name-asian="標楷體" style:font-name-complex="標楷體" style:font-size-complex="12pt"/>
    </style:style>
    <style:style style:name="P19" style:family="paragraph" style:parent-style-name="Standard">
      <style:paragraph-properties fo:margin-left="-0.182cm" fo:margin-right="-0.191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20" style:family="paragraph" style:parent-style-name="Standard">
      <style:paragraph-properties fo:margin-left="0.377cm" fo:margin-right="0cm" fo:text-indent="-0.377cm" style:auto-text-indent="false"/>
    </style:style>
    <style:style style:name="P21" style:family="paragraph" style:parent-style-name="Standard">
      <style:paragraph-properties fo:margin-left="0.635cm" fo:margin-right="-0.441cm" fo:text-indent="-0.212cm" style:auto-text-indent="false"/>
    </style:style>
    <style:style style:name="P22" style:family="paragraph" style:parent-style-name="Standard">
      <style:paragraph-properties fo:margin-left="-0.136cm" fo:margin-right="0cm" fo:text-align="justify" style:justify-single-word="false" fo:text-indent="0cm" style:auto-text-indent="false"/>
    </style:style>
    <style:style style:name="P23" style:family="paragraph" style:parent-style-name="Standard">
      <style:paragraph-properties fo:margin-left="-0.136cm" fo:margin-right="0cm" fo:text-align="justify" style:justify-single-word="false" fo:text-indent="0cm" style:auto-text-indent="false" style:snap-to-layout-grid="false"/>
      <style:text-properties style:font-name="Times New Roman" style:font-name-asian="標楷體" style:font-name-complex="Times New Roman"/>
    </style:style>
    <style:style style:name="P24" style:family="paragraph" style:parent-style-name="Standard">
      <style:paragraph-properties fo:margin-left="-0.3cm" fo:margin-right="-0.191cm" fo:text-align="center" style:justify-single-word="false" fo:text-indent="0cm" style:auto-text-indent="false"/>
    </style:style>
    <style:style style:name="P25" style:family="paragraph" style:parent-style-name="Standard">
      <style:paragraph-properties fo:margin-left="0cm" fo:margin-right="0cm" fo:text-indent="0.423cm" style:auto-text-indent="false"/>
    </style:style>
    <style:style style:name="P26" style:family="paragraph" style:parent-style-name="Standard">
      <style:paragraph-properties fo:margin-left="0cm" fo:margin-right="0cm" fo:text-indent="0.423cm" style:auto-text-indent="false" style:snap-to-layout-grid="false"/>
    </style:style>
    <style:style style:name="P27" style:family="paragraph" style:parent-style-name="Standard">
      <style:paragraph-properties fo:margin-left="-0.191cm" fo:margin-right="-0.191cm" fo:text-align="center" style:justify-single-word="false" fo:text-indent="0cm" style:auto-text-indent="false"/>
    </style:style>
    <style:style style:name="P28" style:family="paragraph" style:parent-style-name="Standard">
      <style:paragraph-properties fo:margin-left="-0.191cm" fo:margin-right="-0.191cm" fo:text-align="center"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191cm" fo:margin-right="-0.191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30" style:family="paragraph" style:parent-style-name="Standard">
      <style:paragraph-properties fo:margin-left="-0.191cm" fo:margin-right="-0.191cm" fo:text-align="justify" style:justify-single-word="false" fo:text-indent="0cm" style:auto-text-indent="false"/>
      <style:text-properties style:font-name="Times New Roman" style:font-name-asian="標楷體" style:font-name-complex="Times New Roman"/>
    </style:style>
    <style:style style:name="P31" style:family="paragraph" style:parent-style-name="Standard">
      <style:paragraph-properties fo:margin-left="-0.191cm" fo:margin-right="-0.191cm" fo:text-align="justify" style:justify-single-word="false" fo:text-indent="0cm" style:auto-text-indent="false"/>
    </style:style>
    <style:style style:name="P32" style:family="paragraph" style:parent-style-name="Standard">
      <style:paragraph-properties fo:margin-left="0.423cm" fo:margin-right="0cm" fo:text-indent="-0.423cm" style:auto-text-indent="false"/>
    </style:style>
    <style:style style:name="P33" style:family="paragraph" style:parent-style-name="Standard">
      <style:paragraph-properties fo:margin-left="0.423cm" fo:margin-right="0cm" fo:text-indent="-0.423cm" style:auto-text-indent="false" style:snap-to-layout-grid="false"/>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0.423cm" fo:margin-right="0cm" fo:text-indent="0cm" style:auto-text-indent="false" style:snap-to-layout-grid="false"/>
    </style:style>
    <style:style style:name="P36" style:family="paragraph" style:parent-style-name="Standard">
      <style:paragraph-properties fo:margin-left="0.423cm" fo:margin-right="-0.191cm" fo:text-indent="-0.423cm" style:auto-text-indent="false"/>
    </style:style>
    <style:style style:name="P37" style:family="paragraph" style:parent-style-name="Standard">
      <style:paragraph-properties fo:margin-left="0.423cm" fo:margin-right="-0.191cm" fo:text-indent="0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text-align="center" style:justify-single-word="false"/>
    </style:style>
    <style:style style:name="T1" style:family="text">
      <style:text-properties style:font-name="Times New Roman" fo:font-size="14pt" style:font-name-asian="標楷體" style:font-size-asian="14pt" style:font-name-complex="Times New Roman"/>
    </style:style>
    <style:style style:name="T2" style:family="text">
      <style:text-properties style:font-name="Times New Roman" fo:font-size="14pt" style:font-name-asian="標楷體" style:font-size-asian="14pt"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Courier New" style:font-size-complex="12pt"/>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font-name-complex="新細明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language-complex="hi" style:country-complex="IN"/>
    </style:style>
    <style:style style:name="T19" style:family="text">
      <style:text-properties fo:color="#000000" style:font-name="標楷體" style:font-name-asian="標楷體" style:font-name-complex="標楷體" style:language-complex="hi" style:country-complex="IN"/>
    </style:style>
    <style:style style:name="T20" style:family="text">
      <style:text-properties fo:color="#000000" style:font-name="標楷體" style:font-name-asian="標楷體" style:font-name-complex="Courier New" style:font-size-complex="12pt"/>
    </style:style>
    <style:style style:name="T21" style:family="text">
      <style:text-properties fo:color="#000000" style:font-name="標楷體" style:font-name-asian="標楷體" style:font-name-complex="Courier New" style:font-size-complex="12pt"/>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letter-kerning="true" style:font-name-asian="標楷體" style:font-name-complex="標楷體" style:language-complex="hi" style:country-complex="IN" style:font-weight-complex="bold"/>
    </style:style>
    <style:style style:name="T25" style:family="text">
      <style:text-properties fo:color="#000000" style:font-name="標楷體" style:letter-kerning="true" style:font-name-asian="標楷體" style:font-name-complex="DFKaiShu-SB-Estd-BF"/>
    </style:style>
    <style:style style:name="T26" style:family="text">
      <style:text-properties fo:color="#000000" style:font-name="標楷體" style:letter-kerning="true" style:font-name-asian="標楷體" style:font-name-complex="DFKaiShu-SB-Estd-BF"/>
    </style:style>
    <style:style style:name="T27" style:family="text">
      <style:text-properties fo:color="#000000" style:font-name="Times New Roman" style:font-name-asian="標楷體" style:font-name-complex="Times New Roman"/>
    </style:style>
    <style:style style:name="T28" style:family="text">
      <style:text-properties fo:color="#000000"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2014兩岸教育行政與政策論壇」</text:span><text:span text:style-name="T1">議程</text:span></text:p>
      <text:p text:style-name="Standard"><text:span text:style-name="T3">時間：2014年12月13日</text:span><text:span text:style-name="T3">(</text:span><text:span text:style-name="T3">星期六</text:span><text:span text:style-name="T3">)</text:span><text:span text:style-name="T3"> <text:s text:c="3"/>地點：嘉義大學民雄校區圖書館三樓國際會議廳</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時間</text:p>
          </table:table-cell>
          <table:table-cell table:style-name="表格1.A1" office:value-type="string">
            <text:p text:style-name="P2">活動內容</text:p>
          </table:table-cell>
          <table:table-cell table:style-name="表格1.A1" office:value-type="string">
            <text:p text:style-name="P2">主持人</text:p>
          </table:table-cell>
          <table:table-cell table:style-name="表格1.A1" office:value-type="string">
            <text:p text:style-name="P1"><text:span text:style-name="T3">報告人/發表人</text:span></text:p>
          </table:table-cell>
          <table:table-cell table:style-name="表格1.E1" office:value-type="string">
            <text:p text:style-name="P2">與談人/</text:p>
            <text:p text:style-name="P2">評論人</text:p>
          </table:table-cell>
        </table:table-row>
        <table:table-row table:style-name="表格1.2">
          <table:table-cell table:style-name="表格1.A1" office:value-type="string">
            <text:p text:style-name="P9"><text:span text:style-name="T3">08：</text:span><text:span text:style-name="T3">2</text:span><text:span text:style-name="T3">0</text:span></text:p>
            <text:p text:style-name="P10">║</text:p>
            <text:p text:style-name="P9"><text:span text:style-name="T3">0</text:span><text:span text:style-name="T3">8</text:span><text:span text:style-name="T3">：</text:span><text:span text:style-name="T3">5</text:span><text:span text:style-name="T3">0</text:span></text:p>
          </table:table-cell>
          <table:table-cell table:style-name="表格1.E1" table:number-columns-spanned="4" office:value-type="string">
            <text:p text:style-name="P1"><text:span text:style-name="T3"><text:s text:c="8"/></text:span><text:span text:style-name="T3">報</text:span><text:span text:style-name="T3"> <text:s/></text:span><text:span text:style-name="T3">到</text:span><text:span text:style-name="T3">(嘉義大學民雄校區)</text:span></text:p>
          </table:table-cell>
          <table:covered-table-cell/>
          <table:covered-table-cell/>
          <table:covered-table-cell/>
        </table:table-row>
        <table:table-row table:style-name="表格1.3">
          <table:table-cell table:style-name="表格1.A1" office:value-type="string">
            <text:p text:style-name="P9"><text:span text:style-name="T3">08</text:span><text:span text:style-name="T3">：</text:span><text:span text:style-name="T3">5</text:span><text:span text:style-name="T3">0</text:span></text:p>
            <text:p text:style-name="P10">║</text:p>
            <text:p text:style-name="P9"><text:span text:style-name="T3">09：</text:span><text:span text:style-name="T3">0</text:span><text:span text:style-name="T3">0</text:span></text:p>
          </table:table-cell>
          <table:table-cell table:style-name="表格1.A1" office:value-type="string">
            <text:p text:style-name="P2">開幕</text:p>
          </table:table-cell>
          <table:table-cell table:style-name="表格1.E1" table:number-columns-spanned="3" office:value-type="string">
            <text:p text:style-name="P1"><text:span text:style-name="T14">邱義源校長</text:span><text:span text:style-name="T14">(</text:span><text:span text:style-name="T14">嘉義大學</text:span><text:span text:style-name="T14">)</text:span></text:p>
          </table:table-cell>
          <table:covered-table-cell/>
          <table:covered-table-cell/>
        </table:table-row>
        <table:table-row table:style-name="表格1.3">
          <table:table-cell table:style-name="表格1.A1" office:value-type="string">
            <text:p text:style-name="P4">09：00</text:p>
            <text:p text:style-name="P10">║</text:p>
            <text:p text:style-name="P4">09：10</text:p>
          </table:table-cell>
          <table:table-cell table:style-name="表格1.E1" table:number-columns-spanned="4" office:value-type="string">
            <text:p text:style-name="P1"><text:span text:style-name="T3">與會人員合照</text:span></text:p>
          </table:table-cell>
          <table:covered-table-cell/>
          <table:covered-table-cell/>
          <table:covered-table-cell/>
        </table:table-row>
        <table:table-row table:style-name="表格1.5">
          <table:table-cell table:style-name="表格1.A1" office:value-type="string">
            <text:p text:style-name="P9"><text:span text:style-name="T3">09</text:span><text:span text:style-name="T3">：</text:span><text:span text:style-name="T3">1</text:span><text:span text:style-name="T3">0</text:span></text:p>
            <text:p text:style-name="P10">║</text:p>
            <text:p text:style-name="P9"><text:span text:style-name="T3">10：</text:span><text:span text:style-name="T3">3</text:span><text:span text:style-name="T3">0</text:span></text:p>
          </table:table-cell>
          <table:table-cell table:style-name="表格1.A1" office:value-type="string">
            <text:p text:style-name="P17"><text:span text:style-name="T5">論壇</text:span><text:span text:style-name="T5">(一)</text:span></text:p>
            <text:p text:style-name="P18">校長專業領導創新</text:p>
            <text:p text:style-name="P17"><text:span text:style-name="T9">(地點：</text:span><text:span text:style-name="T3">國際會議廳</text:span><text:span text:style-name="T9">)</text:span></text:p>
          </table:table-cell>
          <table:table-cell table:style-name="表格1.A1" office:value-type="string">
            <text:p text:style-name="P11"><text:span text:style-name="T16">陳益興教授</text:span><text:span text:style-name="T16">(</text:span><text:span text:style-name="T16">明道大學講座教授</text:span><text:span text:style-name="T16">)</text:span></text:p>
          </table:table-cell>
          <table:table-cell table:style-name="表格1.A1" office:value-type="string">
            <text:p text:style-name="Standard"><text:span text:style-name="T5">1.</text:span><text:span text:style-name="T16">現代中小學校長的專業管理能力探析</text:span><text:span text:style-name="T9"><text:line-break/></text:span><text:span text:style-name="T5"> <text:s/>--</text:span><text:span text:style-name="T9">魏志春教授</text:span><text:span text:style-name="T9">(</text:span><text:span text:style-name="T9">華東師範大學公共管理學院教育管理系</text:span><text:span text:style-name="T9">)</text:span></text:p>
            <text:p text:style-name="P20"><text:span text:style-name="T5">2. 發揮中小學校長對學生學習表現的直接與間接影響力</text:span></text:p>
            <text:p text:style-name="P21"><text:span text:style-name="T5">--</text:span><text:span text:style-name="T9">林明地教務長</text:span><text:span text:style-name="T9">(</text:span><text:span text:style-name="T9">中正大學</text:span><text:span text:style-name="T9">)</text:span></text:p>
          </table:table-cell>
          <table:table-cell table:style-name="表格1.E1" office:value-type="string">
            <text:p text:style-name="P12"><text:span text:style-name="T5">1.</text:span><text:span text:style-name="T9">秦夢群所長</text:span><text:span text:style-name="T9">(</text:span><text:span text:style-name="T9">政治大學教育行政與政策研究所</text:span><text:span text:style-name="T9">)</text:span></text:p>
            <text:p text:style-name="P22"><text:span text:style-name="T5">2.</text:span><text:span text:style-name="T11">張慶勳</text:span><text:span text:style-name="T20">院長</text:span><text:span text:style-name="T20">(</text:span><text:span text:style-name="T20">屏東大學教育學院</text:span><text:span text:style-name="T20">)</text:span></text:p>
          </table:table-cell>
        </table:table-row>
        <table:table-row table:style-name="表格1.6">
          <table:table-cell table:style-name="表格1.A1" office:value-type="string">
            <text:p text:style-name="P9"><text:span text:style-name="T3">10：</text:span><text:span text:style-name="T3">3</text:span><text:span text:style-name="T3">0</text:span></text:p>
            <text:p text:style-name="P10">║</text:p>
            <text:p text:style-name="P9"><text:span text:style-name="T3">10：</text:span><text:span text:style-name="T3">5</text:span><text:span text:style-name="T3">0</text:span></text:p>
          </table:table-cell>
          <table:table-cell table:style-name="表格1.E1" table:number-columns-spanned="4" office:value-type="string">
            <text:p text:style-name="P1"><text:span text:style-name="T5">休</text:span><text:span text:style-name="T5"> </text:span><text:span text:style-name="T5">息</text:span><text:span text:style-name="T5"> </text:span><text:span text:style-name="T5">茶</text:span><text:span text:style-name="T5"> </text:span><text:span text:style-name="T5">敘</text:span></text:p>
          </table:table-cell>
          <table:covered-table-cell/>
          <table:covered-table-cell/>
          <table:covered-table-cell/>
        </table:table-row>
        <table:table-row table:style-name="表格1.7">
          <table:table-cell table:style-name="表格1.A1" office:value-type="string">
            <text:p text:style-name="P9"><text:span text:style-name="T3">10：</text:span><text:span text:style-name="T3">5</text:span><text:span text:style-name="T3">0</text:span></text:p>
            <text:p text:style-name="P10">║</text:p>
            <text:p text:style-name="P9"><text:span text:style-name="T3">1</text:span><text:span text:style-name="T3">2</text:span><text:span text:style-name="T3">：</text:span><text:span text:style-name="T3">1</text:span><text:span text:style-name="T3">0</text:span></text:p>
          </table:table-cell>
          <table:table-cell table:style-name="表格1.A1" office:value-type="string">
            <text:p text:style-name="P17"><text:span text:style-name="T5">論壇</text:span><text:span text:style-name="T5">(</text:span><text:span text:style-name="T5">二</text:span><text:span text:style-name="T5">)</text:span><text:span text:style-name="T9"> </text:span></text:p>
            <text:p text:style-name="P18">高等教育評鑑創新</text:p>
            <text:p text:style-name="P17"><text:span text:style-name="T9">(地點：</text:span><text:span text:style-name="T3">國際會議廳</text:span><text:span text:style-name="T9">)</text:span></text:p>
          </table:table-cell>
          <table:table-cell table:style-name="表格1.A1" office:value-type="string">
            <text:p text:style-name="P24"><text:span text:style-name="T9">楊國賜教授</text:span><text:span text:style-name="T9">(</text:span><text:span text:style-name="T9">嘉義大學前校長</text:span><text:span text:style-name="T9">)</text:span></text:p>
          </table:table-cell>
          <table:table-cell table:style-name="表格1.A1" office:value-type="string">
            <text:p text:style-name="P13"><text:span text:style-name="T5">1.</text:span><text:span text:style-name="T9">講題未定</text:span></text:p>
            <text:p text:style-name="P26"><text:span text:style-name="T5">--</text:span><text:span text:style-name="T9">莫家豪副校長</text:span><text:span text:style-name="T9">(</text:span><text:span text:style-name="T9">香港教育學院</text:span><text:span text:style-name="T9">)</text:span></text:p>
            <text:p text:style-name="Standard"><text:span text:style-name="T5">2.面對事實本身的高等教育評鑑</text:span></text:p>
            <text:p text:style-name="P25"><text:span text:style-name="T5">--</text:span><text:span text:style-name="T12">楊旭東</text:span><text:span text:style-name="T9">所長</text:span><text:span text:style-name="T12">(</text:span><text:span text:style-name="T9">中國傳媒大學高等教育研究所</text:span><text:span text:style-name="T9">)</text:span></text:p>
          </table:table-cell>
          <table:table-cell table:style-name="表格1.E1" office:value-type="string">
            <text:p text:style-name="P12"><text:span text:style-name="T5">1.</text:span><text:span text:style-name="T9">丁志權院長</text:span><text:span text:style-name="T9">(</text:span><text:span text:style-name="T9">嘉義大學師範學院</text:span><text:span text:style-name="T9">)</text:span></text:p>
            <text:p text:style-name="P22"><text:span text:style-name="T5">2.</text:span><text:span text:style-name="T9">黃宗顯院長</text:span><text:span text:style-name="T9">(</text:span><text:span text:style-name="T9">臺南大學教育學</text:span><text:soft-page-break/><text:span text:style-name="T9">院</text:span><text:span text:style-name="T9">)</text:span></text:p>
          </table:table-cell>
        </table:table-row>
        <table:table-row table:style-name="表格1.8">
          <table:table-cell table:style-name="表格1.A1" office:value-type="string">
            <text:p text:style-name="P9"><text:span text:style-name="T3">12：</text:span><text:span text:style-name="T3">1</text:span><text:span text:style-name="T3">0</text:span></text:p>
            <text:p text:style-name="P10">║</text:p>
            <text:p text:style-name="P9"><text:span text:style-name="T3">13：</text:span><text:span text:style-name="T3">1</text:span><text:span text:style-name="T3">0</text:span></text:p>
          </table:table-cell>
          <table:table-cell table:style-name="表格1.E1" table:number-columns-spanned="4" office:value-type="string">
            <text:p text:style-name="P1"><text:span text:style-name="T3">午</text:span><text:span text:style-name="T3"> <text:s/></text:span><text:span text:style-name="T3">餐</text:span></text:p>
          </table:table-cell>
          <table:covered-table-cell/>
          <table:covered-table-cell/>
          <table:covered-table-cell/>
        </table:table-row>
        <table:table-row table:style-name="表格1.9">
          <table:table-cell table:style-name="表格1.A1" office:value-type="string">
            <text:p text:style-name="P9"><text:span text:style-name="T3">13：</text:span><text:span text:style-name="T3">1</text:span><text:span text:style-name="T3">0</text:span></text:p>
            <text:p text:style-name="P10">║</text:p>
            <text:p text:style-name="P9"><text:span text:style-name="T3">14</text:span><text:span text:style-name="T3">：</text:span><text:span text:style-name="T3">0</text:span><text:span text:style-name="T3">0</text:span></text:p>
          </table:table-cell>
          <table:table-cell table:style-name="表格1.A1" office:value-type="string">
            <text:p text:style-name="P28">論壇(三)</text:p>
            <text:p text:style-name="P27"><text:span text:style-name="T7">學校課程行政創新</text:span><text:span text:style-name="T7">(</text:span><text:span text:style-name="T7">大學/中小學</text:span><text:span text:style-name="T7">MOOC)</text:span></text:p>
            <text:p text:style-name="P27"><text:span text:style-name="T9">(地點：</text:span><text:span text:style-name="T3">國際會議廳</text:span><text:span text:style-name="T9">)</text:span></text:p>
          </table:table-cell>
          <table:table-cell table:style-name="表格1.A1" office:value-type="string">
            <text:p text:style-name="P11"><text:span text:style-name="T7">丁志權院長</text:span><text:span text:style-name="T7">(</text:span><text:span text:style-name="T7">嘉義大學師範學院</text:span><text:span text:style-name="T7">)</text:span></text:p>
          </table:table-cell>
          <table:table-cell table:style-name="表格1.A1" office:value-type="string">
            <text:p text:style-name="P5">1.華東師大與中小學MOOC方案介紹</text:p>
            <text:p text:style-name="P13"><text:span text:style-name="T3"><text:s text:c="2"/>--田愛麗副主任(華東師範大學慕課中心)</text:span></text:p>
            <text:p text:style-name="P13"><text:span text:style-name="T3">2.天下為教室，天下人共學</text:span><text:span text:style-name="T3">—</text:span><text:span text:style-name="T3">MOOCs磨課師實作經</text:span></text:p>
            <text:p text:style-name="P5"><text:s text:c="2"/>驗分享</text:p>
            <text:p text:style-name="P13"><text:span text:style-name="T3"><text:s text:c="2"/></text:span><text:span text:style-name="T5">--</text:span><text:span text:style-name="T3">劉威德副教授(雲林科技大學技職教育研究所)</text:span><text:span text:style-name="T3"> </text:span></text:p>
          </table:table-cell>
          <table:table-cell table:style-name="表格1.E1" office:value-type="string">
            <text:p text:style-name="P11"><text:span text:style-name="T3">1.</text:span><text:span text:style-name="T7">黃士騰組長</text:span><text:span text:style-name="T7">(</text:span><text:span text:style-name="T7">嘉義市政府教育處</text:span><text:span text:style-name="T7">)</text:span></text:p>
            <text:p text:style-name="P11"><text:span text:style-name="T3">2.</text:span><text:span text:style-name="T7">王建龍處長</text:span><text:span text:style-name="T7">(</text:span><text:span text:style-name="T7">嘉義縣政府教育處</text:span><text:span text:style-name="T7">)</text:span></text:p>
            <text:p text:style-name="P11"><text:span text:style-name="T3">3.</text:span><text:span text:style-name="T7">王瑞</text:span><text:span text:style-name="T14">壎召集人</text:span><text:span text:style-name="T14">(</text:span><text:span text:style-name="T14">嘉義大學教育行政與政策發展研究所</text:span><text:span text:style-name="T14">)</text:span></text:p>
          </table:table-cell>
        </table:table-row>
        <table:table-row table:style-name="表格1.10">
          <table:table-cell table:style-name="表格1.A1" table:number-rows-spanned="2" office:value-type="string">
            <text:p text:style-name="P9"><text:span text:style-name="T3">1</text:span><text:span text:style-name="T3">4</text:span><text:span text:style-name="T3">：</text:span><text:span text:style-name="T3">0</text:span><text:span text:style-name="T3">0</text:span></text:p>
            <text:p text:style-name="P10">║</text:p>
            <text:p text:style-name="P9"><text:span text:style-name="T3">1</text:span><text:span text:style-name="T3">5</text:span><text:span text:style-name="T3">：</text:span><text:span text:style-name="T3">10</text:span></text:p>
          </table:table-cell>
          <table:table-cell table:style-name="表格1.A1" table:number-rows-spanned="2" office:value-type="string">
            <text:p text:style-name="P27"><text:span text:style-name="T5">論文發表(</text:span><text:span text:style-name="T5">一</text:span><text:span text:style-name="T5">)</text:span></text:p>
            <text:p text:style-name="P27"><text:span text:style-name="T9">(地點：</text:span><text:span text:style-name="T3">國際會議廳</text:span><text:span text:style-name="T9">)</text:span></text:p>
          </table:table-cell>
          <table:table-cell table:style-name="表格1.A1" office:value-type="string">
            <text:p text:style-name="P11"><text:span text:style-name="T7">黃月純教授</text:span><text:span text:style-name="T7">(</text:span><text:span text:style-name="T7">嘉義大學教育行政與政策發展研究所</text:span><text:span text:style-name="T7">)</text:span></text:p>
          </table:table-cell>
          <table:table-cell table:style-name="表格1.A1" office:value-type="string">
            <text:p text:style-name="P32"><text:span text:style-name="T27">1.彰化縣邁向品牌學校認證政策之研究</text:span><text:span text:style-name="T27"><text:line-break/></text:span><text:span text:style-name="T27">--馮丰儀副教授,劉素珠博士生</text:span><text:span text:style-name="T22">(暨南國際大學)</text:span></text:p>
            <text:p text:style-name="P32"><text:span text:style-name="T27">2.</text:span><text:span text:style-name="T14"> 台灣的翻轉教育現況初探</text:span><text:span text:style-name="T27"><text:line-break/></text:span><text:span text:style-name="T27">--</text:span><text:span text:style-name="T14">曾怡慧碩士生</text:span><text:span text:style-name="T14">(</text:span><text:span text:style-name="T14">嘉義大學教育行政與政策發展研究所</text:span><text:span text:style-name="T14">)</text:span></text:p>
          </table:table-cell>
          <table:table-cell table:style-name="表格1.E1" table:number-rows-spanned="2" office:value-type="string">
            <text:p text:style-name="P22"><text:span text:style-name="T14">詹盛如教授</text:span><text:span text:style-name="T14">(</text:span><text:span text:style-name="T14">中正大學教育學研究所</text:span><text:span text:style-name="T14">)</text:span></text:p>
          </table:table-cell>
        </table:table-row>
        <table:table-row table:style-name="表格1.11">
          <table:covered-table-cell/>
          <table:covered-table-cell/>
          <table:table-cell table:style-name="表格1.A1" office:value-type="string">
            <text:p text:style-name="P11"><text:span text:style-name="T14">舒志定院長</text:span><text:span text:style-name="T14">(</text:span><text:span text:style-name="T14">湖州師範學院教師教育學院</text:span><text:span text:style-name="T14">)</text:span></text:p>
          </table:table-cell>
          <table:table-cell table:style-name="表格1.A1" office:value-type="string">
            <text:p text:style-name="P33"><text:span text:style-name="T22">1.</text:span><text:span text:style-name="T22">韓國松島自由經濟區中高等教育項目的發展</text:span></text:p>
            <text:p text:style-name="P35"><text:span text:style-name="T27">--</text:span><text:span text:style-name="T22">黃月純教授、全惠琳碩士生</text:span><text:span text:style-name="T14"> (</text:span><text:span text:style-name="T14">嘉義大學教育行政與政策發展研究所</text:span><text:span text:style-name="T14">)</text:span></text:p>
            <text:p text:style-name="P32"><text:span text:style-name="T22">2</text:span><text:span text:style-name="T14">.</text:span><text:span text:style-name="T14">國小特色學校認證變革之意見分析－</text:span><text:span text:style-name="T14">SNA</text:span><text:span text:style-name="T14">取向</text:span></text:p>
            <text:p text:style-name="P34"><text:span text:style-name="T27">--</text:span><text:span text:style-name="T14">葉連祺教授</text:span><text:span text:style-name="T14">(</text:span><text:span text:style-name="T14">嘉義大學教育行政與政策發展研究所</text:span><text:span text:style-name="T14">)</text:span></text:p>
          </table:table-cell>
          <table:covered-table-cell/>
        </table:table-row>
        <table:table-row table:style-name="表格1.12">
          <table:table-cell table:style-name="表格1.A1" office:value-type="string">
            <text:p text:style-name="P9"><text:span text:style-name="T3">1</text:span><text:span text:style-name="T3">5</text:span><text:span text:style-name="T3">：</text:span><text:span text:style-name="T3">1</text:span><text:span text:style-name="T3">0</text:span></text:p>
            <text:p text:style-name="P10">║</text:p>
            <text:p text:style-name="P9"><text:span text:style-name="T3">1</text:span><text:span text:style-name="T3">5</text:span><text:span text:style-name="T3">：</text:span><text:span text:style-name="T3">2</text:span><text:span text:style-name="T3">0</text:span></text:p>
          </table:table-cell>
          <table:table-cell table:style-name="表格1.E1" table:number-columns-spanned="4" office:value-type="string">
            <text:p text:style-name="P1"><text:span text:style-name="T27">休</text:span><text:span text:style-name="T27"> </text:span><text:span text:style-name="T27">息</text:span><text:span text:style-name="T27"> </text:span><text:span text:style-name="T27">茶</text:span><text:span text:style-name="T27"> </text:span><text:span text:style-name="T27">敘</text:span></text:p>
          </table:table-cell>
          <table:covered-table-cell/>
          <table:covered-table-cell/>
          <table:covered-table-cell/>
        </table:table-row>
        <text:soft-page-break/>
        <table:table-row table:style-name="表格1.13">
          <table:table-cell table:style-name="表格1.A1" table:number-rows-spanned="4" office:value-type="string">
            <text:p text:style-name="P9"><text:span text:style-name="T3">1</text:span><text:span text:style-name="T3">5</text:span><text:span text:style-name="T3">：</text:span><text:span text:style-name="T3">2</text:span><text:span text:style-name="T3">0</text:span></text:p>
            <text:p text:style-name="P10">║</text:p>
            <text:p text:style-name="P9"><text:span text:style-name="T3">16：</text:span><text:span text:style-name="T3">4</text:span><text:span text:style-name="T3">0</text:span></text:p>
          </table:table-cell>
          <table:table-cell table:style-name="表格1.A1" table:number-rows-spanned="2" office:value-type="string">
            <text:p text:style-name="P17"><text:span text:style-name="T5">論文發表(</text:span><text:span text:style-name="T5">二</text:span><text:span text:style-name="T5">)</text:span></text:p>
            <text:p text:style-name="P17"><text:span text:style-name="T9">(地點：</text:span><text:span text:style-name="T3">國際會議廳</text:span><text:span text:style-name="T9">)</text:span></text:p>
          </table:table-cell>
          <table:table-cell table:style-name="表格1.A1" office:value-type="string">
            <text:p text:style-name="P31"><text:span text:style-name="T7">陳寶山系主任</text:span><text:span text:style-name="T7">(</text:span><text:span text:style-name="T7">中國文化大學教育學系</text:span><text:span text:style-name="T7">)</text:span></text:p>
            <text:p text:style-name="P30"/>
          </table:table-cell>
          <table:table-cell table:style-name="表格1.A1" office:value-type="string">
            <text:p text:style-name="P32"><text:span text:style-name="T27">1.</text:span><text:span text:style-name="T14">義務教育教師績效工資政策執行中的問題及解決策略</text:span><text:span text:style-name="T27"><text:line-break/></text:span><text:span text:style-name="T27">- -</text:span><text:span text:style-name="T14">胡耀宗教授</text:span><text:span text:style-name="T14">(</text:span><text:span text:style-name="T14">華東師範大學公共管理學院教育經濟研究所</text:span><text:span text:style-name="T14">)</text:span></text:p>
            <text:p text:style-name="P36"><text:span text:style-name="T27">2.</text:span><text:span text:style-name="T14">教育家辦學視野下的校長專業成長：現狀、問題與對策</text:span><text:span text:style-name="T27"><text:line-break/></text:span><text:span text:style-name="T27">--</text:span><text:span text:style-name="T14">張曉峰副教授</text:span><text:span text:style-name="T14">(</text:span><text:span text:style-name="T14">上海師範大學現代校長研修中心</text:span><text:span text:style-name="T14">)</text:span><text:span text:style-name="T27"> </text:span></text:p>
          </table:table-cell>
          <table:table-cell table:style-name="表格1.E1" table:number-rows-spanned="2" office:value-type="string">
            <text:p text:style-name="P11"><text:span text:style-name="T7">楊正誠副教授</text:span><text:span text:style-name="T7">(</text:span><text:span text:style-name="T7">嘉義大學教育行政與政策發展研究所</text:span><text:span text:style-name="T7">)</text:span></text:p>
          </table:table-cell>
        </table:table-row>
        <table:table-row table:style-name="表格1.13">
          <table:covered-table-cell/>
          <table:covered-table-cell/>
          <table:table-cell table:style-name="表格1.A1" office:value-type="string">
            <text:p text:style-name="P31"><text:span text:style-name="T7">郅庭瑾副院長</text:span><text:span text:style-name="T7">(</text:span><text:span text:style-name="T7">華東師範大學國家教育決策研究院</text:span><text:span text:style-name="T7">)</text:span></text:p>
          </table:table-cell>
          <table:table-cell table:style-name="表格1.A1" office:value-type="string">
            <text:p text:style-name="P32"><text:span text:style-name="T27">1.</text:span><text:span text:style-name="T22">校長科技領導相關研究之回顧與評析</text:span><text:span text:style-name="T27"><text:line-break/></text:span><text:span text:style-name="T27">--</text:span><text:span text:style-name="T22">林彥輝教師</text:span><text:span text:style-name="T22">(</text:span><text:span text:style-name="T25">新北市自強國小</text:span><text:span text:style-name="T22">)</text:span><text:span text:style-name="T22">、何雅芬兼任助理教授</text:span><text:span text:style-name="T22">(</text:span><text:span text:style-name="T25">臺灣師範大學</text:span><text:span text:style-name="T25">)</text:span></text:p>
            <text:p text:style-name="P36"><text:span text:style-name="T27">2.</text:span><text:span text:style-name="T14">大學現代化意涵與議題之分析</text:span><text:span text:style-name="T27"><text:line-break/></text:span><text:span text:style-name="T27">--</text:span><text:span text:style-name="T14">張芳敏博士生</text:span><text:span text:style-name="T14">(</text:span><text:span text:style-name="T14">中正大學教育學研究所</text:span><text:span text:style-name="T14">)</text:span><text:span text:style-name="T27"> </text:span></text:p>
          </table:table-cell>
          <table:covered-table-cell/>
        </table:table-row>
        <table:table-row table:style-name="表格1.15">
          <table:covered-table-cell/>
          <table:table-cell table:style-name="表格1.A1" table:number-rows-spanned="2" office:value-type="string">
            <text:p text:style-name="P17"><text:span text:style-name="T5">論文發表(</text:span><text:span text:style-name="T5">三</text:span><text:span text:style-name="T5">)</text:span></text:p>
            <text:p text:style-name="P17"><text:span text:style-name="T5">(地點：C512)</text:span></text:p>
          </table:table-cell>
          <table:table-cell table:style-name="表格1.A1" office:value-type="string">
            <text:p text:style-name="P11"><text:span text:style-name="T7">林志成教授</text:span><text:span text:style-name="T7">(</text:span><text:span text:style-name="T7">新竹教育大學教育與學習科技學系</text:span><text:span text:style-name="T7">)</text:span></text:p>
          </table:table-cell>
          <table:table-cell table:style-name="表格1.A1" office:value-type="string">
            <text:p text:style-name="P32"><text:span text:style-name="T27">1.</text:span><text:span text:style-name="T14">國小教師團隊情感氛圍、組織公民行為對教學效能之影響</text:span><text:span text:style-name="T27"><text:line-break/></text:span><text:span text:style-name="T27">--</text:span><text:span text:style-name="T14">韓佩淩助理教授</text:span><text:span text:style-name="T14">(</text:span><text:span text:style-name="T22">玄奘大學應用心理系</text:span><text:span text:style-name="T14">)</text:span><text:span text:style-name="T14">、李依樺教師、曾道明主任</text:span><text:span text:style-name="T14">(</text:span><text:span text:style-name="T22">新竹縣富興小學</text:span><text:span text:style-name="T22">)</text:span></text:p>
            <text:p text:style-name="P36"><text:span text:style-name="T27">2.</text:span><text:span text:style-name="T22">學校層級之談判協商－析論行政人員、教師及家長之權益</text:span><text:span text:style-name="T27"><text:line-break/></text:span><text:span text:style-name="T27">--</text:span><text:span text:style-name="T22">吳心怡碩士生</text:span><text:span text:style-name="T22">(</text:span><text:span text:style-name="T22">臺灣師範大學教育政策與行政研究所</text:span><text:span text:style-name="T22">)</text:span><text:span text:style-name="T27"> </text:span></text:p>
          </table:table-cell>
          <table:table-cell table:style-name="表格1.E1" office:value-type="string">
            <text:p text:style-name="P11"><text:span text:style-name="T7">陳珊華副教授</text:span><text:span text:style-name="T7">(</text:span><text:span text:style-name="T7">嘉義大學教育行政與政策發展研究所</text:span><text:span text:style-name="T7">)</text:span></text:p>
          </table:table-cell>
        </table:table-row>
        <table:table-row table:style-name="表格1.15">
          <table:covered-table-cell/>
          <table:covered-table-cell/>
          <table:table-cell table:style-name="表格1.A1" office:value-type="string">
            <text:p text:style-name="P11"><text:span text:style-name="T7">姜添輝教授</text:span><text:span text:style-name="T7">(</text:span><text:span text:style-name="T7">台南大學教育系</text:span><text:span text:style-name="T7">)</text:span></text:p>
          </table:table-cell>
          <table:table-cell table:style-name="表格1.A1" office:value-type="string">
            <text:p text:style-name="P32"><text:span text:style-name="T27">1.</text:span><text:span text:style-name="T24">台灣十二年國教實施後教師配課現況探究－以南部一所國中為例</text:span><text:span text:style-name="T27"><text:line-break/></text:span><text:span text:style-name="T27">--</text:span><text:span text:style-name="T18">許芷芸碩士生、廖年淼教授</text:span><text:span text:style-name="T18">(</text:span><text:span text:style-name="T18">雲林科技大學技術與職業教育研究所</text:span><text:span text:style-name="T18">)</text:span></text:p>
            <text:p text:style-name="P36"><text:span text:style-name="T27">2.</text:span><text:span text:style-name="T14">混合實作模式應用於高職實用技能學程機車修護實習課程之學習成效探討</text:span></text:p>
            <text:p text:style-name="P37"><text:span text:style-name="T27">--</text:span><text:span text:style-name="T22">王順億碩士生、巫銘昌教授</text:span><text:span text:style-name="T22">(</text:span><text:span text:style-name="T14">雲林科技大學技術及職業教育研究所</text:span><text:span text:style-name="T14">)</text:span><text:span text:style-name="T27"> </text:span></text:p>
          </table:table-cell>
          <table:table-cell table:style-name="表格1.E1" office:value-type="string">
            <text:p text:style-name="P11"><text:span text:style-name="T7">陳珊華副教授</text:span><text:span text:style-name="T7">(</text:span><text:span text:style-name="T7">嘉義大學教育行政與政策發展研究所</text:span><text:span text:style-name="T7">)</text:span></text:p>
          </table:table-cell>
        </table:table-row>
        <table:table-row table:style-name="表格1.17">
          <table:table-cell table:style-name="表格1.A1" office:value-type="string">
            <text:p text:style-name="P2">16：40</text:p>
            <text:p text:style-name="P10">║</text:p>
            <text:p text:style-name="P2">16：50</text:p>
          </table:table-cell>
          <table:table-cell table:style-name="表格1.A1" office:value-type="string">
            <text:p text:style-name="P7">綜合座談暨閉幕式</text:p>
            <text:p text:style-name="P1"><text:span text:style-name="T9">(地點：</text:span><text:span text:style-name="T3">國際會議廳</text:span><text:span text:style-name="T9">)</text:span></text:p>
          </table:table-cell>
          <table:table-cell table:style-name="表格1.E1" table:number-columns-spanned="3" office:value-type="string">
            <text:p text:style-name="P16">丁志權院長(嘉義大學師範學院)</text:p>
            <text:p text:style-name="P16">莫家豪副校長(香港教育學院)</text:p>
            <text:p text:style-name="P16">郅庭瑾副院長(華東師範大學國家教育決策研究院)</text:p>
            <text:p text:style-name="P16">舒志定院長(湖州師範學院教師教育學院)</text:p>
            <text:p text:style-name="P16">楊旭東所長(中國傳媒大學高等教育研究所)</text:p>
            <text:p text:style-name="P16">張曉峰教授(上海師範大學現代校長研修中心)</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css101" style:family="text">
      <style:text-properties fo:color="#007131" style:font-name="新細明體" fo:font-size="12pt" fo:font-style="normal" fo:font-weight="bold" style:font-name-asian="新細明體" style:font-size-asian="12pt" style:font-style-asian="normal" style:font-weight-asian="bold" style:font-name-complex="新細明體" style:font-size-complex="12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iii</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4-12-12T11:17:00</meta:creation-date>
    <dc:creator>user</dc:creator>
    <dc:date>2014-12-12T12:50:00</dc:date>
    <meta:print-date>2014-12-11T10:32:00</meta:print-date>
    <meta:editing-cycles>4</meta:editing-cycles>
    <meta:editing-duration>PT1M</meta:editing-duration>
    <meta:document-statistic meta:table-count="1" meta:image-count="0" meta:object-count="0" meta:page-count="3" meta:paragraph-count="122" meta:word-count="1639" meta:character-count="1806"/>
    <meta:generator>OpenOffice/4.1.2$Win32 OpenOffice.org_project/412m3$Build-9782</meta:generator>
  </office:meta>
</office:document-meta>
</file>