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2.0097in" style:use-optimal-column-width="false"/>
    </style:style>
    <style:style style:name="TableColumn6" style:family="table-column">
      <style:table-column-properties style:column-width="0.7659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3" style:family="table">
      <style:table-properties style:width="6.3395in" fo:margin-left="0in" table:align="left"/>
    </style:style>
    <style:style style:name="TableRow10" style:family="table-row">
      <style:table-row-properties style:min-row-height="0.542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Row19" style:family="table-row">
      <style:table-row-properties style:min-row-height="0.63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Row24" style:family="table-row">
      <style:table-row-properties style:min-row-height="0.359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style:font-weight-complex="bold" style:font-size-complex="12pt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 fo:margin-left="-0.0298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36" style:family="table-row">
      <style:table-row-properties style:min-row-height="2.7388in" style:use-optimal-row-height="false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4" style:family="table-row">
      <style:table-row-properties style:min-row-height="1.5673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Row98" style:family="table-row">
      <style:table-row-properties style:min-row-height="0.696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2" style:parent-style-name="內文" style:family="paragraph">
      <style:paragraph-properties style:line-break="normal" fo:text-align="end"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3" style:parent-style-name="清單段落" style:list-style-name="LFO1" style:family="paragraph">
      <style:paragraph-properties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附件</text:p>
      <text:p text:style-name="P2">國立嘉義大學碩、博士學位論文修改及電子檔公開確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研究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2.學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3.論文題目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/>
            <text:p text:style-name="P27">4.論文口試</text:p>
            <text:p text:style-name="P28">應修改項目</text:p>
            <text:p text:style-name="P29"/>
          </table:table-cell>
          <table:table-cell table:style-name="TableCell30" table:number-columns-spanned="3">
            <text:p text:style-name="P31">應<text:s text:c="3"/>修<text:s text:c="3"/>改<text:s text:c="3"/>內<text:s text:c="3"/>容</text:p>
          </table:table-cell>
          <table:covered-table-cell/>
          <table:covered-table-cell/>
          <table:table-cell table:style-name="TableCell32">
            <text:p text:style-name="P33">已修改</text:p>
          </table:table-cell>
          <table:table-cell table:style-name="TableCell34">
            <text:p text:style-name="P35">未修改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/>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5.論文電子檔公開情形：<text:s text:c="41"/></text:p>
            <text:p text:style-name="P47"><text:span text:style-name="T48">(1)</text:span><text:span text:style-name="T49">授權本校：</text:span><text:span text:style-name="T50"><text:s/>□</text:span><text:span text:style-name="T51">立刻公開</text:span><text:span text:style-name="T52"><text:s/></text:span></text:p>
            <text:p text:style-name="P53"><text:span text:style-name="T54"><text:s text:c="14"/>□1</text:span><text:span text:style-name="T55">年後公開</text:span><text:span text:style-name="T56"><text:s/>□2</text:span><text:span text:style-name="T57">年後公開</text:span><text:span text:style-name="T58"><text:s/>□3</text:span><text:span text:style-name="T59">年後公開</text:span><text:span text:style-name="T60"><text:s/>□4</text:span><text:span text:style-name="T61">年後公開</text:span><text:span text:style-name="T62"><text:s/>□5</text:span><text:span text:style-name="T63">年後公開</text:span></text:p>
            <text:p text:style-name="P64"><text:span text:style-name="T65"><text:s text:c="14"/>□</text:span><text:span text:style-name="T66">不公開，請填寫國立嘉義大學學位論文授權公開情形認訂書、紙本學位論文延後公開</text:span></text:p>
            <text:p text:style-name="P67"><text:span text:style-name="T68"><text:s text:c="16"/></text:span><text:span text:style-name="T69">陳覽申請書、國家圖書館學位論文延後公開聲請書。</text:span><text:span text:style-name="T70"><text:s text:c="40"/></text:span></text:p>
            <text:p text:style-name="P71"><text:s/></text:p>
            <text:p text:style-name="P72"><text:span text:style-name="T73">(2)</text:span><text:span text:style-name="T74">授權國圖：</text:span><text:span text:style-name="T75"><text:s/>□</text:span><text:span text:style-name="T76">立刻公開</text:span></text:p>
            <text:p text:style-name="P77"><text:span text:style-name="T78"><text:s text:c="14"/>□1</text:span><text:span text:style-name="T79">年後公開</text:span><text:span text:style-name="T80"><text:s/>□2</text:span><text:span text:style-name="T81">年後公開</text:span><text:span text:style-name="T82"><text:s/>□3</text:span><text:span text:style-name="T83">年後公開</text:span><text:span text:style-name="T84"><text:s/>□4</text:span><text:span text:style-name="T85">年後公開</text:span><text:span text:style-name="T86"><text:s/>□5</text:span><text:span text:style-name="T87">年後公開</text:span></text:p>
            <text:p text:style-name="P88"><text:span text:style-name="T89"><text:s text:c="8"/></text:span><text:span text:style-name="T90"><text:s text:c="6"/>□</text:span><text:span text:style-name="T91">不公開，請填寫國立嘉義大學學位論文授權公開情形認訂書、紙本學位論文延後公開</text:span></text:p>
            <text:p text:style-name="P92"><text:span text:style-name="T93"><text:s text:c="16"/></text:span><text:span text:style-name="T94">陳覽申請書、國家圖書館學位論文延後公開聲請書。</text:span><text:span text:style-name="T95"><text:s/></text:span><text:span text:style-name="T96"><text:s text:c="47"/>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6.指導教授簽名 :</text:p>
            <text:p text:style-name="P101"/>
            <text:p text:style-name="P102">年<text:s text:c="2"/><text:s text:c="3"/>月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3"><text:span text:style-name="T104">指導教授簽名後，電子檔上傳前，請將</text:span><text:span text:style-name="T105">本表影印一份送圖書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i3 06</meta:initial-creator>
    <dc:creator>Windows 使用者</dc:creator>
    <meta:creation-date>2019-09-10T01:34:00Z</meta:creation-date>
    <dc:date>2020-06-17T03:54:00Z</dc:date>
    <meta:template xlink:href="Normal" xlink:type="simple"/>
    <meta:editing-cycles>3</meta:editing-cycles>
    <meta:editing-duration>PT3780S</meta:editing-duration>
    <meta:document-statistic meta:page-count="1" meta:paragraph-count="1" meta:word-count="92" meta:character-count="616" meta:row-count="4" meta:non-whitespace-character-count="525"/>
  </office:meta>
</office:document-meta>
</file>