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0972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6pt" style:font-size-asian="16pt" style:font-size-complex="20pt"/>
    </style:style>
    <style:style style:name="P11" style:parent-style-name="內文" style:family="paragraph">
      <style:paragraph-properties fo:text-align="center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預設段落字型" style:family="text">
      <style:text-properties style:letter-kerning="false" fo:font-size="16pt" style:font-size-asian="16pt" style:font-size-complex="20pt"/>
    </style:style>
    <style:style style:name="T13" style:parent-style-name="預設段落字型" style:family="text">
      <style:text-properties style:letter-kerning="false" fo:font-size="16pt" style:font-size-asian="16pt" style:font-size-complex="20pt"/>
    </style:style>
    <style:style style:name="P14" style:parent-style-name="內文" style:family="paragraph">
      <style:paragraph-properties fo:text-align="center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letter-kerning="false" fo:font-size="16pt" style:font-size-asian="16pt" style:font-size-complex="20pt"/>
    </style:style>
    <style:style style:name="P20" style:parent-style-name="內文" style:family="paragraph">
      <style:paragraph-properties fo:text-align="center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fo:text-align="center" fo:text-indent="0.2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0pt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fo:line-height="0.1666in" fo:text-indent="0.0986in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0pt"/>
    </style:style>
    <style:style style:name="P37" style:parent-style-name="內文" style:family="paragraph">
      <style:paragraph-properties fo:text-align="center" fo:text-indent="0.2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8" style:parent-style-name="內文" style:family="paragraph">
      <style:paragraph-properties fo:text-align="center" fo:text-indent="0.2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text-indent="0.2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 fo:text-indent="0.2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fo:text-align="center" fo:text-indent="0.2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8pt" style:font-size-asian="18pt"/>
    </style:style>
    <style:style style:name="P62" style:parent-style-name="內文" style:family="paragraph">
      <style:paragraph-properties fo:text-align="center" fo:text-indent="0.4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6pt"/>
    </style:style>
    <style:style style:name="T64" style:parent-style-name="預設段落字型" style:family="text">
      <style:text-properties style:font-name-asian="標楷體" fo:font-size="18pt" style:font-size-asian="18pt" style:font-size-complex="16pt"/>
    </style:style>
    <style:style style:name="T65" style:parent-style-name="預設段落字型" style:family="text">
      <style:text-properties style:font-name-asian="標楷體" fo:font-size="18pt" style:font-size-asian="18pt" style:font-size-complex="16pt"/>
    </style:style>
    <style:style style:name="P66" style:parent-style-name="內文" style:family="paragraph">
      <style:paragraph-properties fo:text-align="center" fo:text-indent="0.4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P69" style:parent-style-name="內文" style:family="paragraph">
      <style:paragraph-properties fo:text-align="center" fo:text-indent="0.4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P70" style:parent-style-name="內文" style:family="paragraph">
      <style:paragraph-properties fo:text-align="center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1" style:parent-style-name="內文" style:family="paragraph">
      <style:paragraph-properties fo:text-align="center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3" text:anchor-type="paragraph" svg:x="0in" svg:y="0.61458in" svg:width="1.5in" svg:height="0.38056in" style:rel-width="scale" style:rel-height="scale"><draw:text-box><text:p text:style-name="內文"><text:span text:style-name="T3">（置中，標楷體</text:span><text:span text:style-name="T4">20</text:span><text:span text:style-name="T5">號字）</text:span></text:p><text:p text:style-name="內文"/></draw:text-box><svg:title/><svg:desc/></draw:frame></text:span><text:span text:style-name="T6"><text:s/></text:span><text:span text:style-name="T7">國立嘉義大學教育學系教育行政與政策發展碩士</text:span><text:span text:style-name="T8">在職專班</text:span><text:span text:style-name="T9">碩士論文</text:span></text:p>
      <text:p text:style-name="P10">Master Program in Educational Administration and Policy Development for In-service Teachers, Department of Education</text:p>
      <text:p text:style-name="P11"><text:span text:style-name="T12"><text:s/>National Chiayi<text:s/></text:span><text:span text:style-name="T13">University</text:span></text:p>
      <text:p text:style-name="P14"><text:span text:style-name="T15"><draw:frame draw:z-index="251658752" draw:id="id1" draw:style-name="a1" draw:name="Text Box 5" text:anchor-type="paragraph" svg:x="4.49514in" svg:y="0.12639in" svg:width="2in" svg:height="0.33264in" style:rel-width="scale" style:rel-height="scale"><draw:text-box><text:p text:style-name="內文"><text:span text:style-name="T16">（置中，</text:span><text:span text:style-name="T17">Time New Roman 16</text:span><text:span text:style-name="T18">號字）</text:span></text:p></draw:text-box><svg:title/><svg:desc/></draw:frame></text:span><text:span text:style-name="T19">Master Thesis</text:span></text:p>
      <text:p text:style-name="P20"/>
      <text:p text:style-name="P21"/>
      <text:p text:style-name="P22"><text:span text:style-name="T23"><draw:frame draw:z-index="251657728" draw:id="id2" draw:style-name="a2" draw:name="Text Box 4" text:anchor-type="paragraph" svg:x="4.53892in" svg:y="0.04825in" svg:width="2.37431in" svg:height="0.48681in" style:rel-width="scale" style:rel-height="scale"><draw:text-box><text:p text:style-name="P24"><text:span text:style-name="T25">（置中，中文題目</text:span><text:span text:style-name="T26"><text:s/></text:span><text:span text:style-name="T27">標楷體</text:span><text:span text:style-name="T28">22</text:span><text:span text:style-name="T29">號字</text:span></text:p><text:p text:style-name="P30"><text:span text:style-name="T31">英文題目</text:span><text:span text:style-name="T32">Time New Roman 16</text:span><text:span text:style-name="T33">號字）</text:span></text:p></draw:text-box><svg:title/><svg:desc/></draw:frame></text:span><text:span text:style-name="T34">(</text:span><text:span text:style-name="T35">中英文題目</text:span><text:span text:style-name="T36">)</text:span></text:p>
      <text:p text:style-name="P37"/>
      <text:p text:style-name="P38"/>
      <text:p text:style-name="P39"><text:span text:style-name="T40"><draw:frame draw:z-index="251655680" draw:id="id3" draw:style-name="a3" draw:name="Text Box 2" text:anchor-type="paragraph" svg:x="5.12174in" svg:y="0.08056in" svg:width="2.03056in" svg:height="0.375in" style:rel-width="scale" style:rel-height="scale"><draw:text-box><text:p text:style-name="內文"><text:span text:style-name="T41">（置中，標楷體</text:span><text:span text:style-name="T42">18</text:span><text:span text:style-name="T43">號字）</text:span></text:p></draw:text-box><svg:title/><svg:desc/></draw:frame></text:span><text:span text:style-name="T44">研</text:span><text:span text:style-name="T45"><text:s/></text:span><text:span text:style-name="T46">究</text:span><text:span text:style-name="T47"><text:s/></text:span><text:span text:style-name="T48">生：</text:span><text:span text:style-name="T49">□□□ <text:s/></text:span><text:span text:style-name="T50">撰</text:span></text:p>
      <text:p text:style-name="P51"><text:span text:style-name="T52"><draw:frame draw:z-index="251659776" draw:id="id4" draw:style-name="a4" draw:name="Text Box 6" text:anchor-type="paragraph" svg:x="4.65501in" svg:y="0.08155in" svg:width="2.23889in" svg:height="0.3125in" style:rel-width="scale" style:rel-height="scale"><draw:text-box><text:p text:style-name="內文"><text:span text:style-name="T53">（</text:span><text:span text:style-name="T54">置中，</text:span><text:span text:style-name="T55">Time New Roman 18</text:span><text:span text:style-name="T56">號字）</text:span></text:p></draw:text-box><svg:title/><svg:desc/></draw:frame></text:span><text:span text:style-name="T57">(</text:span><text:span text:style-name="T58">英文名字</text:span><text:span text:style-name="T59">)</text:span><text:span text:style-name="T60"><text:s/></text:span></text:p>
      <text:p text:style-name="P61"/>
      <text:p text:style-name="P62"><text:span text:style-name="T63">指導教授：</text:span><text:span text:style-name="T64">□□□<text:s/></text:span><text:span text:style-name="T65">博士</text:span></text:p>
      <text:p text:style-name="P66"><text:span text:style-name="T67">Dr.</text:span><text:span text:style-name="T68"><text:s/>○○○</text:span></text:p>
      <text:p text:style-name="P69"/>
      <text:p text:style-name="P70">中華民國<text:s/>一一二<text:s/>年<text:s/>七<text:s/>月</text:p>
      <text:p text:style-name="P71"><text:span text:style-name="T72">Jul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yle121" style:display-name="style121" style:family="text">
      <style:text-properties fo:color="#FFFFFF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6694in" fo:margin-bottom="0.9847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育學系</dc:title>
    <dc:subject/>
    <meta:initial-creator>TIGER-XP</meta:initial-creator>
    <dc:creator>user</dc:creator>
    <meta:creation-date>2023-07-11T04:02:00Z</meta:creation-date>
    <dc:date>2023-07-11T07:35:00Z</dc:date>
    <meta:print-date>2021-01-25T07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1" meta:character-count="274" meta:row-count="1" meta:non-whitespace-character-count="234"/>
  </office:meta>
</office:document-meta>
</file>