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  <style:text-properties fo:font-size="18pt" style:font-size-asian="18pt" style:font-size-complex="18pt"/>
    </style:style>
    <style:style style:name="P2" style:parent-style-name="Textbody" style:family="paragraph">
      <style:paragraph-properties fo:line-height="150%"/>
    </style:style>
    <style:style style:name="T3" style:parent-style-name="預設段落字型" style:family="text">
      <style:text-properties fo:font-size="18pt" style:font-size-asian="18pt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3.099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1388in" style:use-optimal-column-width="false"/>
    </style:style>
    <style:style style:name="Table4" style:family="table">
      <style:table-properties style:width="6.6937in" fo:margin-left="-0.0263in" table:align="left"/>
    </style:style>
    <style:style style:name="TableRow9" style:family="table-row">
      <style:table-row-properties style:min-row-height="0.2562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18" style:family="table-row">
      <style:table-row-properties style:min-row-height="0.2604in" style:use-optimal-row-height="false" fo:keep-together="always"/>
    </style:style>
    <style:style style:name="TableCell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6402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" style:family="table-row">
      <style:table-row-properties style:min-row-height="0.5534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3.2354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" style:family="table-row">
      <style:table-row-properties style:min-row-height="1.8006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list-style-name="WW8Num8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list-style-name="WW8Num8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61" style:parent-style-name="Standard" style:list-style-name="WW8Num8" style:family="paragraph">
      <style:paragraph-properties style:snap-to-layout-grid="false" fo:text-align="justify"/>
      <style:text-properties style:font-name-asian="標楷體" style:font-size-complex="12pt"/>
    </style:style>
    <style:style style:name="TableRow62" style:family="table-row">
      <style:table-row-properties style:min-row-height="0.6493in" style:use-optimal-row-height="false" fo:keep-together="always"/>
    </style:style>
    <style:style style:name="TableCell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5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6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7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8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9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0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1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2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6493in" style:use-optimal-row-height="false"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6493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國立嘉義大學教育學系教育行政與政策發展碩士班</text:p>
      <text:p text:style-name="P2"><text:span text:style-name="T3">碩士論文計畫口試教授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生姓名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年級</text:p>
          </table:table-cell>
          <table:table-cell table:style-name="TableCell16">
            <text:p text:style-name="P17">年級<text:s text:c="2"/></text:p>
          </table:table-cell>
        </table:table-row>
        <table:table-row table:style-name="TableRow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口試時間</text:span></text:p>
          </table:table-cell>
          <table:table-cell table:style-name="TableCell32" table:number-columns-spanned="3">
            <text:p text:style-name="P33"><text:s text:c="10"/>年<text:s text:c="10"/>月<text:s text:c="10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口</text:p>
            <text:p text:style-name="P37"/>
            <text:p text:style-name="P38">試</text:p>
            <text:p text:style-name="P39"/>
            <text:p text:style-name="P40">意</text:p>
            <text:p text:style-name="P41"/>
            <text:p text:style-name="P42">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口</text:p>
            <text:p text:style-name="P48"/>
            <text:p text:style-name="P49">試</text:p>
            <text:p text:style-name="P50"/>
            <text:p text:style-name="P51">結</text:p>
            <text:p text:style-name="P52"/>
            <text:p text:style-name="P53">果</text:p>
          </table:table-cell>
          <table:table-cell table:style-name="TableCell54" table:number-columns-spanned="3">
            <text:p text:style-name="P55"/>
            <text:list text:style-name="WW8Num8">
              <text:list-item>
                <text:p text:style-name="P56">通過，可依原計畫進行研究。</text:p>
              </text:list-item>
            </text:list>
            <text:p text:style-name="P57"/>
            <text:list text:style-name="WW8Num8" text:continue-numbering="true">
              <text:list-item>
                <text:p text:style-name="P58"><text:span text:style-name="T59">通過，但須參納計畫口試意見後始可進行研究。</text:span></text:p>
              </text:list-item>
            </text:list>
            <text:p text:style-name="P60"/>
            <text:list text:style-name="WW8Num8" text:continue-numbering="true">
              <text:list-item>
                <text:p text:style-name="P61">本論文研究計畫須大幅修改後，另提計畫發表。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教</text:p>
            <text:p text:style-name="P65"/>
            <text:p text:style-name="P66">授</text:p>
            <text:p text:style-name="P67"/>
            <text:p text:style-name="P68">請</text:p>
            <text:p text:style-name="P69"/>
            <text:p text:style-name="P70">簽</text:p>
            <text:p text:style-name="P71"/>
            <text:p text:style-name="P72">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<text:s text:c="97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208in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7z0" style:display-name="WW8Num7z0" style:family="text">
      <style:text-properties style:font-name="華康中黑體, 新細明體" style:font-name-asian="華康中黑體, 新細明體" style:font-name-complex="Times New Roman"/>
    </style:style>
    <style:style style:name="WW8Num8z0" style:display-name="WW8Num8z0" style:family="text">
      <style:text-properties style:font-name="標楷體" style:font-name-asian="標楷體" style:font-name-complex="Times New Roman" style:font-size-complex="12pt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華康中黑體, 新細明體" style:font-name-asian="華康中黑體, 新細明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text:list-style style:name="WW8Num6" style:display-name="WW8Num6">
      <text:list-level-style-bullet text:level="1" text:style-name="WW_CharLFO6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華康中黑體, 新細明體" style:font-name-asian="華康中黑體, 新細明體" style:font-name-complex="Times New Roman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華康中黑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style:font-size-complex="12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華康中黑體, 新細明體" style:font-name-asian="華康中黑體, 新細明體" style:font-name-complex="Times New Roman"/>
    </style:style>
    <text:list-style style:name="WW8Num12" style:display-name="WW8Num12">
      <text:list-level-style-bullet text:level="1" text:style-name="WW_CharLFO1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華康中黑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meta:initial-creator>yyyyyw</meta:initial-creator>
    <dc:creator>Windows 使用者</dc:creator>
    <meta:creation-date>2021-04-20T07:16:00Z</meta:creation-date>
    <dc:date>2021-09-06T05:53:00Z</dc:date>
    <meta:print-date>2021-09-06T05:53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6" meta:character-count="312" meta:row-count="2" meta:non-whitespace-character-count="267"/>
  </office:meta>
</office:document-meta>
</file>