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name-asian="標楷體" style:font-size-asian="22pt" style:font-name-complex="Times New Roman" style:font-size-complex="22pt"/>
    </style:style>
    <style:style style:name="P7" style:family="paragraph" style:parent-style-name="清單段落">
      <style:paragraph-properties fo:line-height="0.917cm"/>
    </style:style>
    <style:style style:name="P8" style:family="paragraph" style:parent-style-name="清單段落" style:list-style-name="WW8Num5">
      <style:paragraph-properties fo:line-height="0.917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清單段落">
      <style:paragraph-properties fo:margin-left="1.27cm" fo:margin-right="0cm" fo:line-height="0.917cm" fo:text-indent="0cm" style:auto-text-indent="false"/>
    </style:style>
    <style:style style:name="P10" style:family="paragraph" style:parent-style-name="清單段落">
      <style:paragraph-properties fo:margin-left="0cm" fo:margin-right="0cm" fo:line-height="0.917cm" fo:text-indent="0cm" style:auto-text-indent="false"/>
    </style:style>
    <style:style style:name="P11" style:family="paragraph" style:parent-style-name="清單段落">
      <style:paragraph-properties fo:margin-left="0cm" fo:margin-right="0cm" fo:line-height="0.917cm" fo:text-align="justify" style:justify-single-word="false" fo:text-indent="0cm" style:auto-text-indent="false"/>
    </style:style>
    <style:style style:name="P12" style:family="paragraph" style:parent-style-name="清單段落">
      <style:paragraph-properties fo:margin-left="0.847cm" fo:margin-right="0cm" fo:line-height="0.917cm" fo:text-indent="0.847cm" style:auto-text-indent="false"/>
    </style:style>
    <style:style style:name="P13" style:family="paragraph" style:parent-style-name="清單段落">
      <style:paragraph-properties fo:margin-left="0.847cm" fo:margin-right="0cm" fo:line-height="0.917cm" fo:text-indent="0.282cm" style:auto-text-indent="false"/>
    </style:style>
    <style:style style:name="P14" style:family="paragraph" style:parent-style-name="清單段落">
      <style:paragraph-properties fo:margin-left="0cm" fo:margin-right="0cm" fo:line-height="0.917cm" fo:text-indent="1.695cm" style:auto-text-indent="false"/>
    </style:style>
    <style:style style:name="P15" style:family="paragraph" style:parent-style-name="清單段落">
      <style:paragraph-properties fo:margin-left="0cm" fo:margin-right="0cm" fo:line-height="0.917cm" fo:text-indent="3.951cm" style:auto-text-indent="false"/>
    </style:style>
    <style:style style:name="P16" style:family="paragraph" style:parent-style-name="清單段落">
      <style:paragraph-properties fo:margin-left="0cm" fo:margin-right="0cm" fo:line-height="0.917cm" fo:text-indent="3.38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清單段落">
      <style:paragraph-properties fo:margin-left="0.847cm" fo:margin-right="0cm" fo:line-height="0.917cm" fo:text-indent="3.104cm" style:auto-text-indent="false"/>
    </style:style>
    <style:style style:name="P18" style:family="paragraph" style:parent-style-name="清單段落">
      <style:paragraph-properties fo:margin-left="0.847cm" fo:margin-right="0cm" fo:line-height="0.917cm" fo:text-indent="0.564cm" style:auto-text-indent="false"/>
    </style:style>
    <style:style style:name="T1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2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嘉義大學教育行政與政策發展研究所</text:p>
      <text:p text:style-name="P1"><text:span text:style-name="T1">所友會</text:span><text:span text:style-name="T1">第二次</text:span><text:span text:style-name="T1">籌備會</text:span><text:span text:style-name="T1">紀錄</text:span></text:p>
      <text:p text:style-name="P2"/>
      <text:p text:style-name="P5"><text:span text:style-name="T3">時間：99年11月26日（星期五）1</text:span><text:span text:style-name="T3">6</text:span><text:span text:style-name="T3">：00～1</text:span><text:span text:style-name="T3">7</text:span><text:span text:style-name="T3">：00</text:span></text:p>
      <text:p text:style-name="P3">地點：本校民雄校區B03-217研討室</text:p>
      <text:p text:style-name="P5"><text:span text:style-name="T3">主持人：</text:span><text:span text:style-name="T3">方崑合校長</text:span></text:p>
      <text:p text:style-name="P3">出席人員：如簽到表</text:p>
      <text:p text:style-name="P4"/>
      <text:list xml:id="list1321835762918683651" text:style-name="WW8Num5">
        <text:list-item>
          <text:p text:style-name="P8">主席報告</text:p>
        </text:list-item>
      </text:list>
      <text:p text:style-name="P9"><text:span text:style-name="T7">感謝大家推選我為會長，請多鼓勵同學參加所友會。</text:span></text:p>
      <text:p text:style-name="P10"><text:span text:style-name="T5">貳</text:span><text:span text:style-name="T5">、</text:span><text:span text:style-name="T5">提案討論</text:span></text:p>
      <text:p text:style-name="P10"><text:span text:style-name="T5"><text:s text:c="4"/>提案一：</text:span><text:span text:style-name="T7">請討論，本所所友會組織章程草案。</text:span></text:p>
      <text:p text:style-name="P7"><text:span text:style-name="T7"><text:s text:c="3"/></text:span><text:span text:style-name="T5">說明：</text:span><text:span text:style-name="T7">本所所友會章程草案如附件一。</text:span></text:p>
      <text:p text:style-name="P12"><text:span text:style-name="T5">決議：</text:span><text:span text:style-name="T7">修正後通過。</text:span></text:p>
      <text:p text:style-name="P13"><text:span text:style-name="T5">提案二：</text:span><text:span text:style-name="T7">請討論，本所所友會成立大會相關事宜。</text:span></text:p>
      <text:p text:style-name="P14"><text:span text:style-name="T5">說明：</text:span><text:span text:style-name="T7">1.有關所友會入會申請手續、申請書表格如附</text:span></text:p>
      <text:p text:style-name="P15"><text:span text:style-name="T7">件二，以及</text:span><text:span text:style-name="T7">籌備期間經費之收繳</text:span><text:span text:style-name="T7">事宜</text:span><text:span text:style-name="T7">。</text:span></text:p>
      <text:p text:style-name="P16">2.有關所友會成立大會的時間與地點，參閱附</text:p>
      <text:p text:style-name="P17"><text:span text:style-name="T7">件三。</text:span></text:p>
      <text:p text:style-name="P18"><text:span text:style-name="T5">決議：</text:span><text:span text:style-name="T7">修正後通過。</text:span></text:p>
      <text:p text:style-name="P11"><text:span text:style-name="T5">參、臨時動議</text:span></text:p>
      <text:p text:style-name="P11"><text:span text:style-name="T5">肆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apd</meta:initial-creator>
    <meta:creation-date>2010-11-30T15:15:00</meta:creation-date>
    <dc:creator>user</dc:creator>
    <dc:date>2010-11-30T15:16:00</dc:date>
    <meta:print-date>2010-11-30T15:15:00</meta:print-date>
    <meta:editing-cycles>4</meta:editing-cycles>
    <meta:editing-duration>PT1M</meta:editing-duration>
    <meta:document-statistic meta:table-count="0" meta:image-count="0" meta:object-count="0" meta:page-count="1" meta:paragraph-count="20" meta:word-count="265" meta:character-count="288"/>
    <meta:generator>OpenOffice/4.1.2$Win32 OpenOffice.org_project/412m3$Build-9782</meta:generator>
  </office:meta>
</office:document-meta>
</file>