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line-height="0.776cm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2pt" style:font-name-asian="標楷體" style:font-size-asian="22pt" style:font-name-complex="Times New Roman" style:font-size-complex="22pt"/>
    </style:style>
    <style:style style:name="P7" style:family="paragraph" style:parent-style-name="清單段落">
      <style:paragraph-properties fo:line-height="0.917cm" fo:text-align="justify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8" style:family="paragraph" style:parent-style-name="清單段落">
      <style:paragraph-properties fo:margin-left="0cm" fo:margin-right="0cm" fo:line-height="0.917cm" fo:text-indent="0cm" style:auto-text-indent="false"/>
    </style:style>
    <style:style style:name="P9" style:family="paragraph" style:parent-style-name="清單段落">
      <style:paragraph-properties fo:margin-left="0cm" fo:margin-right="0cm" fo:line-height="0.917cm" fo:text-align="justify" style:justify-single-word="false" fo:text-indent="0cm" style:auto-text-indent="false"/>
    </style:style>
    <style:style style:name="P10" style:family="paragraph" style:parent-style-name="清單段落">
      <style:paragraph-properties fo:margin-left="0cm" fo:margin-right="0cm" fo:line-height="0.917cm" fo:text-indent="0cm" style:auto-text-indent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1" style:family="paragraph" style:parent-style-name="清單段落">
      <style:paragraph-properties fo:margin-left="0cm" fo:margin-right="0cm" fo:line-height="0.917cm" fo:text-align="justify" style:justify-single-word="false" fo:text-indent="2.822cm" style:auto-text-indent="false"/>
    </style:style>
    <style:style style:name="P12" style:family="paragraph" style:parent-style-name="清單段落">
      <style:paragraph-properties fo:margin-left="0cm" fo:margin-right="0cm" fo:line-height="0.917cm" fo:text-align="justify" style:justify-single-word="false" fo:text-indent="2.822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3" style:family="paragraph" style:parent-style-name="清單段落">
      <style:paragraph-properties fo:margin-left="0cm" fo:margin-right="0cm" fo:line-height="0.917cm" fo:text-indent="1.131cm" style:auto-text-indent="false"/>
    </style:style>
    <style:style style:name="P14" style:family="paragraph" style:parent-style-name="清單段落">
      <style:paragraph-properties fo:margin-left="0cm" fo:margin-right="0cm" fo:line-height="0.917cm" fo:text-align="justify" style:justify-single-word="false" fo:text-indent="1.695cm" style:auto-text-indent="false"/>
    </style:style>
    <style:style style:name="P15" style:family="paragraph" style:parent-style-name="清單段落">
      <style:paragraph-properties fo:margin-left="0cm" fo:margin-right="0cm" fo:line-height="0.917cm" fo:text-align="justify" style:justify-single-word="false" fo:text-indent="3.387cm" style:auto-text-indent="false"/>
    </style:style>
    <style:style style:name="P16" style:family="paragraph" style:parent-style-name="清單段落">
      <style:paragraph-properties fo:margin-left="0.847cm" fo:margin-right="0cm" fo:line-height="0.917cm" fo:text-align="justify" style:justify-single-word="false" fo:text-indent="0.847cm" style:auto-text-indent="false"/>
    </style:style>
    <style:style style:name="P17" style:family="paragraph" style:parent-style-name="清單段落">
      <style:paragraph-properties fo:margin-left="3.39cm" fo:margin-right="0cm" fo:line-height="0.917cm" fo:text-align="justify" style:justify-single-word="false" fo:text-indent="0cm" style:auto-text-indent="false"/>
    </style:style>
    <style:style style:name="T1" style:family="text">
      <style:text-properties style:font-name="Times New Roman" fo:font-size="22pt" style:font-name-asian="標楷體" style:font-size-asian="22pt" style:font-name-complex="Times New Roman" style:font-size-complex="22pt"/>
    </style:style>
    <style:style style:name="T2" style:family="text">
      <style:text-properties style:font-name="Times New Roman" fo:font-size="22pt" style:font-name-asian="標楷體" style:font-size-asian="22pt" style:font-name-complex="Times New Roman" style:font-size-complex="22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6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8" style:family="text">
      <style:text-properties style:font-name="Times New Roman" fo:font-size="16pt" style:font-name-asian="標楷體" style:font-size-asian="16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嘉義大學教育行政與政策發展研究所</text:p>
      <text:p text:style-name="P1"><text:span text:style-name="T1">所友會</text:span><text:span text:style-name="T1">第一次</text:span><text:span text:style-name="T1">籌備會</text:span><text:span text:style-name="T1">紀錄</text:span></text:p>
      <text:p text:style-name="P2"/>
      <text:p text:style-name="P5"><text:span text:style-name="T3">時間：99年11月26日（星期五）15：00～1</text:span><text:span text:style-name="T3">6</text:span><text:span text:style-name="T3">：00</text:span></text:p>
      <text:p text:style-name="P3">地點：本校民雄校區B03-217研討室</text:p>
      <text:p text:style-name="P3">主持人：黃月純所長</text:p>
      <text:p text:style-name="P3">出席人員：如簽到表</text:p>
      <text:p text:style-name="P4"/>
      <text:p text:style-name="P8"><text:span text:style-name="T5">壹</text:span><text:span text:style-name="T5">、</text:span><text:span text:style-name="T5">主席報告</text:span></text:p>
      <text:p text:style-name="P8"><text:span text:style-name="T5">貳</text:span><text:span text:style-name="T5">、</text:span><text:span text:style-name="T5">報告事項</text:span></text:p>
      <text:p text:style-name="P9"><text:span text:style-name="T5"><text:s text:c="4"/>案由： </text:span><text:span text:style-name="T7">教育行政與政策發展研究所自民國90年創所後，</text:span></text:p>
      <text:p text:style-name="P12">至今已成立十週年，為連繫畢業所友的向心力與</text:p>
      <text:p text:style-name="P11"><text:span text:style-name="T7">交流，逢此十週年慶前夕成立所友會共創本所未</text:span></text:p>
      <text:p text:style-name="P11"><text:span text:style-name="T7">來前景。</text:span></text:p>
      <text:p text:style-name="P10">參、提案討論</text:p>
      <text:p text:style-name="P13"><text:span text:style-name="T5">提案一：</text:span><text:span text:style-name="T7">推選本所所友會籌備會籌備委員。</text:span></text:p>
      <text:p text:style-name="P14"><text:span text:style-name="T5">說明：</text:span><text:span text:style-name="T7">請參閱本所各級代表名單如附件，應推選所友</text:span></text:p>
      <text:p text:style-name="P15"><text:span text:style-name="T7">會籌備會主任、副主任與委員。</text:span></text:p>
      <text:p text:style-name="P16"><text:span text:style-name="T5">決議：</text:span><text:span text:style-name="T7">照案通過。</text:span></text:p>
      <text:p text:style-name="P17"><text:span text:style-name="T7">籌備會主任由方崑合校長擔任；籌備會副主任由碩班莊政道主任、專班林金進校長擔任。</text:span></text:p>
      <text:p text:style-name="P7"/>
      <text:p text:style-name="P9"><text:span text:style-name="T5">肆</text:span><text:span text:style-name="T5">、</text:span><text:span text:style-name="T5">臨時動議</text:span></text:p>
      <text:p text:style-name="P9"><text:span text:style-name="T5">伍、散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eapd</meta:initial-creator>
    <meta:creation-date>2010-11-30T15:09:00</meta:creation-date>
    <dc:date>2016-07-14T10:49:57.83</dc:date>
    <meta:print-date>2010-11-30T15:17:00</meta:print-date>
    <meta:editing-cycles>4</meta:editing-cycles>
    <meta:editing-duration>PT5M</meta:editing-duration>
    <meta:document-statistic meta:table-count="0" meta:image-count="0" meta:object-count="0" meta:page-count="1" meta:paragraph-count="20" meta:word-count="282" meta:character-count="301"/>
    <meta:generator>OpenOffice/4.1.2$Win32 OpenOffice.org_project/412m3$Build-9782</meta:generator>
  </office:meta>
</office:document-meta>
</file>