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Column8" style:family="table-column">
      <style:table-column-properties style:column-width="1.3944in" style:use-optimal-column-width="false"/>
    </style:style>
    <style:style style:name="TableColumn9" style:family="table-column">
      <style:table-column-properties style:column-width="4.4194in" style:use-optimal-column-width="false"/>
    </style:style>
    <style:style style:name="Table7" style:family="table">
      <style:table-properties style:width="5.8138in" fo:margin-left="-0.0229in" table:align="left"/>
    </style:style>
    <style:style style:name="TableRow10" style:family="table-row">
      <style:table-row-properties style:min-row-height="0.4909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5" style:family="table-row">
      <style:table-row-properties style:min-row-height="0.493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20" style:family="table-row">
      <style:table-row-properties style:min-row-height="1.2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5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olumn28" style:family="table-column">
      <style:table-column-properties style:column-width="0.8944in" style:use-optimal-column-width="false"/>
    </style:style>
    <style:style style:name="TableColumn29" style:family="table-column">
      <style:table-column-properties style:column-width="4.9194in" style:use-optimal-column-width="false"/>
    </style:style>
    <style:style style:name="Table27" style:family="table">
      <style:table-properties style:width="5.8138in" fo:margin-left="-0.0229in" table:align="left"/>
    </style:style>
    <style:style style:name="TableRow30" style:family="table-row">
      <style:table-row-properties style:min-row-height="0.737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" style:family="table-row">
      <style:table-row-properties style:min-row-height="3.989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1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國立嘉義大學</text:span><text:span text:style-name="T3">教育學系</text:span><text:span text:style-name="T4">教育行政與政策發展</text:span><text:span text:style-name="T5">碩士在職專班</text:span></text:p>
      <text:p text:style-name="P6">【學位考試評分單】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研究生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論<text:s/>文<text:s/>題<text:s/>目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總<text:s text:c="3"/>分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評</text:p>
            <text:p text:style-name="P38"/>
            <text:p text:style-name="P39"/>
            <text:p text:style-name="P40">語</text:p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年<text:s text:c="6"/>月<text:s text:c="7"/>日</text:p>
      <text:p text:style-name="P45"/>
      <text:p text:style-name="Standard"><text:span text:style-name="T46">考試委員請簽名：</text:span><text:span text:style-name="T4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國教育研究所教師在職進修____________碩士學位班</dc:title>
    <meta:initial-creator>168</meta:initial-creator>
    <dc:creator>Windows 使用者</dc:creator>
    <meta:creation-date>2005-11-30T18:30:00Z</meta:creation-date>
    <dc:date>2021-09-06T08:26:00Z</dc:date>
    <meta:print-date>2002-03-21T14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