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4.4194in" style:use-optimal-column-width="false"/>
    </style:style>
    <style:style style:name="Table7" style:family="table">
      <style:table-properties style:width="5.8138in" fo:margin-left="-0.0229in" table:align="left"/>
    </style:style>
    <style:style style:name="TableRow10" style:family="table-row">
      <style:table-row-properties style:min-row-height="0.490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5" style:family="table-row">
      <style:table-row-properties style:min-row-height="0.49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0" style:family="table-row">
      <style:table-row-properties style:min-row-height="1.2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" style:parent-style-name="Standard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4.9194in" style:use-optimal-column-width="false"/>
    </style:style>
    <style:style style:name="Table27" style:family="table">
      <style:table-properties style:width="5.8138in" fo:margin-left="-0.0229in" table:align="left"/>
    </style:style>
    <style:style style:name="TableRow30" style:family="table-row">
      <style:table-row-properties style:min-row-height="0.73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3.98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Standard" style:family="paragraph">
      <style:paragraph-properties fo:text-align="center">
        <style:tab-stops>
          <style:tab-stop style:type="left" style:position="0.468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text:span text:style-name="T5">碩士班</text:span></text:p>
      <text:p text:style-name="P6">【學位考試評分單】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研究生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<text:s/>文<text:s/>題<text:s/>目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總<text:s text:c="3"/>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評</text:p>
            <text:p text:style-name="P38"/>
            <text:p text:style-name="P39"/>
            <text:p text:style-name="P40">語</text:p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年<text:s text:c="6"/>月<text:s text:c="7"/>日</text:p>
      <text:p text:style-name="P45"/>
      <text:p text:style-name="Standard"><text:span text:style-name="T46">考試委員請簽名：</text:span><text:span text:style-name="T4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國教育研究所教師在職進修____________碩士學位班</dc:title>
    <meta:initial-creator>168</meta:initial-creator>
    <dc:creator>Windows 使用者</dc:creator>
    <meta:creation-date>2005-11-30T18:30:00Z</meta:creation-date>
    <dc:date>2021-09-06T05:52:00Z</dc:date>
    <meta:print-date>2002-03-21T14:36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8" meta:character-count="125" meta:row-count="1" meta:non-whitespace-character-count="108"/>
  </office:meta>
</office:document-meta>
</file>