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2.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2.375in"/>
    </style:style>
    <style:style style:name="Table10" style:family="table">
      <style:table-properties style:width="6.625in" fo:margin-left="0.0194in" table:align="left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729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1.6444in"/>
    </style:style>
    <style:style style:name="TableColumn56" style:family="table-column">
      <style:table-column-properties style:column-width="5in"/>
    </style:style>
    <style:style style:name="Table54" style:family="table">
      <style:table-properties style:width="6.6444in" fo:margin-left="0in" table:align="left"/>
    </style:style>
    <style:style style:name="TableRow57" style:family="table-row">
      <style:table-row-properties style:min-row-height="0.489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64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673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04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6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收<text:s text:c="7"/>據</text:p>
      <text:p text:style-name="P2"><text:span text:style-name="T3">國立嘉義大學</text:span><text:span text:style-name="T4">教育學系</text:span><text:span text:style-name="T5">教育行政與政策發展</text:span><text:span text:style-name="T6">碩士班</text:span></text:p>
      <text:p text:style-name="P7"><text:span text:style-name="T8">論文計畫口試費</text:span></text:p>
      <text:p text:style-name="P9">一、論文相關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/>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</table:table>
      <text:p text:style-name="P29"/>
      <text:p text:style-name="P30"><text:span text:style-name="T31">二、論文計畫口試審查費：</text:span><text:span text:style-name="T32">1,000</text:span><text:span text:style-name="T33">元</text:span></text:p>
      <text:p text:style-name="P34"><text:span text:style-name="T35">三、交通費：</text:span><text:span text:style-name="T36">　　　　元</text:span><text:span text:style-name="T37"><text:s/>(</text:span><text:span text:style-name="T38"><text:s text:c="6"/></text:span><text:span text:style-name="T39">往返</text:span><text:span text:style-name="T40"><text:s text:c="6"/></text:span><text:span text:style-name="T41">)</text:span></text:p>
      <text:p text:style-name="P42"><text:span text:style-name="T43">四、總計金額：</text:span><text:span text:style-name="T44">　　　　　元整　（</text:span><text:span text:style-name="T45">　　　</text:span><text:span text:style-name="T46">仟</text:span><text:span text:style-name="T47">　　　</text:span><text:span text:style-name="T48">佰</text:span><text:span text:style-name="T49">　　　</text:span><text:span text:style-name="T50">拾</text:span><text:span text:style-name="T51">　　　</text:span><text:span text:style-name="T52">元整）</text:span></text:p>
      <text:p text:style-name="P53">五、校外審查委員口試費付款資料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領款人</text:p>
          </table:table-cell>
          <table:table-cell table:style-name="TableCell60">
            <text:p text:style-name="P61">(簽章)</text:p>
          </table:table-cell>
        </table:table-row>
        <table:table-row table:style-name="TableRow62">
          <table:table-cell table:style-name="TableCell63">
            <text:p text:style-name="P64">任職單位及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身份證字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住址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匯款方式</text:p>
          </table:table-cell>
          <table:table-cell table:style-name="TableCell81">
            <text:p text:style-name="P82">□1.<text:s/>銀行匯款方式</text:p>
            <text:p text:style-name="P83"><text:span text:style-name="T84">　　　　　　　　　</text:span><text:span text:style-name="T85">銀行</text:span><text:span text:style-name="T86">　　　　　　　　　</text:span><text:span text:style-name="T87">分行</text:span></text:p>
            <text:p text:style-name="P88"><text:span text:style-name="T89">銀行帳號：</text:span><text:span text:style-name="T90">　　　　　　　　　　　　　　　　　　</text:span></text:p>
            <text:p text:style-name="P91"/>
            <text:p text:style-name="P92">□2.<text:s/>郵局匯款方式</text:p>
            <text:p text:style-name="P93"><text:span text:style-name="T94">　　郵局局號：</text:span><text:span text:style-name="T95"><text:s text:c="32"/></text:span></text:p>
            <text:p text:style-name="P96"><text:span text:style-name="T97">　　郵局帳號：</text:span><text:span text:style-name="T98"><text:s text:c="32"/>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據</dc:title>
    <meta:initial-creator>user</meta:initial-creator>
    <dc:creator>Windows 使用者</dc:creator>
    <meta:creation-date>2017-03-22T04:29:00Z</meta:creation-date>
    <dc:date>2021-09-06T05:56:00Z</dc:date>
    <meta:print-date>2021-09-06T05:55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54" meta:character-count="361" meta:row-count="2" meta:non-whitespace-character-count="308"/>
  </office:meta>
</office:document-meta>
</file>