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黑體, 新細明體" svg:font-family="華康中黑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D8D8D8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1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2.8402in" style:use-optimal-column-width="false"/>
    </style:style>
    <style:style style:name="Table13" style:family="table">
      <style:table-properties style:width="6.7763in" fo:margin-left="-0.0229in" table:align="left"/>
    </style:style>
    <style:style style:name="TableRow20" style:family="table-row">
      <style:table-row-properties style:min-row-height="0.869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inden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Standard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29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529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279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fo:text-indent="3.6666in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ableColumn69" style:family="table-column">
      <style:table-column-properties style:column-width="7.4791in" style:use-optimal-column-width="false"/>
    </style:style>
    <style:style style:name="Table68" style:family="table">
      <style:table-properties style:width="7.4791in" fo:margin-left="0in" table:align="left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olumn84" style:family="table-column">
      <style:table-column-properties style:column-width="0.7694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3.12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6319in" style:use-optimal-column-width="false"/>
    </style:style>
    <style:style style:name="Table83" style:family="table">
      <style:table-properties style:width="7.1513in" fo:margin-left="-0.0229in" table:align="left"/>
    </style:style>
    <style:style style:name="TableRow90" style:family="table-row">
      <style:table-row-properties style:min-row-height="0.364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text-indent="-0.271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4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364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170" style:family="table-column">
      <style:table-column-properties style:column-width="7.125in" style:use-optimal-column-width="false"/>
    </style:style>
    <style:style style:name="Table169" style:family="table">
      <style:table-properties style:width="7.125in" fo:margin-left="-0.125in" table:align="left"/>
    </style:style>
    <style:style style:name="TableRow171" style:family="table-row">
      <style:table-row-properties style:min-row-height="0.125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left="0.125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margin-left="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text-properties fo:font-size="13.5pt" style:font-size-asian="13.5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text:span text:style-name="T5">碩士班</text:span></text:p>
      <text:p text:style-name="P6"><text:span text:style-name="T7">研究生論文計畫口試申請書</text:span></text:p>
      <text:p text:style-name="P8"><text:span text:style-name="T9"><text:s text:c="5"/></text:span><text:span text:style-name="T10">學年度</text:span><text:span text:style-name="T11"><text:s text:c="2"/>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</text:span></text:p>
          </table:table-cell>
          <table:table-cell table:style-name="TableCell32">
            <text:p text:style-name="P33"/>
            <text:p text:style-name="P34"/>
            <text:p text:style-name="P35"><text:span text:style-name="T36">□</text:span><text:span text:style-name="T37">碩士班</text:span><text:span text:style-name="T38"><text:s text:c="6"/>□</text:span><text:span text:style-name="T39">在職專班</text:span><text:span text:style-name="T40"><text:s text:c="7"/></text:span></text:p>
          </table:table-cell>
        </table:table-row>
        <table:table-row table:style-name="TableRow41">
          <table:table-cell table:style-name="TableCell42">
            <text:p text:style-name="P43">指導教授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5"/><text:span text:style-name="T56">該生論文計畫已完成，欲徵得論文指導教授同意論文計畫口試，請惠予同意。</text:span></text:p>
      <text:p text:style-name="Standard"><text:span text:style-name="T57"><text:s text:c="10"/></text:span><text:span text:style-name="T58">敬陳</text:span></text:p>
      <text:p text:style-name="Standard"><text:span text:style-name="T59"><text:s text:c="3"/></text:span><text:span text:style-name="T60"><text:s/></text:span><text:span text:style-name="T61">指導教授</text:span></text:p>
      <text:p text:style-name="Standard"/>
      <text:p text:style-name="P62">申請人<text:s/><text:s text:c="17"/>敬陳（簽章）</text:p>
      <text:p text:style-name="Standard"><text:span text:style-name="T63"><text:s text:c="45"/>(</text:span><text:span text:style-name="T64">聯絡電話：</text:span><text:span text:style-name="T65"><text:s text:c="18"/>)</text:span></text:p>
      <text:p text:style-name="P66"><text:s text:c="45"/>填寫日期：<text:s text:c="5"/>年<text:s text:c="4"/>月<text:s text:c="4"/>日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><text:span text:style-name="T74">主旨：研究生論文計畫</text:span><text:span text:style-name="T75">已撰就</text:span><text:span text:style-name="T76">，同意其參加論文計畫口試，並推薦口試委員人選如下，</text:span></text:p>
      <text:p text:style-name="P77"><text:span text:style-name="T78">請惠予安排口試事宜。</text:span></text:p>
      <text:p text:style-name="Standard"><text:span text:style-name="T79">一、學位考試委員：</text:span><text:span text:style-name="T80">(</text:span><text:span text:style-name="T81">含指導教授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　姓　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服務單位</text:p>
          </table:table-cell>
          <table:table-cell table:style-name="TableCell97">
            <text:p text:style-name="P98">通訊地址</text:p>
          </table:table-cell>
          <table:table-cell table:style-name="TableCell99">
            <text:p text:style-name="P100">電<text:s text:c="4"/>話</text:p>
          </table:table-cell>
          <table:table-cell table:style-name="TableCell101">
            <text:p text:style-name="P102">備<text:s text:c="3"/>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text:s text:c="6"/></text:span><text:span text:style-name="T144"><text:s text:c="87"/></text:span></text:p>
      <text:p text:style-name="P145"><text:span text:style-name="T146">二、計畫口試時間：中華民國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（星期</text:span><text:span text:style-name="T153"><text:s text:c="2"/></text:span><text:span text:style-name="T154">）</text:span><text:span text:style-name="T155"><text:s text:c="5"/></text:span><text:span text:style-name="T156">午</text:span><text:span text:style-name="T157"><text:s text:c="4"/></text:span><text:span text:style-name="T158">時</text:span><text:span text:style-name="T159"><text:s text:c="4"/></text:span><text:span text:style-name="T160">分。</text:span></text:p>
      <text:p text:style-name="P161"/>
      <text:p text:style-name="P162"><text:span text:style-name="T163">三、計畫口試地點：本</text:span><text:span text:style-name="T164">班</text:span><text:span text:style-name="T165"><text:s/></text:span><text:span text:style-name="T166"><text:s text:c="10"/></text:span><text:span text:style-name="T167">教室。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承辦人</text:span><text:span text:style-name="T176"><text:s text:c="18"/></text:span><text:span text:style-name="T177">論文計畫口試委員推薦人</text:span><text:span text:style-name="T178"><text:s text:c="12"/></text:span><text:span text:style-name="T179"><text:s text:c="3"/></text:span><text:span text:style-name="T180">系所主管</text:span></text:p>
          </table:table-cell>
        </table:table-row>
      </table:table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黑體, 新細明體" svg:font-family="華康中黑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華康中黑體, 新細明體" style:font-name-asian="華康中黑體, 新細明體"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華康中黑體, 新細明體" style:font-name-asian="華康中黑體, 新細明體"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華康中黑體, 新細明體" style:font-name-asian="華康中黑體, 新細明體" style:font-name-complex="Times New Roman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華康中黑體, 新細明體" style:font-name-asian="華康中黑體, 新細明體" style:font-name-complex="Times New Roman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meta:initial-creator>yyyyyw</meta:initial-creator>
    <dc:creator>Windows 使用者</dc:creator>
    <meta:creation-date>2011-12-16T16:34:00Z</meta:creation-date>
    <dc:date>2021-09-06T05:55:00Z</dc:date>
    <meta:print-date>2021-09-06T05:55:00Z</meta:print-date>
    <meta:template xlink:href="Normal" xlink:type="simple"/>
    <meta:editing-cycles>15</meta:editing-cycles>
    <meta:editing-duration>PT480S</meta:editing-duration>
    <meta:document-statistic meta:page-count="1" meta:paragraph-count="1" meta:word-count="102" meta:character-count="686" meta:row-count="4" meta:non-whitespace-character-count="585"/>
  </office:meta>
</office:document-meta>
</file>