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5" style:font-name-asian="華康正顏楷體W5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7.4736in"/>
    </style:style>
    <style:style style:name="Table3" style:family="table">
      <style:table-properties style:width="7.4736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left="1.6666in">
        <style:tab-stops/>
      </style:paragraph-properties>
    </style:style>
    <style:style style:name="P8" style:parent-style-name="內文" style:family="paragraph">
      <style:paragraph-properties fo:margin-left="1.5833in">
        <style:tab-stops/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4.0833in" fo:text-indent="0.1666in">
        <style:tab-stops/>
      </style:paragraph-properties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P13" style:parent-style-name="內文" style:family="paragraph">
      <style:paragraph-properties fo:margin-left="4.0833in" fo:text-indent="0.1666in">
        <style:tab-stops/>
      </style:paragraph-properties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P15" style:parent-style-name="內文" style:family="paragraph">
      <style:paragraph-properties fo:line-height="150%" fo:margin-left="0.6666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 fo:margin-left="0.6666in">
        <style:tab-stops/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 fo:margin-left="0.6666in">
        <style:tab-stops/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50%" fo:margin-left="0.6666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 fo:margin-left="0.6666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 fo:margin-left="0.6666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 fo:margin-left="0.6666in">
        <style:tab-stops/>
      </style:paragraph-properties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fo:font-size="14pt" style:font-size-asian="14pt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line-height="150%" fo:margin-left="0.6666in">
        <style:tab-stops/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 fo:margin-left="1.2784in">
        <style:tab-stops/>
      </style:paragraph-properties>
    </style:style>
    <style:style style:name="T60" style:parent-style-name="預設段落字型" style:family="text">
      <style:text-properties fo:font-weight="bold" style:font-weight-asian="bold" fo:color="#FF0000" fo:font-size="10pt" style:font-size-asian="10pt"/>
    </style:style>
    <style:style style:name="P61" style:parent-style-name="內文" style:family="paragraph">
      <style:paragraph-properties fo:line-height="150%" fo:margin-left="0.6666in">
        <style:tab-stops/>
      </style:paragraph-properties>
    </style:style>
    <style:style style:name="T6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2" style:parent-style-name="內文" style:family="paragraph">
      <style:paragraph-properties fo:margin-left="3.75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4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="華康正顏楷體W7" style:font-name-asian="華康正顏楷體W7" fo:font-weight="bold" style:font-weight-asian="bold"/>
    </style:style>
    <style:style style:name="T77" style:parent-style-name="預設段落字型" style:family="text">
      <style:text-properties style:font-name="華康正顏楷體W7" style:font-name-asian="華康正顏楷體W7" fo:font-weight="bold" style:font-weight-asian="bold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P102" style:parent-style-name="內文" style:family="paragraph">
      <style:paragraph-properties fo:line-height="150%"/>
      <style:text-properties fo:font-weight="bold" style:font-weight-asian="bold"/>
    </style:style>
    <style:style style:name="P103" style:parent-style-name="內文" style:family="paragraph">
      <style:paragraph-properties fo:line-height="150%"/>
      <style:text-properties fo:font-weight="bold" style:font-weight-asian="bold"/>
    </style:style>
    <style:style style:name="P104" style:parent-style-name="內文" style:family="paragraph">
      <style:paragraph-properties fo:line-height="150%" fo:margin-left="0.2951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fo:font-size="20pt" style:font-size-asian="20pt"/>
    </style:style>
    <style:style style:name="T112" style:parent-style-name="預設段落字型" style:family="text">
      <style:text-properties fo:font-weight="bold" style:font-weight-asian="bold" fo:font-size="16pt" style:font-size-asian="16pt"/>
    </style:style>
    <style:style style:name="T1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/>
    </style:style>
    <style:style style:name="P122" style:parent-style-name="內文" style:family="paragraph">
      <style:paragraph-properties fo:line-height="150%" fo:margin-left="1.75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150%" fo:margin-left="1.1666in" fo:text-indent="0.3333in">
        <style:tab-stops/>
      </style:paragraph-properties>
    </style:style>
    <style:style style:name="T132" style:parent-style-name="預設段落字型" style:family="text">
      <style:text-properties fo:font-weight="bold" style:font-weight-asian="bold" fo:font-size="20pt" style:font-size-asian="20pt"/>
    </style:style>
    <style:style style:name="T133" style:parent-style-name="預設段落字型" style:family="text">
      <style:text-properties fo:font-weight="bold" style:font-weight-asian="bold"/>
    </style:style>
    <style:style style:name="P134" style:parent-style-name="內文" style:family="paragraph">
      <style:paragraph-properties fo:line-height="150%" fo:margin-left="1.75in">
        <style:tab-stops/>
      </style:paragraph-properties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收<text:s text:c="14"/>據</text:p>
      <text:p text:style-name="P2">中華民國<text:s text:c="9"/>年<text:s text:c="10"/>月<text:s text:c="10"/>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茲收到</text:p>
            <text:p text:style-name="內文"><text:tab/>國立嘉義大學辦理</text:p>
            <text:p text:style-name="內文"><text:s text:c="8"/><text:span text:style-name="T9"><text:s text:c="13"/></text:span>學年度<text:s/>第<text:span text:style-name="T10"><text:s text:c="18"/></text:span>學期<text:s text:c="38"/>學位考試費用</text:p>
            <text:p text:style-name="P11"><text:span text:style-name="T12">□</text:span>碩士班</text:p>
            <text:p text:style-name="P13"><text:span text:style-name="T14">□</text:span>碩士在職專班<text:s/></text:p>
            <text:p text:style-name="P15">學生姓名：<text:span text:style-name="T16"><text:s text:c="19"/></text:span></text:p>
            <text:p text:style-name="P17">口試時間：<text:span text:style-name="T18"><text:tab/><text:s text:c="4"/></text:span>年<text:span text:style-name="T19"><text:tab/><text:s text:c="4"/></text:span>月<text:span text:style-name="T20"><text:tab/><text:s text:c="4"/></text:span>日<text:span text:style-name="T21"><text:tab/><text:s text:c="4"/></text:span>時<text:span text:style-name="T22"><text:tab/><text:s text:c="4"/></text:span>分<text:tab/>~<text:span text:style-name="T23"><text:tab/><text:s text:c="4"/></text:span>時<text:span text:style-name="T24"><text:tab/><text:s text:c="4"/></text:span>分<text:tab/><text:tab/></text:p>
            <text:p text:style-name="P25">口試地點：<text:span text:style-name="T26"><text:s text:c="116"/></text:span><text:span text:style-name="T27"><text:tab/><text:s text:c="7"/></text:span></text:p>
            <text:p text:style-name="P28">論文題目：<text:span text:style-name="T29"><text:s text:c="3"/></text:span><text:span text:style-name="T30"><text:s text:c="113"/></text:span><text:span text:style-name="T31"><text:tab/><text:s text:c="73"/></text:span></text:p>
            <text:p text:style-name="P32">論文指導費：<text:span text:style-name="T33"><text:s text:c="25"/></text:span><text:span text:style-name="T34">元</text:span></text:p>
            <text:p text:style-name="P35">口試費：<text:span text:style-name="T36"><text:s text:c="31"/></text:span><text:span text:style-name="T37"><text:s text:c="2"/></text:span>元</text:p>
            <text:p text:style-name="P38">交通費：<text:span text:style-name="T39"><text:s text:c="25"/></text:span>元<text:span text:style-name="T40">（</text:span><text:span text:style-name="T41"><text:s text:c="19"/></text:span><text:span text:style-name="T42"><text:s/></text:span><text:span text:style-name="T43">往返嘉義</text:span><text:span text:style-name="T44"><text:s/></text:span><text:span text:style-name="T45">搭乘</text:span><text:span text:style-name="T46"><text:s/>□</text:span><text:span text:style-name="T47">台鐵自強號</text:span><text:span text:style-name="T48"><text:s/></text:span><text:span text:style-name="T49">□</text:span><text:span text:style-name="T50">高鐵）</text:span></text:p>
            <text:p text:style-name="P51">合<text:s text:c="2"/>計：新台幣<text:span text:style-name="T52"><text:s text:c="13"/></text:span><text:span text:style-name="T53">仟</text:span><text:span text:style-name="T54"><text:s text:c="14"/></text:span><text:span text:style-name="T55">佰</text:span><text:span text:style-name="T56"><text:s text:c="13"/></text:span><text:span text:style-name="T57">拾</text:span><text:span text:style-name="T58"><text:s text:c="15"/></text:span>元整</text:p>
            <text:p text:style-name="P59"><text:span text:style-name="T60">（請書寫大寫數目：零、壹、貳、參、肆、伍、陸、柒、捌、玖、拾）</text:span></text:p>
            <text:p text:style-name="P61">服務單位:<text:span text:style-name="T62"><text:s/></text:span><text:span text:style-name="T63"><text:tab/></text:span><text:span text:style-name="T64"><text:tab/></text:span><text:span text:style-name="T65"><text:tab/></text:span><text:span text:style-name="T66"><text:s text:c="24"/></text:span><text:span text:style-name="T67"><text:tab/><text:s text:c="8"/></text:span><text:span text:style-name="T68"><text:s text:c="22"/></text:span><text:span text:style-name="T69"><text:s text:c="31"/></text:span><text:s text:c="92"/><text:span text:style-name="T70"><text:s text:c="110"/></text:span><text:span text:style-name="T71"><text:s text:c="4"/></text:span></text:p>
            <text:p text:style-name="P72"><text:span text:style-name="T73">領款人</text:span><text:span text:style-name="T74"><text:s text:c="25"/></text:span><text:span text:style-name="T75">（請簽名）</text:span></text:p>
            <text:p text:style-name="內文"><text:tab/><text:span text:style-name="T76">請務必填註</text:span><text:span text:style-name="T77"><text:tab/></text:span></text:p>
            <text:p text:style-name="P78"><text:tab/><text:span text:style-name="T79">戶籍地址</text:span><text:span text:style-name="T80">:</text:span><text:span text:style-name="T81"><text:tab/><text:s text:c="5"/></text:span><text:span text:style-name="T82">市</text:span><text:span text:style-name="T83"><text:tab/></text:span><text:span text:style-name="T84"><text:tab/><text:s text:c="4"/></text:span><text:span text:style-name="T85">市鄉</text:span><text:span text:style-name="T86"><text:s/></text:span><text:span text:style-name="T87"><text:tab/><text:s text:c="3"/></text:span><text:span text:style-name="T88">村</text:span><text:span text:style-name="T89"><text:s text:c="7"/></text:span><text:span text:style-name="T90">鄰</text:span><text:span text:style-name="T91"><text:tab/></text:span><text:span text:style-name="T92"><text:tab/></text:span><text:span text:style-name="T93">路</text:span><text:span text:style-name="T94"><text:tab/><text:s/></text:span><text:span text:style-name="T95">段</text:span><text:span text:style-name="T96"><text:tab/><text:s text:c="2"/></text:span><text:span text:style-name="T97">巷</text:span><text:span text:style-name="T98"><text:tab/></text:span><text:span text:style-name="T99">弄</text:span><text:span text:style-name="T100"><text:tab/><text:s text:c="2"/></text:span><text:span text:style-name="T101">號之</text:span></text:p>
            <text:p text:style-name="P102"><text:tab/><text:tab/><text:s text:c="13"/>縣<text:tab/><text:tab/><text:tab/>區鎮<text:tab/><text:tab/><text:tab/><text:tab/>里<text:tab/><text:tab/><text:tab/><text:tab/>街<text:tab/></text:p>
            <text:p text:style-name="P103"><text:tab/></text:p>
            <text:p text:style-name="P104"><text:span text:style-name="T105">身分證統一編號：</text:span><text:span text:style-name="T106"><text:s text:c="29"/></text:span><text:span text:style-name="T107">（本校教師請勿填寫教師代碼）</text:span></text:p>
            <text:p text:style-name="P108"><text:span text:style-name="T109"><text:tab/></text:span><text:span text:style-name="T110">匯款金融單位：</text:span><text:span text:style-name="T111">□</text:span><text:span text:style-name="T112"><text:s/></text:span><text:span text:style-name="T113"><text:tab/></text:span><text:span text:style-name="T114"><text:tab/></text:span><text:span text:style-name="T115"><text:tab/></text:span><text:span text:style-name="T116"><text:tab/><text:s text:c="8"/></text:span><text:span text:style-name="T117">銀行</text:span><text:span text:style-name="T118"><text:tab/><text:s text:c="7"/></text:span><text:span text:style-name="T119"><text:tab/></text:span><text:span text:style-name="T120"><text:tab/></text:span><text:span text:style-name="T121">分行（部）</text:span></text:p>
            <text:p text:style-name="P122"><text:span text:style-name="T123">帳號：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12"/></text:span></text:p>
            <text:p text:style-name="P131"><text:span text:style-name="T132">□<text:s/></text:span><text:span text:style-name="T133">中華郵政股份有限公司</text:span></text:p>
            <text:p text:style-name="P134"><text:span text:style-name="T135">局帳號</text:span><text:span text:style-name="T136">(</text:span><text:span text:style-name="T137">共</text:span><text:span text:style-name="T138">14</text:span><text:span text:style-name="T139">碼</text:span><text:span text:style-name="T140">)</text:span><text:span text:style-name="T141">：</text:span><text:span text:style-name="T142"><text:tab/><text:s text:c="49"/></text:span><text:span text:style-name="T143"><text:tab/><text:s text:c="3"/></text:span></text:p>
            <text:p text:style-name="內文"><text:tab/><text:tab/><text:tab/><text:tab/><text:tab/><text:tab/><text:tab/><text:tab/><text:tab/><text:tab/><text:tab/><text:tab/><text:tab/><text:tab/><text:tab/><text:tab/><text:tab/><text:tab/></text:p>
            <text:p text:style-name="內文"><text:tab/>單位：<text:tab/><text:tab/><text:tab/><text:tab/><text:tab/>用途：<text:tab/><text:tab/><text:tab/><text:tab/><text:tab/><text:tab/><text:tab/><text:tab/>評算標準：</text:p>
          </table:table-cell>
        </table:table-row>
      </table:table>
      <text:p text:style-name="內文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據</dc:title>
    <meta:initial-creator>USER</meta:initial-creator>
    <dc:creator>Windows 使用者</dc:creator>
    <meta:creation-date>2020-05-07T01:44:00Z</meta:creation-date>
    <dc:date>2020-05-07T01:51:00Z</dc:date>
    <meta:print-date>2013-01-10T03:0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22" meta:character-count="1492" meta:row-count="10" meta:non-whitespace-character-count="1272"/>
  </office:meta>
</office:document-meta>
</file>