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name-asian="標楷體" style:font-size-asian="22pt" style:font-name-complex="Times New Roman" style:font-size-complex="22pt"/>
    </style:style>
    <style:style style:name="P9" style:family="paragraph" style:parent-style-name="清單段落" style:list-style-name="WW8Num1">
      <style:paragraph-properties fo:line-height="0.706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清單段落">
      <style:paragraph-properties fo:margin-left="0.847cm" fo:margin-right="0cm" fo:line-height="0.706cm" fo:text-indent="0.988cm" style:auto-text-indent="false"/>
    </style:style>
    <style:style style:name="P11" style:family="paragraph" style:parent-style-name="清單段落">
      <style:paragraph-properties fo:margin-left="0.847cm" fo:margin-right="0cm" fo:line-height="0.706cm" fo:text-indent="0.988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</style:style>
    <style:style style:name="P13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4" style:family="paragraph" style:parent-style-name="清單段落">
      <style:paragraph-properties fo:margin-left="2.969cm" fo:margin-right="0cm" fo:line-height="0.706cm" fo:text-align="justify" style:justify-single-word="false" fo:text-indent="-1.977cm" style:auto-text-indent="false"/>
    </style:style>
    <style:style style:name="P15" style:family="paragraph" style:parent-style-name="清單段落">
      <style:paragraph-properties fo:margin-left="2.969cm" fo:margin-right="0cm" fo:line-height="0.706cm" fo:text-align="justify" style:justify-single-word="false" fo:text-indent="-1.483cm" style:auto-text-indent="false"/>
    </style:style>
    <style:style style:name="T1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2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嘉義大學教育行政與政策發展研究所</text:p>
      <text:p text:style-name="P1"><text:span text:style-name="T1">100</text:span><text:span text:style-name="T1">年度所友會會務會議紀錄</text:span></text:p>
      <text:p text:style-name="P2"/>
      <text:p text:style-name="P6"><text:span text:style-name="T3">時間：</text:span><text:span text:style-name="T3">100</text:span><text:span text:style-name="T3">年1</text:span><text:span text:style-name="T3">0</text:span><text:span text:style-name="T3">月</text:span><text:span text:style-name="T3">27</text:span><text:span text:style-name="T3">日（星期</text:span><text:span text:style-name="T3">四</text:span><text:span text:style-name="T3">）15：</text:span><text:span text:style-name="T3">3</text:span><text:span text:style-name="T3">0～1</text:span><text:span text:style-name="T3">6</text:span><text:span text:style-name="T3">：</text:span><text:span text:style-name="T3">3</text:span><text:span text:style-name="T3">0</text:span></text:p>
      <text:p text:style-name="P6"><text:span text:style-name="T3">地點：本校民雄校區B03-</text:span><text:span text:style-name="T3">217</text:span><text:span text:style-name="T3">研討室</text:span></text:p>
      <text:p text:style-name="P6"><text:span text:style-name="T3">主席</text:span><text:span text:style-name="T3">：</text:span><text:span text:style-name="T3">方崑合會</text:span><text:span text:style-name="T3">長</text:span><text:span text:style-name="T3"> <text:s text:c="27"/>記錄：林鴻敦</text:span></text:p>
      <text:p text:style-name="P3">出席人員：如簽到表</text:p>
      <text:p text:style-name="P4">列席：黃月純所長</text:p>
      <text:p text:style-name="P5"/>
      <text:list xml:id="list1123734655122922398" text:style-name="WW8Num1">
        <text:list-item>
          <text:p text:style-name="P9">主席報告</text:p>
        </text:list-item>
      </text:list>
      <text:p text:style-name="P11">介紹與會各級代表。</text:p>
      <text:p text:style-name="P10"><text:span text:style-name="T5">感謝所長、各位幹部及伙伴，因為有各位的支持，本會才能順利運作。未來也希望大家能更加支持教政所，多多鼓勵朋友參加。</text:span></text:p>
      <text:list xml:id="list30672567" text:continue-numbering="true" text:style-name="WW8Num1">
        <text:list-item>
          <text:p text:style-name="P9">報告事項</text:p>
        </text:list-item>
      </text:list>
      <text:p text:style-name="P7">（一）主席報告</text:p>
      <text:p text:style-name="P7">（二）會計帳務報告</text:p>
      <text:p text:style-name="P13">參、提案討論</text:p>
      <text:p text:style-name="P14"><text:span text:style-name="T7">提案一：</text:span><text:span text:style-name="T3">請決定本所101年度所友會會員大會日期、舉辦形式與相關訊息。</text:span></text:p>
      <text:p text:style-name="P15"><text:span text:style-name="T7">說明：</text:span><text:span text:style-name="T3">依本所所友會章程第十五條規定，每年舉辦一次所友會會員大會，請討論。</text:span></text:p>
      <text:p text:style-name="P15"><text:span text:style-name="T7">決議：</text:span><text:span text:style-name="T3">101年度所友會會員大會日期為101年1月7日（星期六）上午10點，以講座加聯誼之形式舉行。由所辦發出通知給所有教政所所友，邀請共襄盛舉。</text:span></text:p>
      <text:p text:style-name="P12"><text:span text:style-name="T8">肆</text:span><text:span text:style-name="T8">、</text:span><text:span text:style-name="T8">臨時動議</text:span></text:p>
      <text:p text:style-name="P12"><text:span text:style-name="T8">伍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1-12T11:22:00</meta:creation-date>
    <dc:creator>user</dc:creator>
    <dc:date>2011-10-28T13:03:00</dc:date>
    <meta:print-date>2011-10-28T13:02:00</meta:print-date>
    <meta:editing-cycles>28</meta:editing-cycles>
    <meta:editing-duration>PT1H26M</meta:editing-duration>
    <meta:document-statistic meta:table-count="0" meta:image-count="0" meta:object-count="0" meta:page-count="1" meta:paragraph-count="19" meta:word-count="337" meta:character-count="390"/>
    <meta:generator>OpenOffice/4.1.2$Win32 OpenOffice.org_project/412m3$Build-9782</meta:generator>
  </office:meta>
</office:document-meta>
</file>