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olumn4" style:family="table-column">
      <style:table-column-properties style:column-width="1.5104in"/>
    </style:style>
    <style:style style:name="TableColumn5" style:family="table-column">
      <style:table-column-properties style:column-width="1.5972in"/>
    </style:style>
    <style:style style:name="TableColumn6" style:family="table-column">
      <style:table-column-properties style:column-width="1.4548in"/>
    </style:style>
    <style:style style:name="TableColumn7" style:family="table-column">
      <style:table-column-properties style:column-width="2.1277in"/>
    </style:style>
    <style:style style:name="Table3" style:family="table">
      <style:table-properties style:width="6.6902in" fo:margin-left="0in" table:align="left"/>
    </style:style>
    <style:style style:name="TableRow8" style:family="table-row">
      <style:table-row-properties style:min-row-height="0.7638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 style:font-size-complex="15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 style:font-size-complex="15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 style:font-size-complex="15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7" style:family="table-row">
      <style:table-row-properties style:min-row-height="0.7104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 style:font-size-complex="15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 style:font-size-complex="15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 style:font-size-complex="15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6" style:family="table-row">
      <style:table-row-properties style:min-row-height="0.636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 style:font-size-complex="15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 style:font-size-complex="15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 style:font-size-complex="15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5" style:family="table-row">
      <style:table-row-properties style:min-row-height="0.597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 style:font-size-complex="15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 style:font-size-complex="15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 style:font-size-complex="15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4" style:family="table-row">
      <style:table-row-properties style:min-row-height="0.587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 style:font-size-complex="15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 style:font-size-complex="15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 fo:font-size="15pt" style:font-size-asian="15pt" style:font-size-complex="15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3" style:family="table-row">
      <style:table-row-properties style:min-row-height="0.5069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150%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line-height="150%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2" style:parent-style-name="清單段落" style:family="paragraph">
      <style:paragraph-properties fo:line-height="150%" fo:margin-left="0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line-height="150%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7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8" style:parent-style-name="清單段落" style:list-style-name="LFO3" style:family="paragraph">
      <style:paragraph-properties fo:line-height="150%" fo:margin-left="0.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1" style:parent-style-name="清單段落" style:list-style-name="LFO2" style:family="paragraph">
      <style:paragraph-properties fo:line-height="150%"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2" style:parent-style-name="清單段落" style:list-style-name="LFO2" style:family="paragraph">
      <style:paragraph-properties fo:line-height="150%"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3" style:parent-style-name="清單段落" style:list-style-name="LFO2" style:family="paragraph">
      <style:paragraph-properties fo:line-height="150%"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4" style:parent-style-name="清單段落" style:list-style-name="LFO2" style:family="paragraph">
      <style:paragraph-properties fo:line-height="150%"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5" style:parent-style-name="清單段落" style:family="paragraph">
      <style:paragraph-properties fo:line-height="150%" fo:margin-left="0.6666in" fo:text-indent="2.30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6" style:parent-style-name="清單段落" style:family="paragraph">
      <style:paragraph-properties fo:line-height="150%" fo:margin-left="0.6666in" fo:text-indent="3.24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text-align="justify" fo:line-height="150%" fo:text-indent="2.9736in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text-align="justify" fo:line-height="150%" fo:text-indent="3.6618in"/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教育行政與政策發展研究所公費生教學演示申請表</text:p>
      <text:p text:style-name="P2">108年11月14日<text:s/>108學年度第1學期第5次所務會議通過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號</text:p>
          </table:table-cell>
          <table:table-cell table:style-name="TableCell11">
            <text:p text:style-name="P12"/>
          </table:table-cell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培育類科</text:p>
          </table:table-cell>
          <table:table-cell table:style-name="TableCell20">
            <text:p text:style-name="P21"/>
          </table:table-cell>
          <table:table-cell table:style-name="TableCell22">
            <text:p text:style-name="P23">專長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連絡電話</text:p>
          </table:table-cell>
          <table:table-cell table:style-name="TableCell29">
            <text:p text:style-name="P30"/>
          </table:table-cell>
          <table:table-cell table:style-name="TableCell31">
            <text:p text:style-name="P32">E-mail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演示日期</text:p>
          </table:table-cell>
          <table:table-cell table:style-name="TableCell38">
            <text:p text:style-name="P39"/>
          </table:table-cell>
          <table:table-cell table:style-name="TableCell40">
            <text:p text:style-name="P41">演示地點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教學年級</text:p>
          </table:table-cell>
          <table:table-cell table:style-name="TableCell47">
            <text:p text:style-name="P48"/>
          </table:table-cell>
          <table:table-cell table:style-name="TableCell49">
            <text:p text:style-name="P50">教學單元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4">
            <text:p text:style-name="P55"><text:span text:style-name="T56">備註</text:span><text:span text:style-name="T57">:</text:span></text:p>
            <text:p text:style-name="P58"><text:span text:style-name="T59">一、</text:span><text:span text:style-name="T60">申請時間</text:span><text:span text:style-name="T61">：</text:span></text:p>
            <text:p text:style-name="P62"><text:span text:style-name="T63">教學</text:span><text:span text:style-name="T64">演示前兩個月</text:span><text:span text:style-name="T65">請</text:span><text:span text:style-name="T66">提出申請表，並於</text:span><text:span text:style-name="T67">演示日前一個月送出教案</text:span><text:span text:style-name="T68">，由</text:span><text:span text:style-name="T69">輔導</text:span><text:span text:style-name="T70">老師</text:span><text:span text:style-name="T71">邀請相關學者專家審查。</text:span></text:p>
            <text:p text:style-name="P72"><text:span text:style-name="T73">二、</text:span><text:span text:style-name="T74">教學</text:span><text:span text:style-name="T75">演示時間</text:span><text:span text:style-name="T76">：</text:span></text:p>
            <text:p text:style-name="P77">國小40分鐘，國中45分鐘。</text:p>
            <text:list text:style-name="LFO3" text:continue-numbering="true">
              <text:list-item>
                <text:p text:style-name="P78"><text:span text:style-name="T79">注意事項</text:span><text:span text:style-name="T80">：</text:span></text:p>
              </text:list-item>
            </text:list>
            <text:list text:style-name="LFO2" text:continue-numbering="true">
              <text:list-item>
                <text:p text:style-name="P81">演示者需依審查意見修改或答覆；審查結果通過者，方能在小學實際演示。</text:p>
              </text:list-item>
              <text:list-item>
                <text:p text:style-name="P82">若於申請於嘉大附小演示者，演示日期訂在每年一月、四月、六月、十一月 （附小期中、期末考之後一週內）。</text:p>
              </text:list-item>
              <text:list-item>
                <text:p text:style-name="P83">教案不得下載抄襲，違者取消該次演示資格。</text:p>
              </text:list-item>
              <text:list-item>
                <text:p text:style-name="P84">參考資料必須註明出處。</text:p>
              </text:list-item>
            </text:list>
            <text:p text:style-name="P85">申請人簽名：</text:p>
            <text:p text:style-name="P86"/>
            <text:p text:style-name="P87"><text:span text:style-name="T88">日 <text:s text:c="5"/>期：</text:span></text:p>
            <text:p text:style-name="P89"/>
          </table:table-cell>
          <table:covered-table-cell/>
          <table:covered-table-cell/>
          <table:covered-table-cell/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怡辰</meta:initial-creator>
    <dc:creator>Windows 使用者</dc:creator>
    <meta:creation-date>2019-11-18T03:34:00Z</meta:creation-date>
    <dc:date>2019-11-18T03:34:00Z</dc: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2" meta:row-count="2" meta:non-whitespace-character-count="292"/>
  </office:meta>
</office:document-meta>
</file>