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2.2388in" fo:text-indent="-2.127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25in" fo:margin-left="2.0027in" fo:text-indent="-1.8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margin-right="0.3888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right="0.3888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margin-right="0.3888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right="0.3888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right="0.3888in"/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right="0.3888in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margin-right="0.7777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right="0.7777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</office:automatic-styles>
  <office:body>
    <office:text text:use-soft-page-breaks="true">
      <text:p text:style-name="P1">「2023年教育的多元發展與創新實踐」國際學術研討會</text:p>
      <text:p text:style-name="P3">投稿者論文授權書</text:p>
      <text:p text:style-name="內文"><text:span text:style-name="T4">論文名稱：</text:span><text:span text:style-name="T5"><text:s text:c="46"/></text:span></text:p>
      <text:p text:style-name="P6"><text:span text:style-name="T7">Title of the Article</text:span><text:span text:style-name="T8">：</text:span><text:span text:style-name="T9"><text:s text:c="40"/></text:span></text:p>
      <text:p text:style-name="P10"/>
      <text:p text:style-name="內文"><text:span text:style-name="T11">本人（姓名</text:span><text:span text:style-name="T12">　　</text:span><text:span text:style-name="T13"><text:s/></text:span><text:span text:style-name="T14">　</text:span><text:span text:style-name="T15">、</text:span><text:span text:style-name="T16"><text:s text:c="3"/></text:span><text:span text:style-name="T17"><text:s/></text:span><text:span text:style-name="T18"><text:s text:c="4"/></text:span><text:span text:style-name="T19">、</text:span><text:span text:style-name="T20"><text:s text:c="5"/></text:span><text:span text:style-name="T21"><text:s/></text:span><text:span text:style-name="T22"><text:s text:c="2"/></text:span><text:span text:style-name="T23">）茲以上述「填具論文名稱」為題之</text:span><text:span text:style-name="T24">□</text:span><text:span text:style-name="T25">中文</text:span><text:span text:style-name="T26">□</text:span><text:span text:style-name="T27">英文稿件乙篇授於國立嘉義大學教育學系，本稿件內容未曾以任何文字形式發表或出版，特此聲明。如聲明不實，而致本文違反著作權法或引起版權糾紛，本人將自行負責。</text:span></text:p>
      <text:p text:style-name="P28"/>
      <text:p text:style-name="內文"><text:span text:style-name="T29">本人茲同意以無償授權「</text:span><text:span text:style-name="T30">2023</text:span><text:span text:style-name="T31">年教育的多元發展與創新實踐國際學術研討會」，將本人之著作同步以文本出版，及電子檔方式刊登於國家圖書館或其他資料庫的網站，提供學術研究網路服務之目的，進行數位化典藏、重製、透過網路公開傳輸、授權用戶下載、列印等行為。</text:span></text:p>
      <text:p text:style-name="P32">此致　</text:p>
      <text:p text:style-name="P33">　　　　　　　　</text:p>
      <text:p text:style-name="P34">國立嘉義大學教育學系</text:p>
      <text:p text:style-name="P35"/>
      <text:p text:style-name="P36"/>
      <text:p text:style-name="P37"/>
      <text:p text:style-name="P38">立授權書代表人：<text:s text:c="20"/>【親筆正楷簽章】</text:p>
      <text:p text:style-name="P39">身份證字號：</text:p>
      <text:p text:style-name="P40">連絡電話：</text:p>
      <text:p text:style-name="P41">電子郵件：</text:p>
      <text:p text:style-name="P42">地址：</text:p>
      <text:p text:style-name="P43"><text:span text:style-name="T44">其他作者簽章：</text:span><text:span text:style-name="T45"><text:s text:c="13"/></text:span><text:span text:style-name="T46">、</text:span><text:span text:style-name="T47"><text:s text:c="11"/></text:span><text:span text:style-name="T48">、</text:span><text:span text:style-name="T49"><text:s text:c="21"/></text:span>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中華民國<text:s text:c="13"/>年<text:s text:c="14"/>月<text:s text:c="12"/>日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aur" svg:font-family="Centaur" style:font-family-generic="roman" style:font-pitch="variable" svg:panose-1="2 3 5 4 5 2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reference" style:display-name="reference" style:family="paragraph" style:parent-style-name="內文">
      <style:paragraph-properties fo:margin-left="0.3347in" fo:text-indent="-0.3347in">
        <style:tab-stops/>
      </style:paragraph-properties>
      <style:text-properties style:font-name-asian="標楷體" style:font-size-complex="10pt" fo:hyphenate="false"/>
    </style:style>
    <style:style style:name="style121" style:display-name="style121" style:family="text">
      <style:text-properties fo:color="#FFFFFF" fo:font-size="14.5pt" style:font-size-asian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entaur" style:font-name-complex="Centaur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user</meta:initial-creator>
    <dc:creator>user</dc:creator>
    <meta:creation-date>2023-05-09T06:08:00Z</meta:creation-date>
    <dc:date>2023-05-09T06:10:00Z</dc:date>
    <meta:print-date>2019-03-24T04:3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8" meta:character-count="595" meta:row-count="4" meta:non-whitespace-character-count="508"/>
  </office:meta>
</office:document-meta>
</file>