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font384" svg:font-family="font384"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2.492cm" style:rel-column-width="9076*"/>
    </style:style>
    <style:style style:name="表格1.B" style:family="table-column">
      <style:table-column-properties style:column-width="3.955cm" style:rel-column-width="14398*"/>
    </style:style>
    <style:style style:name="表格1.C" style:family="table-column">
      <style:table-column-properties style:column-width="1.847cm" style:rel-column-width="6724*"/>
    </style:style>
    <style:style style:name="表格1.D" style:family="table-column">
      <style:table-column-properties style:column-width="3.752cm" style:rel-column-width="13658*"/>
    </style:style>
    <style:style style:name="表格1.E" style:family="table-column">
      <style:table-column-properties style:column-width="2.092cm" style:rel-column-width="7615*"/>
    </style:style>
    <style:style style:name="表格1.F" style:family="table-column">
      <style:table-column-properties style:column-width="3.861cm" style:rel-column-width="14061*"/>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43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563cm" fo:keep-together="auto"/>
    </style:style>
    <style:style style:name="表格2" style:family="table">
      <style:table-properties style:width="17.999cm" style:rel-width="100%" fo:margin-left="0cm" fo:margin-top="0cm" fo:margin-bottom="0cm" table:align="left" style:writing-mode="lr-tb"/>
    </style:style>
    <style:style style:name="表格2.A" style:family="table-column">
      <style:table-column-properties style:column-width="4.496cm" style:rel-column-width="16370*"/>
    </style:style>
    <style:style style:name="表格2.B" style:family="table-column">
      <style:table-column-properties style:column-width="13.503cm" style:rel-column-width="49164*"/>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7.6cm" style:rel-width="100%" fo:margin-left="0cm" fo:margin-top="0cm" fo:margin-bottom="0cm" table:align="left" style:writing-mode="lr-tb"/>
    </style:style>
    <style:style style:name="表格3.A" style:family="table-column">
      <style:table-column-properties style:column-width="2.193cm" style:rel-column-width="8165*"/>
    </style:style>
    <style:style style:name="表格3.B" style:family="table-column">
      <style:table-column-properties style:column-width="2.452cm" style:rel-column-width="9129*"/>
    </style:style>
    <style:style style:name="表格3.C" style:family="table-column">
      <style:table-column-properties style:column-width="4.318cm" style:rel-column-width="16076*"/>
    </style:style>
    <style:style style:name="表格3.D" style:family="table-column">
      <style:table-column-properties style:column-width="4.32cm" style:rel-column-width="16082*"/>
    </style:style>
    <style:style style:name="表格3.E" style:family="table-column">
      <style:table-column-properties style:column-width="4.32cm" style:rel-column-width="16083*"/>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501cm" fo:keep-together="auto"/>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7.981cm" fo:margin-left="0cm" fo:margin-top="0cm" fo:margin-bottom="0cm" table:align="left" style:writing-mode="lr-tb"/>
    </style:style>
    <style:style style:name="表格4.A" style:family="table-column">
      <style:table-column-properties style:column-width="17.981cm"/>
    </style:style>
    <style:style style:name="表格4.1" style:family="table-row">
      <style:table-row-properties style:min-row-height="14.392cm"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style:style>
    <style:style style:name="P2" style:family="paragraph" style:parent-style-name="List_20_Paragraph">
      <style:paragraph-properties fo:margin-left="0.635cm" fo:margin-right="0cm" fo:line-height="0.706cm" fo:text-indent="0cm" style:auto-text-indent="false"/>
    </style:style>
    <style:style style:name="P3" style:family="paragraph" style:parent-style-name="List_20_Paragraph">
      <style:paragraph-properties fo:margin-left="0.63cm" fo:margin-right="0cm" fo:line-height="0.776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4pt" style:font-name-asian="標楷體2" style:font-size-asian="14pt"/>
    </style:style>
    <style:style style:name="P6" style:family="paragraph" style:parent-style-name="Standard">
      <style:paragraph-properties fo:text-align="center" style:justify-single-word="false"/>
      <style:text-properties style:font-name="標楷體" fo:font-size="14pt" style:font-name-asian="標楷體2" style:font-size-asian="14pt"/>
    </style:style>
    <style:style style:name="P7" style:family="paragraph" style:parent-style-name="Standard">
      <style:text-properties style:font-name="標楷體" fo:font-size="14pt" style:font-name-asian="標楷體2" style:font-size-asian="14pt" style:font-size-complex="14pt"/>
    </style:style>
    <style:style style:name="P8" style:family="paragraph" style:parent-style-name="Standard">
      <style:text-properties style:font-name="標楷體" style:font-name-asian="標楷體2" style:font-size-complex="12pt"/>
    </style:style>
    <style:style style:name="P9" style:family="paragraph" style:parent-style-name="Standard">
      <style:paragraph-properties fo:text-align="center" style:justify-single-word="false"/>
      <style:text-properties style:font-name="標楷體" style:font-name-asian="標楷體2" style:font-size-complex="12pt"/>
    </style:style>
    <style:style style:name="P10" style:family="paragraph" style:parent-style-name="Standard">
      <style:paragraph-properties fo:line-height="0.635cm"/>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564cm"/>
    </style:style>
    <style:style style:name="P14" style:family="paragraph" style:parent-style-name="Standard">
      <style:text-properties fo:color="#ff0000" style:font-name="標楷體" style:font-name-asian="標楷體2" style:font-size-complex="12pt" fo:background-color="#ffff00"/>
    </style:style>
    <style:style style:name="P15"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T1" style:family="text">
      <style:text-properties style:font-name="標楷體" fo:font-size="16pt" style:font-name-asian="標楷體2" style:font-size-asian="16pt"/>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loext:padding="0cm" loext:border="0.51pt solid #000000"/>
    </style:style>
    <style:style style:name="T5" style:family="text">
      <style:text-properties style:font-name="標楷體" fo:font-size="14pt" style:font-name-asian="標楷體2" style:font-size-asian="14pt" loext:padding="0cm" loext:border="0.51pt solid #000000"/>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4pt"/>
    </style:style>
    <style:style style:name="T9" style:family="text">
      <style:text-properties fo:color="#ff0000" style:font-name="標楷體" fo:font-size="16pt" style:font-name-asian="標楷體2" style:font-size-asian="16pt"/>
    </style:style>
    <style:style style:name="T10" style:family="text">
      <style:text-properties fo:color="#ff0000" style:font-name="標楷體" style:font-name-asian="標楷體2" style:font-size-complex="12pt"/>
    </style:style>
    <style:style style:name="T11" style:family="text">
      <style:text-properties fo:color="#ff0000" style:font-name="標楷體" style:font-name-asian="標楷體2" style:font-size-complex="12pt" fo:background-color="#ffff00"/>
    </style:style>
    <style:style style:name="T1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嘉義大學師資公費生修讀計畫(</text:span><text:span text:style-name="T9">範例</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2">姓名</text:span></text:p>
          </table:table-cell>
          <table:table-cell table:style-name="表格1.A1" office:value-type="string">
            <text:p text:style-name="P6"/>
          </table:table-cell>
          <table:table-cell table:style-name="表格1.A1" office:value-type="string">
            <text:p text:style-name="P4"><text:span text:style-name="T2">系所</text:span></text:p>
          </table:table-cell>
          <table:table-cell table:style-name="表格1.A1" office:value-type="string">
            <text:p text:style-name="P6"/>
          </table:table-cell>
          <table:table-cell table:style-name="表格1.A1" office:value-type="string">
            <text:p text:style-name="P4"><text:span text:style-name="T2">學號</text:span></text:p>
          </table:table-cell>
          <table:table-cell table:style-name="表格1.A1" office:value-type="string">
            <text:p text:style-name="P6"/>
          </table:table-cell>
        </table:table-row>
        <table:table-row table:style-name="表格1.2">
          <table:table-cell table:style-name="表格1.A2" office:value-type="string">
            <text:p text:style-name="P10"><text:span text:style-name="T2">培育條件</text:span></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3">
          <table:table-cell table:style-name="表格1.A2" office:value-type="string">
            <text:p text:style-name="P10"><text:span text:style-name="T2">分發縣市</text:span></text:p>
          </table:table-cell>
          <table:table-cell table:style-name="表格1.A1" table:number-columns-spanned="2" office:value-type="string">
            <text:p text:style-name="P5"/>
          </table:table-cell>
          <table:covered-table-cell/>
          <table:table-cell table:style-name="表格1.A1" office:value-type="string">
            <text:p text:style-name="Standard"><text:span text:style-name="T2">分發學年度</text:span></text:p>
          </table:table-cell>
          <table:table-cell table:style-name="表格1.A1" table:number-columns-spanned="2" office:value-type="string">
            <text:p text:style-name="P5"/>
          </table:table-cell>
          <table:covered-table-cell/>
        </table:table-row>
      </table:table>
      <text:p text:style-name="Standard"><text:span text:style-name="T2">一、修讀計畫</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2">受領公費生待遇</text:span></text:p>
          </table:table-cell>
          <table:table-cell table:style-name="表格2.A1" office:value-type="string">
            <text:list xml:id="list2945764466" text:style-name="WWNum1">
              <text:list-item>
                <text:p text:style-name="P1"><text:span text:style-name="T2"><text:s text:c="4"/>年 <text:s text:c="4"/>月~ <text:s text:c="3"/>年 <text:s text:c="4"/>月，合計 <text:s text:c="3"/>年 <text:s text:c="3"/>月</text:span></text:p>
              </text:list-item>
            </text:list>
          </table:table-cell>
        </table:table-row>
        <table:table-row table:style-name="表格2.1">
          <table:table-cell table:style-name="表格2.A1" office:value-type="string">
            <text:p text:style-name="P12"><text:span text:style-name="T2">是否</text:span><text:bookmark text:name="_GoBack"/><text:span text:style-name="T2">具備教師證書</text:span></text:p>
          </table:table-cell>
          <table:table-cell table:style-name="表格2.A1" office:value-type="string">
            <text:list xml:id="list171217972084911" text:continue-numbering="true" text:style-name="WWNum1">
              <text:list-item>
                <text:p text:style-name="P1"><text:span text:style-name="T2">已具教師證書，培育學校為國立嘉義大學</text:span></text:p>
              </text:list-item>
              <text:list-item>
                <text:p text:style-name="P1"><text:span text:style-name="T2">已具教師證書，培育學校非國立嘉義大學</text:span></text:p>
              </text:list-item>
              <text:list-item>
                <text:p text:style-name="P1"><text:span text:style-name="T2">未具教師證書</text:span></text:p>
              </text:list-item>
            </text:list>
          </table:table-cell>
        </table:table-row>
      </table:table>
      <text:p text:style-name="Standard"><text:span text:style-name="T3">二、修讀內容</text:span></text:p>
      <table:table table:name="表格4" table:style-name="表格4">
        <table:table-column table:style-name="表格4.A"/>
        <table:table-row table:style-name="表格4.1">
          <table:table-cell table:style-name="表格4.A1" office:value-type="string">
            <text:p text:style-name="P13"><text:span text:style-name="T3">(一)修課規劃(正式課程)：請參考歷年開課時段填寫規劃內容</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text:span text:style-name="T7">修讀年度</text:span></text:p>
                </table:table-cell>
                <table:table-cell table:style-name="表格3.A1" office:value-type="string">
                  <text:p text:style-name="P4"><text:span text:style-name="T7">修讀學期</text:span></text:p>
                </table:table-cell>
                <table:table-cell table:style-name="表格3.A1" office:value-type="string">
                  <text:p text:style-name="P4"><text:span text:style-name="T7">學制科目/(學分) </text:span></text:p>
                </table:table-cell>
                <table:table-cell table:style-name="表格3.A1" office:value-type="string">
                  <text:p text:style-name="P4"><text:span text:style-name="T7">教育學程科目/</text:span></text:p>
                  <text:p text:style-name="P4"><text:span text:style-name="T7">(學分)</text:span></text:p>
                </table:table-cell>
                <table:table-cell table:style-name="表格3.A1" office:value-type="string">
                  <text:p text:style-name="P4"><text:span text:style-name="T7">第二專長科目/</text:span></text:p>
                  <text:p text:style-name="P4"><text:span text:style-name="T7">(學分)</text:span></text:p>
                </table:table-cell>
              </table:table-row>
              <table:table-row table:style-name="表格3.2">
                <table:table-cell table:style-name="表格3.A2" table:number-rows-spanned="2" office:value-type="string">
                  <text:p text:style-name="P4"><text:span text:style-name="T7">第一年</text:span></text:p>
                </table:table-cell>
                <table:table-cell table:style-name="表格3.A2" office:value-type="string">
                  <text:p text:style-name="P4"><text:span text:style-name="T7">第一學期</text:span></text:p>
                </table:table-cell>
                <table:table-cell table:style-name="表格3.A1" office:value-type="string">
                  <text:p text:style-name="P8"/>
                  <text:p text:style-name="P8"/>
                </table:table-cell>
                <table:table-cell table:style-name="表格3.A1" office:value-type="string">
                  <text:p text:style-name="Standard"><text:span text:style-name="T10">教育概論(2)</text:span></text:p>
                  <text:p text:style-name="Standard"><text:span text:style-name="T10">國音及說話(2)</text:span></text:p>
                </table:table-cell>
                <table:table-cell table:style-name="表格3.A1" office:value-type="string">
                  <text:p text:style-name="Standard"><text:span text:style-name="T10">遊戲治療(2)</text:span></text:p>
                </table:table-cell>
              </table:table-row>
              <table:table-row table:style-name="表格3.2">
                <table:covered-table-cell/>
                <table:table-cell table:style-name="表格3.A2" office:value-type="string">
                  <text:p text:style-name="P4"><text:span text:style-name="T7">第二學期</text:span></text:p>
                </table:table-cell>
                <table:table-cell table:style-name="表格3.A1" office:value-type="string">
                  <text:p text:style-name="P8"/>
                </table:table-cell>
                <table:table-cell table:style-name="表格3.A1" office:value-type="string">
                  <text:p text:style-name="Standard"><text:span text:style-name="T10">教育哲學(2)</text:span></text:p>
                </table:table-cell>
                <table:table-cell table:style-name="表格3.A1" office:value-type="string">
                  <text:p text:style-name="Standard"><text:span text:style-name="T10">個人諮商(2)</text:span></text:p>
                </table:table-cell>
              </table:table-row>
              <table:table-row table:style-name="表格3.2">
                <table:table-cell table:style-name="表格3.A2" table:number-rows-spanned="2" office:value-type="string">
                  <text:p text:style-name="P4"><text:span text:style-name="T7">第二年</text:span></text:p>
                </table:table-cell>
                <table:table-cell table:style-name="表格3.A2" office:value-type="string">
                  <text:p text:style-name="P4"><text:span text:style-name="T7">第一學期</text:span></text:p>
                </table:table-cell>
                <table:table-cell table:style-name="表格3.A1" office:value-type="string">
                  <text:p text:style-name="P8"/>
                </table:table-cell>
                <table:table-cell table:style-name="表格3.A1" office:value-type="string">
                  <text:p text:style-name="Standard"><text:span text:style-name="T10">課程發展與設計(2)</text:span></text:p>
                </table:table-cell>
                <table:table-cell table:style-name="表格3.A1" office:value-type="string">
                  <text:p text:style-name="P8"/>
                </table:table-cell>
              </table:table-row>
              <table:table-row table:style-name="表格3.2">
                <table:covered-table-cell/>
                <table:table-cell table:style-name="表格3.A2" office:value-type="string">
                  <text:p text:style-name="P4"><text:span text:style-name="T7">第二學期</text:span></text:p>
                </table:table-cell>
                <table:table-cell table:style-name="表格3.A1" office:value-type="string">
                  <text:p text:style-name="P8"/>
                </table:table-cell>
                <table:table-cell table:style-name="表格3.A1" office:value-type="string">
                  <text:p text:style-name="Standard"><text:span text:style-name="T11">探究與實作(2)</text:span></text:p>
                </table:table-cell>
                <table:table-cell table:style-name="表格3.A1" office:value-type="string">
                  <text:p text:style-name="Standard"><text:span text:style-name="T11">團體諮商(2)</text:span></text:p>
                </table:table-cell>
              </table:table-row>
              <table:table-row table:style-name="表格3.2">
                <table:table-cell table:style-name="表格3.A2" table:number-rows-spanned="2" office:value-type="string">
                  <text:p text:style-name="P4"><text:span text:style-name="T7">第三年</text:span></text:p>
                </table:table-cell>
                <table:table-cell table:style-name="表格3.A2" office:value-type="string">
                  <text:p text:style-name="P4"><text:span text:style-name="T7">第一學期</text:span></text:p>
                </table:table-cell>
                <table:table-cell table:style-name="表格3.A1" office:value-type="string">
                  <text:p text:style-name="P8"/>
                </table:table-cell>
                <table:table-cell table:style-name="表格3.A1" office:value-type="string">
                  <text:p text:style-name="P14"/>
                </table:table-cell>
                <table:table-cell table:style-name="表格3.A1" office:value-type="string">
                  <text:p text:style-name="P14"/>
                </table:table-cell>
              </table:table-row>
              <table:table-row table:style-name="表格3.2">
                <table:covered-table-cell/>
                <table:table-cell table:style-name="表格3.A2" office:value-type="string">
                  <text:p text:style-name="P4"><text:span text:style-name="T7">第二學期</text:span></text:p>
                </table:table-cell>
                <table:table-cell table:style-name="表格3.A1" office:value-type="string">
                  <text:p text:style-name="P8"/>
                </table:table-cell>
                <table:table-cell table:style-name="表格3.A1" office:value-type="string">
                  <text:p text:style-name="P14"/>
                </table:table-cell>
                <table:table-cell table:style-name="表格3.A1" office:value-type="string">
                  <text:p text:style-name="P14"/>
                </table:table-cell>
              </table:table-row>
              <table:table-row table:style-name="表格3.2">
                <table:table-cell table:style-name="表格3.A2" table:number-rows-spanned="2" office:value-type="string">
                  <text:p text:style-name="P4"><text:span text:style-name="T7">第四年</text:span></text:p>
                </table:table-cell>
                <table:table-cell table:style-name="表格3.A2" office:value-type="string">
                  <text:p text:style-name="P4"><text:span text:style-name="T7">第一學期</text:span></text:p>
                </table:table-cell>
                <table:table-cell table:style-name="表格3.A1" office:value-type="string">
                  <text:p text:style-name="P8"/>
                </table:table-cell>
                <table:table-cell table:style-name="表格3.A1" office:value-type="string">
                  <text:p text:style-name="P14"/>
                </table:table-cell>
                <table:table-cell table:style-name="表格3.A1" office:value-type="string">
                  <text:p text:style-name="P14"/>
                </table:table-cell>
              </table:table-row>
              <table:table-row table:style-name="表格3.2">
                <table:covered-table-cell/>
                <table:table-cell table:style-name="表格3.A2" office:value-type="string">
                  <text:p text:style-name="P4"><text:span text:style-name="T7">第二學期</text:span></text:p>
                </table:table-cell>
                <table:table-cell table:style-name="表格3.A1" office:value-type="string">
                  <text:p text:style-name="P8"/>
                </table:table-cell>
                <table:table-cell table:style-name="表格3.A1" office:value-type="string">
                  <text:p text:style-name="P14"/>
                </table:table-cell>
                <table:table-cell table:style-name="表格3.A1" office:value-type="string">
                  <text:p text:style-name="P14"/>
                </table:table-cell>
              </table:table-row>
            </table:table>
            <text:p text:style-name="P7"/>
            <text:p text:style-name="Standard"><text:span text:style-name="T3">(二)非正式課程規劃：</text:span></text:p>
            <text:list xml:id="list171218289055003" text:continue-numbering="true" text:style-name="WWNum1">
              <text:list-item>
                <text:p text:style-name="P1"><text:span text:style-name="T3">英語能力檢定：</text:span></text:p>
              </text:list-item>
            </text:list>
            <text:p text:style-name="P2"><text:span text:style-name="T3">規劃參加</text:span><text:span text:style-name="T6"> <text:s text:c="33"/>考試， <text:s text:c="4"/>年取得通過證書</text:span><text:span text:style-name="T3"> </text:span></text:p>
            <text:list xml:id="list171218686024759" text:continue-numbering="true" text:style-name="WWNum1">
              <text:list-item>
                <text:p text:style-name="P1"><text:span text:style-name="T3">族語能力檢定：(原住民級師資公費生)</text:span></text:p>
              </text:list-item>
            </text:list>
            <text:p text:style-name="P2"><text:span text:style-name="T3">規劃參加</text:span><text:span text:style-name="T6"> <text:s text:c="33"/>考試， <text:s text:c="4"/>年取得通過證書</text:span></text:p>
            <text:list xml:id="list171218391772270" text:continue-numbering="true" text:style-name="WWNum1">
              <text:list-item>
                <text:p text:style-name="P1"><text:soft-page-break/><text:span text:style-name="T3">義務服務</text:span></text:p>
              </text:list-item>
            </text:list>
            <text:p text:style-name="P2"><text:span text:style-name="T4">1.每學年課輔40小時：</text:span></text:p>
            <text:p text:style-name="P2"><text:span text:style-name="T3">規劃服務單位(第一學年)</text:span><text:span text:style-name="T6"> <text:s text:c="23"/>/ <text:s text:c="15"/>小時</text:span></text:p>
            <text:p text:style-name="P2"><text:span text:style-name="T3">規劃服務單位(第二學年)</text:span><text:span text:style-name="T6"> <text:s text:c="23"/>/ <text:s text:c="15"/>小時</text:span></text:p>
            <text:p text:style-name="P2"><text:span text:style-name="T3">規劃服務單位(第三學年)</text:span><text:span text:style-name="T6"> <text:s text:c="23"/>/ <text:s text:c="15"/>小時</text:span></text:p>
            <text:p text:style-name="P2"><text:span text:style-name="T3">規劃服務單位(第四學年)</text:span><text:span text:style-name="T6"> <text:s text:c="23"/>/ <text:s text:c="15"/>小時</text:span></text:p>
            <text:p text:style-name="P2"><text:span text:style-name="T4">2.每學年義務服務32小時</text:span></text:p>
            <text:p text:style-name="P2"><text:span text:style-name="T3">規劃服務單位(第一學年)</text:span><text:span text:style-name="T6"> <text:s text:c="23"/>/ <text:s text:c="15"/>小時</text:span></text:p>
            <text:p text:style-name="P2"><text:span text:style-name="T3">規劃服務單位(第二學年)</text:span><text:span text:style-name="T6"> <text:s text:c="23"/>/ <text:s text:c="15"/>小時</text:span></text:p>
            <text:p text:style-name="P2"><text:span text:style-name="T3">規劃服務單位(第三學年)</text:span><text:span text:style-name="T6"> <text:s text:c="23"/>/ <text:s text:c="15"/>小時</text:span></text:p>
            <text:p text:style-name="P2"><text:span text:style-name="T3">規劃服務單位(第四學年) <text:s text:c="23"/>/ <text:s text:c="15"/>小時</text:span></text:p>
            <text:p text:style-name="P2"><text:span text:style-name="T4">3.參加史懷哲服務</text:span><text:span text:style-name="T3">：規劃</text:span><text:span text:style-name="T6"> <text:s text:c="38"/>學年度</text:span></text:p>
            <text:p text:style-name="P2"><text:span text:style-name="T3"><text:s text:c="2"/>部落服務8週(原住民級師資公費生)：規劃</text:span><text:span text:style-name="T6"> <text:s text:c="20"/>學年度</text:span></text:p>
            <text:p text:style-name="P3"><text:span text:style-name="T4">4.教學知能檢定</text:span><text:span text:style-name="T3">：</text:span><text:span text:style-name="T6">精熟□國□數□社□自 / 基礎□國□數□社□自/不需執行</text:span></text:p>
            <text:p text:style-name="P2"><text:span text:style-name="T4">5.教學研習36小時</text:span></text:p>
            <text:p text:style-name="P2"><text:span text:style-name="T3">規劃參加時數(第一學年)</text:span><text:span text:style-name="T6"> <text:s text:c="23"/>/ <text:s text:c="15"/>小時</text:span></text:p>
            <text:p text:style-name="P2"><text:span text:style-name="T3">規劃參加時數(第二學年)</text:span><text:span text:style-name="T6"> <text:s text:c="23"/>/ <text:s text:c="15"/>小時</text:span></text:p>
            <text:p text:style-name="P2"><text:span text:style-name="T3">規劃參加時數(第三學年)</text:span><text:span text:style-name="T6"> <text:s text:c="23"/>/ <text:s text:c="15"/>小時</text:span></text:p>
            <text:p text:style-name="P2"><text:span text:style-name="T3">規劃參加時數(第四學年)</text:span><text:span text:style-name="T6"> <text:s text:c="23"/>/ <text:s text:c="15"/>小時</text:span></text:p>
            <text:p text:style-name="P2"><text:span text:style-name="T4">6.教學演示</text:span><text:span text:style-name="T3">：規劃</text:span><text:span text:style-name="T6"> <text:s text:c="44"/>學年度</text:span></text:p>
            <text:p text:style-name="Standard"><text:span text:style-name="T3"><text:s/>(三)系所輔導規劃：</text:span></text:p>
            <text:p text:style-name="P7"/>
            <text:p text:style-name="P7"/>
            <text:p text:style-name="P7"/>
          </table:table-cell>
        </table:table-row>
      </table:table>
      <text:p text:style-name="Standard"><text:span text:style-name="T3">填寫人簽章： <text:s text:c="20"/>培育系所主任簽章：</text:span></text:p>
      <text:p text:style-name="P10"><text:span text:style-name="T8">備註：1.本培育計畫請系所若甄選已具教師證及受領待遇不滿二年師資公費生者，須於錄取名單成績時一併繳交。2.本計畫需提報教育部審核同意後，始正式取得師資公費生身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font384" svg:font-family="font384"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font384" style:font-family-asian="font384" style:font-family-generic-asian="system" style:font-pitch-asian="variable" style:font-name-complex="新細明體" style:font-family-complex="新細明體"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font384" style:font-family-asian="font384"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font384" style:font-family-asian="font384" style:font-family-generic-asian="system" style:font-pitch-asian="variable" style:font-size-asian="10pt" style:font-name-complex="新細明體" style:font-family-complex="新細明體"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creation-date>2021-09-14T09:46:00</meta:creation-date>
    <dc:date>2021-09-22T09:12:00</dc:date>
    <meta:editing-duration>PT1M</meta:editing-duration>
    <meta:generator>LibreOffice/6.4.6.2$Windows_X86_64 LibreOffice_project/0ce51a4fd21bff07a5c061082cc82c5ed232f115</meta:generator>
    <meta:document-statistic meta:table-count="4" meta:image-count="0" meta:object-count="0" meta:page-count="2" meta:paragraph-count="71" meta:word-count="743" meta:character-count="1488" meta:non-whitespace-character-count="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