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line-break="normal" fo:text-align="end"/>
      <style:text-properties style:font-name-asian="標楷體" style:font-weight-complex="bold" fo:font-size="10pt" style:font-size-asian="10pt"/>
    </style:style>
    <style:style style:name="P5" style:parent-style-name="內文" style:family="paragraph">
      <style:paragraph-properties style:line-break="normal" fo:text-align="end"/>
      <style:text-properties style:font-name-asian="標楷體" style:font-weight-complex="bold" fo:font-size="10pt" style:font-size-asian="10pt"/>
    </style:style>
    <style:style style:name="P6" style:parent-style-name="內文" style:family="paragraph">
      <style:paragraph-properties style:line-break="normal" fo:text-align="end"/>
      <style:text-properties style:font-name-asian="標楷體" style:font-weight-complex="bold" fo:font-size="10pt" style:font-size-asian="10pt"/>
    </style:style>
    <style:style style:name="P7" style:parent-style-name="內文" style:family="paragraph">
      <style:paragraph-properties style:line-break="normal" fo:text-align="end"/>
      <style:text-properties style:font-name-asian="標楷體" style:font-weight-complex="bold" fo:font-size="10pt" style:font-size-asian="10pt"/>
    </style:style>
    <style:style style:name="P8" style:parent-style-name="內文" style:family="paragraph">
      <style:paragraph-properties style:line-break="normal" fo:text-align="end"/>
      <style:text-properties style:font-name-asian="標楷體" style:font-weight-complex="bold" fo:font-size="10pt" style:font-size-asian="10pt"/>
    </style:style>
    <style:style style:name="P9" style:parent-style-name="內文" style:family="paragraph">
      <style:paragraph-properties fo:text-align="end"/>
      <style:text-properties style:font-name-asian="標楷體" style:font-weight-complex="bold" fo:font-size="10pt" style:font-size-asian="10pt"/>
    </style:style>
    <style:style style:name="P10" style:parent-style-name="內文" style:family="paragraph">
      <style:paragraph-properties fo:line-height="0.3055in" fo:margin-left="0.3888in" fo:text-indent="-0.3888in">
        <style:tab-stops>
          <style:tab-stop style:type="left" style:position="-0.013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letter-spacing="-0.011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margin-top="0.05in" fo:line-height="0.25in" fo:margin-left="0.3736in" fo:text-indent="-0.3736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222in" fo:margin-left="0.4986in" fo:text-indent="-0.4986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222in" fo:margin-left="0.4986in" fo:text-indent="-0.4986in">
        <style:tab-stops/>
      </style:paragraph-properties>
      <style:text-properties style:font-name="標楷體" style:font-name-asian="標楷體"/>
    </style:style>
    <style:style style:name="P30" style:parent-style-name="內文" style:family="paragraph">
      <style:paragraph-properties fo:line-height="0.2222in" fo:margin-left="0.4986in" fo:text-indent="-0.4986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222in" fo:margin-left="0.4986in" fo:text-indent="-0.4986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language-asian="zh" style:country-asian="HK"/>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line-height="0.2222in" fo:margin-left="0.4986in" fo:text-indent="-0.4986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內文" style:family="paragraph">
      <style:paragraph-properties fo:widows="2" fo:orphans="2" fo:line-height="0.2222in" fo:margin-left="-0.0368in" fo:text-indent="-0.0083in">
        <style:tab-stops/>
      </style:paragraph-properties>
      <style:text-properties style:font-name="標楷體" style:font-name-asian="標楷體"/>
    </style:style>
    <style:style style:name="P44" style:parent-style-name="Default" style:family="paragraph">
      <style:text-properties style:font-name-asian="標楷體" fo:color="#FF0000" style:text-underline-type="single" style:text-underline-style="solid" style:text-underline-width="auto" style:text-underline-mode="continuous"/>
    </style:style>
    <style:style style:name="P45" style:parent-style-name="Default" style:family="paragraph">
      <style:text-properties style:font-name-asian="標楷體" fo:color="#FF0000" style:text-underline-type="single" style:text-underline-style="solid" style:text-underline-width="auto" style:text-underline-mode="continuous"/>
    </style:style>
    <style:style style:name="P46" style:parent-style-name="Default" style:family="paragraph">
      <style:text-properties style:font-name-asian="標楷體" fo:color="#FF0000" style:text-underline-type="single" style:text-underline-style="solid" style:text-underline-width="auto" style:text-underline-mode="continuous"/>
    </style:style>
    <style:style style:name="P47" style:parent-style-name="Default" style:family="paragraph">
      <style:paragraph-properties fo:margin-left="0.4916in" fo:text-indent="-0.4916in">
        <style:tab-stops/>
      </style:paragraph-properties>
      <style:text-properties style:font-name-asian="標楷體" fo:color="#FF0000" style:text-underline-type="single" style:text-underline-style="solid" style:text-underline-width="auto" style:text-underline-mode="continuous"/>
    </style:style>
    <style:style style:name="P48" style:parent-style-name="內文" style:family="paragraph">
      <style:paragraph-properties fo:margin-top="0.05in" fo:line-height="0.25in" fo:margin-left="0.0138in" fo:text-indent="-0.0138in">
        <style:tab-stops/>
      </style:paragraph-properties>
    </style:style>
    <style:style style:name="T49" style:parent-style-name="預設段落字型" style:family="text">
      <style:text-properties style:font-name="標楷體" style:font-name-asian="標楷體" style:font-name-complex="細明體" fo:font-size="14pt" style:font-size-asian="14pt"/>
    </style:style>
    <style:style style:name="T50" style:parent-style-name="預設段落字型" style:family="text">
      <style:text-properties style:font-name="標楷體" style:font-name-asian="標楷體" style:font-name-complex="細明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222in" fo:margin-left="0.4986in" fo:text-indent="-0.498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P61" style:parent-style-name="內文" style:family="paragraph">
      <style:paragraph-properties fo:widows="2" fo:orphans="2" fo:text-align="justify" fo:line-height="0.2222in" fo:margin-left="0.4916in" fo:text-indent="0.0083in">
        <style:tab-stops/>
      </style:paragraph-properties>
      <style:text-properties style:font-name="標楷體" style:font-name-asian="標楷體"/>
    </style:style>
    <style:style style:name="P62" style:parent-style-name="內文" style:family="paragraph">
      <style:paragraph-properties fo:widows="2" fo:orphans="2" fo:text-align="justify" fo:line-height="0.2222in" fo:margin-left="0.4916in" fo:text-indent="0.008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05in" fo:line-height="0.25in" fo:margin-left="0.0118in" fo:text-indent="-0.011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P81" style:parent-style-name="內文" style:family="paragraph">
      <style:paragraph-properties fo:margin-top="0.05in" fo:line-height="0.25in" fo:margin-left="0.2951in" fo:text-indent="-0.2951in">
        <style:tab-stops/>
      </style:paragraph-properties>
      <style:text-properties style:font-name-asian="標楷體" fo:color="#FF0000"/>
    </style:style>
    <style:style style:name="P82" style:parent-style-name="內文" style:family="paragraph">
      <style:paragraph-properties fo:margin-top="0.05in" fo:line-height="0.25in" fo:margin-left="0.2951in" fo:text-indent="-0.295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P91" style:parent-style-name="內文" style:family="paragraph">
      <style:paragraph-properties fo:text-align="justify" fo:line-height="0.25in" fo:margin-left="0.4284in" fo:text-indent="-0.4284in">
        <style:tab-stops/>
      </style:paragraph-properties>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fo:margin-left="0.4284in" fo:text-indent="-0.42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style>
    <style:style style:name="P102" style:parent-style-name="內文" style:family="paragraph">
      <style:paragraph-properties fo:text-align="justify" fo:line-height="0.25in" fo:margin-left="0.4284in" fo:text-indent="-0.428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0.2618in" fo:text-indent="-0.261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line-height="0.25in" fo:margin-left="0.2618in" fo:text-indent="-0.2618in">
        <style:tab-stops/>
      </style:paragraph-properties>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5in" fo:margin-left="0.5in" fo:text-indent="-0.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line-height="0.25in" fo:margin-left="0.2618in" fo:text-indent="-0.261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style:style>
    <style:style style:name="P157" style:parent-style-name="內文" style:family="paragraph">
      <style:paragraph-properties style:text-autospace="none" fo:text-indent="0.4166in"/>
    </style:style>
    <style:style style:name="T158" style:parent-style-name="預設段落字型" style:family="text">
      <style:text-properties style:font-name="標楷體" style:font-name-asian="標楷體" style:font-name-complex="標楷體" style:letter-kerning="false"/>
    </style:style>
    <style:style style:name="P159" style:parent-style-name="內文" style:family="paragraph">
      <style:paragraph-properties fo:line-height="0.25in" fo:margin-left="0.2618in" fo:text-indent="-0.2618in">
        <style:tab-stops/>
      </style:paragraph-properties>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222in" fo:margin-left="0.3569in" fo:text-indent="-0.3569in">
        <style:tab-stops/>
      </style:paragraph-properties>
      <style:text-properties style:font-name="標楷體" style:font-name-asian="標楷體"/>
    </style:style>
    <style:style style:name="P170" style:parent-style-name="內文" style:family="paragraph">
      <style:paragraph-properties fo:line-height="0.2222in" fo:margin-left="0.3569in" fo:text-indent="-0.3569in">
        <style:tab-stops/>
      </style:paragraph-properties>
      <style:text-properties style:font-name="標楷體" style:font-name-asian="標楷體"/>
    </style:style>
    <style:style style:name="P171" style:parent-style-name="內文" style:family="paragraph">
      <style:paragraph-properties fo:line-height="0.2222in" fo:margin-left="0.4986in" fo:text-indent="-0.4986in">
        <style:tab-stops/>
      </style:paragraph-properties>
      <style:text-properties style:font-name="標楷體" style:font-name-asian="標楷體"/>
    </style:style>
    <style:style style:name="P172" style:parent-style-name="內文" style:family="paragraph">
      <style:paragraph-properties fo:line-height="0.2222in" fo:margin-left="0.5451in" fo:text-indent="-0.25in">
        <style:tab-stops/>
      </style:paragraph-properties>
      <style:text-properties style:font-name="標楷體" style:font-name-asian="標楷體"/>
    </style:style>
    <style:style style:name="P173" style:parent-style-name="內文" style:family="paragraph">
      <style:paragraph-properties fo:line-height="0.2222in" fo:margin-left="0.5451in" fo:text-indent="-0.25in">
        <style:tab-stops/>
      </style:paragraph-properties>
      <style:text-properties style:font-name="標楷體" style:font-name-asian="標楷體"/>
    </style:style>
    <style:style style:name="P174" style:parent-style-name="內文" style:family="paragraph">
      <style:paragraph-properties fo:line-height="0.2222in" fo:margin-left="0.5451in" fo:text-indent="-0.25in">
        <style:tab-stops/>
      </style:paragraph-properties>
      <style:text-properties style:font-name="標楷體" style:font-name-asian="標楷體"/>
    </style:style>
    <style:style style:name="P175" style:parent-style-name="內文" style:family="paragraph">
      <style:paragraph-properties fo:line-height="0.25in" fo:margin-left="0.2618in" fo:text-indent="-0.2618in">
        <style:tab-stops/>
      </style:paragraph-properties>
      <style:text-properties style:font-name="標楷體" style:font-name-asian="標楷體"/>
    </style:style>
    <style:style style:name="P176" style:parent-style-name="內文" style:family="paragraph">
      <style:paragraph-properties fo:line-height="0.25in" fo:margin-left="0.2618in" fo:text-indent="-0.2618in">
        <style:tab-stops/>
      </style:paragraph-properties>
      <style:text-properties style:font-name="標楷體" style:font-name-asian="標楷體"/>
    </style:style>
    <style:style style:name="P177" style:parent-style-name="內文" style:family="paragraph">
      <style:paragraph-properties fo:line-height="0.2222in" fo:margin-left="0.393in" fo:text-indent="-0.393in">
        <style:tab-stops/>
      </style:paragraph-properties>
      <style:text-properties style:font-name="標楷體" style:font-name-asian="標楷體"/>
    </style:style>
    <style:style style:name="P178" style:parent-style-name="內文" style:family="paragraph">
      <style:paragraph-properties fo:line-height="0.2222in" fo:margin-left="0.393in" fo:text-indent="-0.393in">
        <style:tab-stops/>
      </style:paragraph-properties>
      <style:text-properties style:font-name="標楷體" style:font-name-asian="標楷體" style:font-name-complex="新細明體"/>
    </style:style>
    <style:style style:name="P179" style:parent-style-name="內文" style:family="paragraph">
      <style:paragraph-properties fo:line-height="0.2222in" fo:margin-left="0.393in" fo:text-indent="-0.393in">
        <style:tab-stops/>
      </style:paragraph-properties>
      <style:text-properties style:font-name="標楷體" style:font-name-asian="標楷體" style:font-name-complex="新細明體"/>
    </style:style>
    <style:style style:name="P180" style:parent-style-name="內文" style:family="paragraph">
      <style:paragraph-properties fo:line-height="0.2222in" fo:margin-left="0.393in" fo:text-indent="-0.393in">
        <style:tab-stops/>
      </style:paragraph-properties>
      <style:text-properties style:font-name="標楷體" style:font-name-asian="標楷體" style:font-name-complex="新細明體"/>
    </style:style>
    <style:style style:name="P181" style:parent-style-name="內文" style:family="paragraph">
      <style:paragraph-properties fo:line-height="0.2222in" fo:margin-left="0.393in" fo:text-indent="-0.393in">
        <style:tab-stops/>
      </style:paragraph-properties>
      <style:text-properties style:font-name="標楷體" style:font-name-asian="標楷體" style:font-name-complex="新細明體"/>
    </style:style>
    <style:style style:name="P182" style:parent-style-name="內文" style:family="paragraph">
      <style:paragraph-properties fo:line-height="0.25in" fo:margin-left="0.2618in" fo:text-indent="-0.261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5in" fo:margin-left="0.2618in" fo:text-indent="-0.2618in">
        <style:tab-stops/>
      </style:paragraph-properties>
      <style:text-properties style:font-name="標楷體" style:font-name-asian="標楷體"/>
    </style:style>
    <style:style style:name="P192" style:parent-style-name="內文" style:family="paragraph">
      <style:paragraph-properties fo:line-height="0.25in" fo:margin-left="0.2618in" fo:text-indent="-0.2618in">
        <style:tab-stops/>
      </style:paragraph-properties>
      <style:text-properties style:font-name="標楷體" style:font-name-asian="標楷體"/>
    </style:style>
    <style:style style:name="P193" style:parent-style-name="內文" style:family="paragraph">
      <style:paragraph-properties fo:line-height="0.3055in" fo:margin-left="0.3333in" fo:text-indent="-0.3333in">
        <style:tab-stops/>
      </style:paragraph-properties>
      <style:text-properties style:font-name="標楷體" style:font-name-asian="標楷體"/>
    </style:style>
    <style:style style:name="P194" style:parent-style-name="內文" style:family="paragraph">
      <style:paragraph-properties fo:margin-bottom="0.0347in" fo:line-height="0.3055in" fo:margin-left="0.3895in" fo:text-indent="-0.3895in">
        <style:tab-stops>
          <style:tab-stop style:type="left" style:position="-0.0145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bottom="0.0347in" fo:line-height="0.25in" fo:margin-left="0.3895in" fo:text-indent="-0.3895in">
        <style:tab-stops>
          <style:tab-stop style:type="left" style:position="-0.0145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line-height="0.25in" fo:margin-left="0.3895in" fo:text-indent="-0.3895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break-before="page" fo:line-height="0.25in" fo:margin-left="0.3895in" fo:text-indent="-0.3895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ableColumn209" style:family="table-column">
      <style:table-column-properties style:column-width="1.2805in" style:use-optimal-column-width="false"/>
    </style:style>
    <style:style style:name="TableColumn210" style:family="table-column">
      <style:table-column-properties style:column-width="1.3777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2979in" style:use-optimal-column-width="false"/>
    </style:style>
    <style:style style:name="TableColumn213" style:family="table-column">
      <style:table-column-properties style:column-width="1.1805in" style:use-optimal-column-width="false"/>
    </style:style>
    <style:style style:name="TableColumn214" style:family="table-column">
      <style:table-column-properties style:column-width="0.7416in" style:use-optimal-column-width="false"/>
    </style:style>
    <style:style style:name="TableColumn215" style:family="table-column">
      <style:table-column-properties style:column-width="2.2097in" style:use-optimal-column-width="false"/>
    </style:style>
    <style:style style:name="Table208" style:family="table">
      <style:table-properties style:width="7.5798in" fo:margin-left="-0.5715in" table:align="left"/>
    </style:style>
    <style:style style:name="TableRow216" style:family="table-row">
      <style:table-row-properties style:min-row-height="0.3138in" style:use-optimal-row-height="false" fo:keep-together="always"/>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2222in" fo:margin-left="-0.1166in" fo:text-indent="0.1166in">
        <style:tab-stops/>
      </style:paragraph-propertie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text-properties fo:font-weight="bold" style:font-weight-asian="bold"/>
    </style:style>
    <style:style style:name="T221" style:parent-style-name="預設段落字型" style:family="text">
      <style:text-properties style:font-name="標楷體" style:font-name-asian="標楷體"/>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2222in"/>
      <style:text-properties style:font-name="標楷體" style:font-name-asian="標楷體"/>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222in"/>
      <style:text-properties style:font-name="標楷體" style:font-name-asian="標楷體"/>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Row232" style:family="table-row">
      <style:table-row-properties style:min-row-height="0.4812in" style:use-optimal-row-height="false" fo:keep-together="always"/>
    </style:style>
    <style:style style:name="P233" style:parent-style-name="內文" style:family="paragraph">
      <style:paragraph-properties fo:margin-top="0.05in" fo:margin-bottom="0.05in" fo:line-height="0.2222in" fo:margin-right="-0.4722in"/>
      <style:text-properties style:font-name="標楷體" style:font-name-asian="標楷體" style:font-weight-complex="bold"/>
    </style:style>
    <style:style style:name="P234" style:parent-style-name="內文" style:family="paragraph">
      <style:paragraph-properties fo:margin-top="0.05in" fo:margin-bottom="0.05in" fo:line-height="0.2222in" fo:margin-right="-0.4722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2222in"/>
    </style:style>
    <style:style style:name="T24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style:style>
    <style:style style:name="TableRow244" style:family="table-row">
      <style:table-row-properties style:min-row-height="0.3423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margin-top="0.05in" fo:margin-bottom="0.05in" style:line-height-at-least="0in" fo:margin-right="-0.4722in"/>
      <style:text-properties style:font-name="標楷體" style:font-name-asian="標楷體" style:font-weight-complex="bold"/>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weight-complex="bold"/>
    </style:style>
    <style:style style:name="TableRow250" style:family="table-row">
      <style:table-row-properties style:min-row-height="1.7201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style:text-properties style:font-name="標楷體" style:font-name-asian="標楷體" style:font-weight-complex="bold"/>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language-asian="zh" style:country-asian="HK"/>
    </style:style>
    <style:style style:name="T25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justify" fo:line-height="0.1944in" fo:margin-left="0.525in" fo:text-indent="-0.52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text-align="justify" fo:line-height="0.1944in" fo:margin-left="0.525in" fo:text-indent="-0.525in">
        <style:tab-stops/>
      </style:paragraph-properties>
      <style:text-properties style:font-name="標楷體" style:font-name-asian="標楷體"/>
    </style:style>
    <style:style style:name="P267" style:parent-style-name="內文" style:family="paragraph">
      <style:paragraph-properties fo:line-height="0.2222in" fo:margin-left="0.4986in" fo:text-indent="-0.498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222in" fo:margin-left="0.4986in" fo:text-indent="-0.498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1944in" fo:margin-left="0.4715in" fo:text-indent="-0.4715in">
        <style:tab-stops/>
      </style:paragraph-properties>
      <style:text-properties style:font-name="標楷體" style:font-name-asian="標楷體"/>
    </style:style>
    <style:style style:name="TableRow278" style:family="table-row">
      <style:table-row-properties style:min-row-height="0.8479in" style:use-optimal-row-height="false" fo:keep-together="always"/>
    </style:style>
    <style:style style:name="P279" style:parent-style-name="內文" style:family="paragraph">
      <style:paragraph-properties style:snap-to-layout-grid="false" fo:text-align="start"/>
      <style:text-properties style:font-name="標楷體" style:font-name-asian="標楷體" style:font-weight-complex="bold"/>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text-align="justify" fo:line-height="0.1666in" fo:margin-left="0.1784in" fo:text-indent="-0.1784in">
        <style:tab-stops/>
      </style:paragraph-properties>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4" style:parent-style-name="內文" style:family="paragraph">
      <style:paragraph-properties fo:text-align="justify" fo:line-height="0.1666in" fo:margin-left="0.525in" fo:text-indent="-0.525in">
        <style:tab-stops/>
      </style:paragraph-propertie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0" style:parent-style-name="內文" style:family="paragraph">
      <style:paragraph-properties fo:text-align="justify" fo:line-height="0.1666in" fo:margin-left="0.525in" fo:text-indent="-0.525in">
        <style:tab-stops/>
      </style:paragraph-propertie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8" style:parent-style-name="內文" style:family="paragraph">
      <style:paragraph-properties fo:text-align="justify" fo:line-height="0.1944in" fo:margin-left="0.525in" fo:text-indent="-0.525in">
        <style:tab-stops/>
      </style:paragraph-properties>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06" style:family="table-row">
      <style:table-row-properties style:min-row-height="1.761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text-properties style:font-name="標楷體" style:font-name-asian="標楷體" style:font-weight-complex="bold"/>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311" style:parent-style-name="內文" style:family="paragraph">
      <style:paragraph-properties style:line-break="normal" fo:text-align="justify" fo:line-height="0.1944in" fo:margin-left="0.9652in" fo:text-indent="-0.5916in">
        <style:tab-stops/>
      </style:paragraph-properties>
      <style:text-properties style:font-name="標楷體" style:font-name-asian="標楷體"/>
    </style:style>
    <style:style style:name="P312" style:parent-style-name="內文" style:family="paragraph">
      <style:paragraph-properties fo:line-height="0.1944in" fo:margin-left="0.9652in" fo:text-indent="-0.5916in">
        <style:tab-stops/>
      </style:paragraph-properties>
      <style:text-properties style:font-name="標楷體" style:font-name-asian="標楷體"/>
    </style:style>
    <style:style style:name="P313" style:parent-style-name="內文" style:family="paragraph">
      <style:paragraph-properties style:line-break="normal" fo:text-align="justify" fo:line-height="0.1944in" fo:margin-left="0.9652in" fo:text-indent="-0.5916in">
        <style:tab-stops/>
      </style:paragraph-properties>
      <style:text-properties style:font-name="標楷體" style:font-name-asian="標楷體"/>
    </style:style>
    <style:style style:name="P314" style:parent-style-name="內文" style:family="paragraph">
      <style:paragraph-properties style:line-break="normal" fo:text-align="justify" fo:line-height="0.1944in" fo:margin-left="0.9652in" fo:text-indent="-0.5916in">
        <style:tab-stops/>
      </style:paragraph-properties>
      <style:text-properties style:font-name="標楷體" style:font-name-asian="標楷體"/>
    </style:style>
    <style:style style:name="P315" style:parent-style-name="內文" style:family="paragraph">
      <style:paragraph-properties fo:text-align="justify" fo:line-height="0.1944in" fo:margin-left="0.3333in" fo:text-indent="-0.3333in">
        <style:tab-stops/>
      </style:paragraph-properties>
    </style:style>
    <style:style style:name="T316" style:parent-style-name="預設段落字型" style:family="text">
      <style:text-properties style:font-name="標楷體" style:font-name-asian="標楷體"/>
    </style:style>
    <style:style style:name="TableRow317" style:family="table-row">
      <style:table-row-properties style:min-row-height="1.2875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widows="2" fo:orphans="2" fo:line-height="0.1944in" fo:margin-left="0.1986in" fo:text-indent="-0.2069in">
        <style:tab-stops/>
      </style:paragraph-properties>
      <style:text-properties style:font-name="標楷體" style:font-name-asian="標楷體"/>
    </style:style>
    <style:style style:name="P320" style:parent-style-name="內文" style:family="paragraph">
      <style:paragraph-properties fo:widows="2" fo:orphans="2" fo:line-height="0.1944in" fo:margin-left="0.1986in" fo:text-indent="-0.2069in">
        <style:tab-stops/>
      </style:paragraph-properties>
      <style:text-properties style:font-name="標楷體" style:font-name-asian="標楷體"/>
    </style:style>
    <style:style style:name="P321" style:parent-style-name="內文" style:family="paragraph">
      <style:paragraph-properties fo:widows="2" fo:orphans="2" fo:line-height="0.1944in" fo:margin-left="0.1986in" fo:text-indent="-0.2069in">
        <style:tab-stops/>
      </style:paragraph-properties>
      <style:text-properties style:font-name="標楷體" style:font-name-asian="標楷體"/>
    </style:style>
    <style:style style:name="P322" style:parent-style-name="內文" style:family="paragraph">
      <style:paragraph-properties fo:widows="2" fo:orphans="2" fo:line-height="0.1944in" fo:margin-left="0.3937in" fo:text-indent="-0.2069in">
        <style:tab-stops/>
      </style:paragraph-properties>
      <style:text-properties style:font-name="標楷體" style:font-name-asian="標楷體"/>
    </style:style>
    <style:style style:name="P323" style:parent-style-name="內文" style:family="paragraph">
      <style:paragraph-properties fo:widows="2" fo:orphans="2" fo:line-height="0.1944in" fo:margin-left="0.3916in" fo:text-indent="-0.2in">
        <style:tab-stops/>
      </style:paragraph-properties>
      <style:text-properties style:font-name="標楷體" style:font-name-asian="標楷體"/>
    </style:style>
    <style:style style:name="P324" style:parent-style-name="內文" style:family="paragraph">
      <style:paragraph-properties fo:text-align="justify" fo:line-height="0.1944in" fo:margin-left="0.3916in" fo:text-indent="-0.2in">
        <style:tab-stops/>
      </style:paragraph-properties>
      <style:text-properties style:font-name="標楷體" style:font-name-asian="標楷體"/>
    </style:style>
    <style:style style:name="TableRow325" style:family="table-row">
      <style:table-row-properties style:row-height="0.6847in" style:use-optimal-row-height="false" fo:keep-together="always"/>
    </style:style>
    <style:style style:name="TableCell32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style:style>
    <style:style style:name="P328"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paragraph-properties fo:text-align="justify" style:line-height-at-least="0.1666in"/>
      <style:text-properties style:font-name="標楷體" style:font-name-asian="標楷體"/>
    </style:style>
    <style:style style:name="P333" style:parent-style-name="內文" style:family="paragraph">
      <style:paragraph-properties fo:text-align="justify" style:line-height-at-least="0.1666in"/>
      <style:text-properties style:font-name="標楷體" style:font-name-asian="標楷體"/>
    </style:style>
    <style:style style:name="TableRow334" style:family="table-row">
      <style:table-row-properties style:row-height="0.3083in" style:use-optimal-row-height="false" fo:keep-together="always"/>
    </style:style>
    <style:style style:name="TableCell33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336" style:parent-style-name="內文" style:family="paragraph">
      <style:paragraph-properties fo:text-align="justify" fo:line-height="0.2222in"/>
      <style:text-properties style:font-name="標楷體" style:font-name-asian="標楷體"/>
    </style:style>
    <style:style style:name="P337" style:parent-style-name="內文" style:family="paragraph">
      <style:paragraph-properties fo:text-align="justify" fo:line-height="0.2222in"/>
      <style:text-properties style:font-name="標楷體" style:font-name-asian="標楷體"/>
    </style:style>
    <style:style style:name="P338" style:parent-style-name="內文" style:family="paragraph">
      <style:paragraph-properties fo:text-align="justify" style:line-height-at-least="0.1666in"/>
      <style:text-properties style:font-name="標楷體" style:font-name-asian="標楷體"/>
    </style:style>
    <style:style style:name="P339" style:parent-style-name="內文" style:family="paragraph">
      <style:paragraph-properties fo:text-align="justify" style:line-height-at-least="0.1666in"/>
      <style:text-properties style:font-name="標楷體" style:font-name-asian="標楷體"/>
    </style:style>
    <style:style style:name="TableRow340" style:family="table-row">
      <style:table-row-properties style:row-height="1.0083in" style:use-optimal-row-height="false" fo:keep-together="always"/>
    </style:style>
    <style:style style:name="P341" style:parent-style-name="內文" style:family="paragraph">
      <style:paragraph-properties fo:text-align="justify" fo:line-height="0.2222in"/>
      <style:text-properties style:font-name="標楷體" style:font-name-asian="標楷體"/>
    </style:style>
    <style:style style:name="TableCell34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margin-right="0.0833in"/>
      <style:text-properties style:font-name="標楷體" style:font-name-asian="標楷體" fo:font-size="14pt" style:font-size-asian="14pt" style:font-size-complex="14pt"/>
    </style:style>
    <style:style style:name="P346" style:parent-style-name="內文" style:family="paragraph">
      <style:paragraph-properties fo:text-align="center" style:line-height-at-least="0.1666in" fo:margin-left="0.125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fo:text-transform="uppercase"/>
    </style:style>
    <style:style style:name="T353" style:parent-style-name="預設段落字型" style:family="text">
      <style:text-properties fo:text-transform="uppercase"/>
    </style:style>
    <style:style style:name="T354" style:parent-style-name="預設段落字型" style:family="text">
      <style:text-properties fo:text-transform="uppercase"/>
    </style:style>
    <style:style style:name="TableColumn356" style:family="table-column">
      <style:table-column-properties style:column-width="1.575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2958in" style:use-optimal-column-width="false"/>
    </style:style>
    <style:style style:name="TableColumn360" style:family="table-column">
      <style:table-column-properties style:column-width="1.1826in" style:use-optimal-column-width="false"/>
    </style:style>
    <style:style style:name="TableColumn361" style:family="table-column">
      <style:table-column-properties style:column-width="0.7416in" style:use-optimal-column-width="false"/>
    </style:style>
    <style:style style:name="TableColumn362" style:family="table-column">
      <style:table-column-properties style:column-width="2.2097in" style:use-optimal-column-width="false"/>
    </style:style>
    <style:style style:name="Table355" style:family="table">
      <style:table-properties style:width="7.5798in" fo:margin-left="-0.3743in" table:align="left"/>
    </style:style>
    <style:style style:name="TableRow363" style:family="table-row">
      <style:table-row-properties style:min-row-height="0.609in" style:use-optimal-row-height="false" fo:keep-together="always"/>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標楷體"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3868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Row381" style:family="table-row">
      <style:table-row-properties style:min-row-height="0.8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start"/>
      <style:text-properties style:font-name="標楷體" style:font-name-asian="標楷體" style:font-weight-complex="bold"/>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language-asian="zh" style:country-asian="HK"/>
    </style:style>
    <style:style style:name="T38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language-asian="zh" style:country-asian="HK"/>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1944in" fo:margin-left="0.525in" fo:text-indent="-0.52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P398" style:parent-style-name="內文" style:family="paragraph">
      <style:paragraph-properties fo:line-height="0.1944in" fo:margin-left="0.0013in" fo:text-indent="-0.0013in">
        <style:tab-stops/>
      </style:paragraph-properties>
      <style:text-properties style:font-name="標楷體" style:font-name-asian="標楷體"/>
    </style:style>
    <style:style style:name="P399" style:parent-style-name="內文" style:family="paragraph">
      <style:paragraph-properties fo:line-height="0.1944in" fo:margin-left="0.0013in" fo:text-indent="-0.0013in">
        <style:tab-stops/>
      </style:paragraph-properties>
      <style:text-properties style:font-name="標楷體" style:font-name-asian="標楷體"/>
    </style:style>
    <style:style style:name="TableRow400" style:family="table-row">
      <style:table-row-properties style:min-row-height="1.8333in" style:use-optimal-row-height="false" fo:keep-together="always"/>
    </style:style>
    <style:style style:name="P401" style:parent-style-name="內文" style:family="paragraph">
      <style:paragraph-properties style:snap-to-layout-grid="false" fo:text-align="start"/>
      <style:text-properties style:font-name="標楷體" style:font-name-asian="標楷體" style:font-weight-complex="bold"/>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fo:line-height="0.1944in" fo:margin-left="0.525in" fo:text-indent="-0.52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P407" style:parent-style-name="清單段落" style:family="paragraph">
      <style:paragraph-properties fo:text-align="justify" fo:line-height="0.1944in" fo:margin-left="0.525in" fo:text-indent="-0.525in">
        <style:tab-stops/>
      </style:paragraph-properties>
      <style:text-properties style:font-name="標楷體" style:font-name-asian="標楷體"/>
    </style:style>
    <style:style style:name="P408" style:parent-style-name="內文" style:family="paragraph">
      <style:paragraph-properties fo:line-height="0.2222in" fo:margin-left="0.4986in" fo:text-indent="-0.498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2222in" fo:margin-left="0.4986in" fo:text-indent="-0.498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line-height="0.1944in" fo:margin-left="0.4715in" fo:text-indent="-0.4715in">
        <style:tab-stops/>
      </style:paragraph-properties>
      <style:text-properties style:font-name="標楷體" style:font-name-asian="標楷體"/>
    </style:style>
    <style:style style:name="TableRow419" style:family="table-row">
      <style:table-row-properties style:min-row-height="0.727in" style:use-optimal-row-height="false" fo:keep-together="always"/>
    </style:style>
    <style:style style:name="P420" style:parent-style-name="內文" style:family="paragraph">
      <style:paragraph-properties style:snap-to-layout-grid="false" fo:text-align="start"/>
      <style:text-properties style:font-name="標楷體" style:font-name-asian="標楷體" style:font-weight-complex="bold"/>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fo:text-align="justify" fo:line-height="0.1944in" fo:margin-left="0.1784in" fo:text-indent="-0.1784in">
        <style:tab-stops/>
      </style:paragraph-properties>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7" style:parent-style-name="內文" style:family="paragraph">
      <style:paragraph-properties fo:text-align="justify" fo:line-height="0.1944in" fo:margin-left="0.525in" fo:text-indent="-0.525in">
        <style:tab-stops/>
      </style:paragraph-properties>
    </style:style>
    <style:style style:name="T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3" style:parent-style-name="內文" style:family="paragraph">
      <style:paragraph-properties fo:text-align="justify" fo:line-height="0.1944in" fo:margin-left="0.525in" fo:text-indent="-0.525in">
        <style:tab-stops/>
      </style:paragraph-properties>
    </style:style>
    <style:style style:name="T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1" style:parent-style-name="內文" style:family="paragraph">
      <style:paragraph-properties fo:text-align="justify" fo:line-height="0.1944in" fo:margin-left="0.525in" fo:text-indent="-0.525in">
        <style:tab-stops/>
      </style:paragraph-properties>
    </style:style>
    <style:style style:name="T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449" style:family="table-row">
      <style:table-row-properties style:min-row-height="1.2875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452"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fo:widows="2" fo:orphans="2" fo:line-height="0.1666in" fo:margin-left="0.1638in" fo:text-indent="-0.1722in">
        <style:tab-stops/>
      </style:paragraph-properties>
      <style:text-properties style:font-name="標楷體" style:font-name-asian="標楷體" fo:font-size="10pt" style:font-size-asian="10pt" style:font-size-complex="10pt"/>
    </style:style>
    <style:style style:name="P454" style:parent-style-name="內文" style:family="paragraph">
      <style:paragraph-properties fo:widows="2" fo:orphans="2" fo:line-height="0.1666in" fo:margin-left="0.359in" fo:text-indent="-0.1722in">
        <style:tab-stops/>
      </style:paragraph-properties>
      <style:text-properties style:font-name="標楷體" style:font-name-asian="標楷體" fo:font-size="10pt" style:font-size-asian="10pt" style:font-size-complex="10pt"/>
    </style:style>
    <style:style style:name="P455" style:parent-style-name="內文" style:family="paragraph">
      <style:paragraph-properties fo:widows="2" fo:orphans="2" fo:line-height="0.1666in" fo:margin-left="0.3583in" fo:text-indent="-0.1666in">
        <style:tab-stops/>
      </style:paragraph-properties>
      <style:text-properties style:font-name="標楷體" style:font-name-asian="標楷體" fo:font-size="10pt" style:font-size-asian="10pt" style:font-size-complex="10pt"/>
    </style:style>
    <style:style style:name="P456" style:parent-style-name="內文" style:family="paragraph">
      <style:paragraph-properties fo:text-align="justify" fo:line-height="0.1666in" fo:margin-left="0.3583in" fo:text-indent="-0.1666in">
        <style:tab-stops/>
      </style:paragraph-properties>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ableRow468" style:family="table-row">
      <style:table-row-properties style:row-height="0.7416in" style:use-optimal-row-height="false" fo:keep-together="always"/>
    </style:style>
    <style:style style:name="TableCell46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text-align="justify" style:line-height-at-least="0.1666in"/>
      <style:text-properties style:font-name="標楷體" style:font-name-asian="標楷體"/>
    </style:style>
    <style:style style:name="P476" style:parent-style-name="內文" style:family="paragraph">
      <style:paragraph-properties fo:text-align="justify" style:line-height-at-least="0.1666in"/>
      <style:text-properties style:font-name="標楷體" style:font-name-asian="標楷體"/>
    </style:style>
    <style:style style:name="P477" style:parent-style-name="內文" style:family="paragraph">
      <style:paragraph-properties fo:text-align="justify" style:line-height-at-least="0.1666in"/>
      <style:text-properties style:font-name="標楷體" style:font-name-asian="標楷體"/>
    </style:style>
    <style:style style:name="TableRow478" style:family="table-row">
      <style:table-row-properties style:row-height="0.4083in" style:use-optimal-row-height="false" fo:keep-together="always"/>
    </style:style>
    <style:style style:name="TableCell47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2222in"/>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style:line-height-at-least="0.1666in"/>
      <style:text-properties style:font-name="標楷體" style:font-name-asian="標楷體"/>
    </style:style>
    <style:style style:name="P483" style:parent-style-name="內文" style:family="paragraph">
      <style:paragraph-properties fo:text-align="justify" style:line-height-at-least="0.1666in"/>
      <style:text-properties style:font-name="標楷體" style:font-name-asian="標楷體"/>
    </style:style>
    <style:style style:name="P484" style:parent-style-name="內文" style:family="paragraph">
      <style:paragraph-properties fo:text-align="justify" style:line-height-at-least="0.1666in"/>
      <style:text-properties style:font-name="標楷體" style:font-name-asian="標楷體"/>
    </style:style>
    <style:style style:name="P485" style:parent-style-name="內文" style:family="paragraph">
      <style:paragraph-properties fo:text-align="justify" style:line-height-at-least="0.1666in"/>
      <style:text-properties style:font-name="標楷體" style:font-name-asian="標楷體"/>
    </style:style>
    <style:style style:name="TableRow486" style:family="table-row">
      <style:table-row-properties style:row-height="1.3833in" style:use-optimal-row-height="false" fo:keep-together="always"/>
    </style:style>
    <style:style style:name="P487" style:parent-style-name="內文" style:family="paragraph">
      <style:paragraph-properties fo:text-align="justify" fo:line-height="0.2222in"/>
      <style:text-properties style:font-name="標楷體" style:font-name-asian="標楷體"/>
    </style:style>
    <style:style style:name="TableCell48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paragraph-properties fo:text-align="justify" style:line-height-at-least="0.1666in"/>
      <style:text-properties style:font-name="標楷體" style:font-name-asian="標楷體"/>
    </style:style>
    <style:style style:name="P492" style:parent-style-name="內文" style:family="paragraph">
      <style:paragraph-properties fo:margin-right="0.0833in"/>
      <style:text-properties style:font-name="標楷體" style:font-name-asian="標楷體" fo:font-size="14pt" style:font-size-asian="14pt" style:font-size-complex="14pt"/>
    </style:style>
    <style:style style:name="P493" style:parent-style-name="內文" style:family="paragraph">
      <style:paragraph-properties fo:break-before="page" fo:text-align="justify" fo:line-height="0.25in" fo:margin-left="0.5in" fo:text-indent="-0.5in">
        <style:tab-stops/>
      </style:paragraph-properties>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text-align="justify" fo:line-height="0.25in" fo:margin-left="0.5715in" fo:text-indent="-0.5715in">
        <style:tab-stops/>
      </style:paragraph-properties>
      <style:text-properties style:font-name="標楷體" style:font-name-asian="標楷體" fo:font-weight="bold" style:font-weight-asian="bold" fo:font-size="16pt" style:font-size-asian="16pt" style:font-size-complex="14pt"/>
    </style:style>
    <style:style style:name="P497" style:parent-style-name="內文" style:family="paragraph">
      <style:paragraph-properties fo:text-align="justify" fo:line-height="0.25in" fo:margin-left="0.5715in" fo:text-indent="-0.5715in">
        <style:tab-stops/>
      </style:paragraph-properties>
    </style:style>
    <style:style style:name="T498" style:parent-style-name="預設段落字型" style:family="text">
      <style:text-properties style:font-name="標楷體" style:font-name-asian="標楷體" fo:font-weight="bold" style:font-weight-asian="bold" fo:font-size="16pt" style:font-size-asian="16pt" style:font-size-complex="14pt"/>
    </style:style>
    <style:style style:name="T49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ableColumn501" style:family="table-column">
      <style:table-column-properties style:column-width="3.325in"/>
    </style:style>
    <style:style style:name="TableColumn502" style:family="table-column">
      <style:table-column-properties style:column-width="1.375in"/>
    </style:style>
    <style:style style:name="TableColumn503" style:family="table-column">
      <style:table-column-properties style:column-width="0.875in"/>
    </style:style>
    <style:style style:name="TableColumn504" style:family="table-column">
      <style:table-column-properties style:column-width="1in"/>
    </style:style>
    <style:style style:name="Table500" style:family="table">
      <style:table-properties style:width="6.575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style:text-properties style:font-name="標楷體" style:font-name-asian="標楷體" style:font-name-complex="細明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5in"/>
      <style:text-properties style:font-name="標楷體" style:font-name-asian="標楷體" style:font-name-complex="細明體"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fo:margin-left="0.4284in" fo:text-indent="-0.4284in">
        <style:tab-stops/>
      </style:paragraph-properties>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style:font-name-complex="細明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標楷體" style:font-name-asian="標楷體" style:font-name-complex="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style:font-name-complex="細明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fo:margin-left="0.4284in" fo:text-indent="-0.4284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新細明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5in"/>
      <style:text-properties style:font-name="標楷體" style:font-name-asian="標楷體" style:font-name-complex="細明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5in"/>
      <style:text-properties style:font-name="標楷體" style:font-name-asian="標楷體" style:font-name-complex="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5in"/>
      <style:text-properties style:font-name="標楷體" style:font-name-asian="標楷體" style:font-name-complex="細明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5in" fo:margin-left="0.3333in" fo:text-indent="-0.3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5in"/>
      <style:text-properties style:font-name="標楷體" style:font-name-asian="標楷體" style:font-name-complex="細明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font-name-complex="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5in"/>
      <style:text-properties style:font-name="標楷體" style:font-name-asian="標楷體" style:font-name-complex="細明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fo:margin-left="0.2618in" fo:text-indent="-0.2618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5in"/>
      <style:text-properties style:font-name="標楷體" style:font-name-asian="標楷體" style:font-name-complex="細明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5in"/>
      <style:text-properties style:font-name="標楷體" style:font-name-asian="標楷體" style:font-name-complex="細明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font-name-complex="細明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fo:margin-left="0.2618in" fo:text-indent="-0.2618in">
        <style:tab-stops/>
      </style:paragraph-properties>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細明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5in"/>
      <style:text-properties style:font-name="標楷體" style:font-name-asian="標楷體" style:font-name-complex="細明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5in"/>
      <style:text-properties style:font-name="標楷體" style:font-name-asian="標楷體" style:font-name-complex="細明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標楷體" style:font-name-asian="標楷體" style:font-name-complex="細明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5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style:font-name-complex="細明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5in"/>
      <style:text-properties style:font-name="標楷體" style:font-name-asian="標楷體" style:font-name-complex="細明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5in"/>
      <style:text-properties style:font-name="標楷體" style:font-name-asian="標楷體" style:font-name-complex="細明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5in" fo:margin-left="0.2618in" fo:text-indent="-0.2618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letter-kerning="false"/>
    </style:style>
    <style:style style:name="P634" style:parent-style-name="內文" style:family="paragraph">
      <style:paragraph-properties style:text-autospace="none" fo:text-indent="0.4166in"/>
      <style:text-properties style:font-name="標楷體" style:font-name-asian="標楷體" style:font-name-complex="細明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5in"/>
      <style:text-properties style:font-name="標楷體" style:font-name-asian="標楷體" style:font-name-complex="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style:font-name-complex="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5in"/>
      <style:text-properties style:font-name="標楷體" style:font-name-asian="標楷體" style:font-name-complex="細明體"/>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5in" fo:margin-left="0.2916in" fo:text-indent="-0.2916in">
        <style:tab-stops/>
      </style:paragraph-properties>
      <style:text-properties style:font-name-asian="標楷體" fo:font-size="14pt" style:font-size-asian="14pt" style:font-size-complex="14pt"/>
    </style:style>
    <style:style style:name="P644" style:parent-style-name="內文" style:family="paragraph">
      <style:paragraph-properties fo:text-align="justify" fo:line-height="0.25in" fo:margin-left="0.2916in" fo:text-indent="-0.2916in">
        <style:tab-stops/>
      </style:paragraph-properties>
      <style:text-properties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5in"/>
      <style:text-properties style:font-name="標楷體" style:font-name-asian="標楷體" style:font-name-complex="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5in"/>
      <style:text-properties style:font-name="標楷體" style:font-name-asian="標楷體" style:font-name-complex="細明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5in"/>
      <style:text-properties style:font-name="標楷體" style:font-name-asian="標楷體" style:font-name-complex="細明體"/>
    </style:style>
    <style:style style:name="P651" style:parent-style-name="內文" style:family="paragraph">
      <style:paragraph-properties style:text-autospace="none" fo:text-indent="0.4166in"/>
    </style:style>
    <style:style style:name="T652" style:parent-style-name="預設段落字型" style:family="text">
      <style:text-properties style:font-name="標楷體" style:font-name-asian="標楷體" style:font-name-complex="標楷體" style:letter-kerning="false"/>
    </style:style>
    <style:style style:name="P653" style:parent-style-name="內文" style:family="paragraph">
      <style:paragraph-properties fo:break-before="page" style:line-height-at-least="0.1666in" fo:margin-left="0.125in">
        <style:tab-stops/>
      </style:paragraph-properties>
    </style:style>
    <style:style style:name="T65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655" style:parent-style-name="內文" style:family="paragraph">
      <style:paragraph-properties fo:line-height="0.2222in"/>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center" style:line-height-at-least="0.1666in" fo:margin-left="0.125in">
        <style:tab-stops/>
      </style:paragraph-properties>
    </style:style>
    <style:style style:name="P659" style:parent-style-name="內文" style:family="paragraph">
      <style:text-properties style:font-name="標楷體" style:font-name-asian="標楷體"/>
    </style:style>
    <style:style style:name="T66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ableColumn662" style:family="table-column">
      <style:table-column-properties style:column-width="2.0868in"/>
    </style:style>
    <style:style style:name="TableColumn663" style:family="table-column">
      <style:table-column-properties style:column-width="4.6826in"/>
    </style:style>
    <style:style style:name="Table661" style:family="table">
      <style:table-properties style:width="6.7694in" fo:margin-left="0in" table:align="left"/>
    </style:style>
    <style:style style:name="TableRow664" style:family="table-row">
      <style:table-row-properties style:min-row-height="0.2854in"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end" fo:line-height="0.25in"/>
      <style:text-properties style:font-name="標楷體" style:font-name-asian="標楷體" style:font-weight-complex="bold" fo:font-size="13pt" style:font-size-asian="13pt"/>
    </style:style>
    <style:style style:name="TableRow669" style:family="table-row">
      <style:table-row-properties style:min-row-height="0.2854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line-height="0.25in"/>
      <style:text-properties style:font-weight-complex="bold"/>
    </style:style>
    <style:style style:name="TableRow674" style:family="table-row">
      <style:table-row-properties style:min-row-height="0.2854in"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line-height="0.25in"/>
      <style:text-properties style:font-weight-complex="bold"/>
    </style:style>
    <style:style style:name="TableRow679" style:family="table-row">
      <style:table-row-properties style:min-row-height="0.2854in"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5in"/>
    </style:style>
    <style:style style:name="T682"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683" style:parent-style-name="預設段落字型" style:family="text">
      <style:text-properties style:font-name="標楷體" style:font-name-asian="標楷體" style:font-name-complex="細明體" style:font-weight-complex="bold" style:letter-kerning="false" fo:font-size="13pt" style:font-size-asian="13pt" style:font-size-complex="14pt" style:language-asian="zh" style:country-asian="HK"/>
    </style:style>
    <style:style style:name="P684" style:parent-style-name="內文" style:family="paragraph">
      <style:paragraph-properties fo:text-align="start" fo:line-height="0.25in"/>
      <style:text-properties style:font-name="標楷體" style:font-name-asian="標楷體" style:font-name-complex="細明體" style:font-weight-complex="bold" style:letter-kerning="false" fo:font-size="13pt" style:font-size-asian="13pt" style:font-size-complex="14pt"/>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line-height="0.25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language-asian="zh" style:country-asian="HK"/>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language-asian="zh" style:country-asian="HK"/>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language-asian="zh" style:country-asian="HK"/>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language-asian="zh" style:country-asian="HK"/>
    </style:style>
    <style:style style:name="TableRow695" style:family="table-row">
      <style:table-row-properties style:min-row-height="6.7284in"/>
    </style:style>
    <style:style style:name="TableCell696" style:family="table-cell">
      <style:table-cell-properties fo:border="0.0069in solid #000000" style:writing-mode="lr-tb" fo:padding-top="0in" fo:padding-left="0.0194in" fo:padding-bottom="0in" fo:padding-right="0.0194in"/>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細明體" style:font-weight-complex="bold" style:letter-kerning="false"/>
    </style:style>
    <style:style style:name="T701" style:parent-style-name="預設段落字型" style:family="text">
      <style:text-properties style:font-name="標楷體" style:font-name-asian="標楷體"/>
    </style:style>
    <style:style style:name="P702" style:parent-style-name="內文" style:list-style-name="LFO13" style:family="paragraph">
      <style:paragraph-properties fo:margin-left="0.375in" fo:text-indent="-0.375in">
        <style:tab-stops/>
      </style:paragraph-properties>
      <style:text-properties style:font-name="標楷體" style:font-name-asian="標楷體"/>
    </style:style>
    <style:style style:name="P703" style:parent-style-name="內文" style:family="paragraph">
      <style:paragraph-properties fo:margin-left="0.1972in">
        <style:tab-stops/>
      </style:paragraph-properties>
      <style:text-properties style:font-name="標楷體" style:font-name-asian="標楷體"/>
    </style:style>
    <style:style style:name="P704" style:parent-style-name="內文" style:family="paragraph">
      <style:paragraph-properties fo:margin-left="0.1972in">
        <style:tab-stops/>
      </style:paragraph-properties>
      <style:text-properties style:font-name="標楷體" style:font-name-asian="標楷體"/>
    </style:style>
    <style:style style:name="P705" style:parent-style-name="內文" style:family="paragraph">
      <style:paragraph-properties fo:margin-left="0.1972in">
        <style:tab-stops/>
      </style:paragraph-properties>
      <style:text-properties style:font-name="標楷體" style:font-name-asian="標楷體"/>
    </style:style>
    <style:style style:name="P706" style:parent-style-name="內文" style:list-style-name="LFO13" style:family="paragraph">
      <style:paragraph-properties fo:margin-left="0.375in" fo:text-indent="-0.375in">
        <style:tab-stops/>
      </style:paragraph-properties>
      <style:text-properties style:font-name="標楷體" style:font-name-asian="標楷體"/>
    </style:style>
    <style:style style:name="P707" style:parent-style-name="內文" style:family="paragraph">
      <style:text-properties style:font-name="標楷體" style:font-name-asian="標楷體" fo:background-color="#FFFF00"/>
    </style:style>
    <style:style style:name="P708" style:parent-style-name="內文" style:family="paragraph">
      <style:paragraph-properties fo:line-height="0.2222in"/>
      <style:text-properties style:font-name="標楷體" style:font-name-asian="標楷體" fo:font-size="16pt" style:font-size-asian="16pt" style:font-size-complex="16pt"/>
    </style:style>
    <style:style style:name="P709" style:parent-style-name="內文" style:family="paragraph">
      <style:paragraph-properties fo:line-height="0.2222in"/>
      <style:text-properties style:font-name="標楷體" style:font-name-asian="標楷體" fo:font-size="16pt" style:font-size-asian="16pt" style:font-size-complex="16pt"/>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師範學院特聘教授聘任標準及審議作業規定</text:p>
      <text:p text:style-name="P3"/>
      <text:p text:style-name="P4"><text:s text:c="12"/>99年12月10日99學年度第1學期第6次院教評通過</text:p>
      <text:p text:style-name="P5"><text:s/>100年9月8日100學年度第1學期第2次院教評通過</text:p>
      <text:p text:style-name="P6">105年8月15日105學年度第1學期第1次院教評通過</text:p>
      <text:p text:style-name="P7">106年8月8日106學年度第1學期第1次院教評通過</text:p>
      <text:p text:style-name="P8">106年12月14日106學年度第1學期第5次院教評通過</text:p>
      <text:p text:style-name="P9"/>
      <text:p text:style-name="P10"><text:span text:style-name="T11">一、</text:span><text:span text:style-name="T12">國立嘉義大學師範學院（以下簡稱本院）為為提昇教師增進教學、研究及服務之績效，依據「</text:span><text:span text:style-name="T13">國立嘉義大學特聘教授設置要點</text:span><text:span text:style-name="T14">」第十點，訂定「國立嘉義大學師範學院特聘教授</text:span><text:span text:style-name="T15">聘任標準及審議作業規定</text:span><text:span text:style-name="T16">」（以下簡稱本規定）。</text:span></text:p>
      <text:p text:style-name="P17"><text:span text:style-name="T18">二、</text:span><text:span text:style-name="T19">本院編制內專任教授</text:span><text:span text:style-name="T20">，</text:span><text:span text:style-name="T21">在本院擔任教授年資滿三年（含）以上，</text:span><text:span text:style-name="T22">且</text:span><text:span text:style-name="T23">符合下列資格之一者，得聘為特聘教授：</text:span></text:p>
      <text:p text:style-name="P24"><text:span text:style-name="T25">（</text:span><text:span text:style-name="T26">一）</text:span><text:span text:style-name="T27">最近五年</text:span><text:span text:style-name="T28">曾獲一次科技部傑出研究獎，且教學與服務表現優良者。</text:span></text:p>
      <text:p text:style-name="P29">（二）最近五年內曾獲「國家文藝獎」或「行政院文化獎」或「吳三連獎」者。</text:p>
      <text:p text:style-name="P30"><text:span text:style-name="T31">（三）最近十年</text:span><text:span text:style-name="T32">獲科技部計畫主持費單件每月一萬元以上(含)之計畫，累積八件以上，且教學與服務表現優良者。</text:span></text:p>
      <text:p text:style-name="P33"><text:span text:style-name="T34">（四）</text:span><text:span text:style-name="T35">最近五年獲本校教學</text:span><text:span text:style-name="T36">績</text:span><text:span text:style-name="T37">優教師獎二次以上或開設磨課師課程修課人數累計達一萬人次，且研究與服務表現優良者。</text:span></text:p>
      <text:p text:style-name="P38"><text:span text:style-name="T39">（</text:span><text:span text:style-name="T40">五</text:span><text:span text:style-name="T41">）</text:span><text:span text:style-name="T42">最近五年內曾獲研究發展處認定經由學校行政作業而接受之政府、財團法人、政府立案私人機構之研究計畫或規劃案（含研究類型為補助案部分）金額累計達新臺幣二千萬元以上並擔任主持人(不含共同或協同主持人)，且教學與服務表現優良者。</text:span></text:p>
      <text:p text:style-name="P43">前項研究、教學及服務之成績均計算至申請當年度12月底，且校外資歷可併入計算；如屬計畫性質者，計畫應執行完畢，始得採計。</text:p>
      <text:p text:style-name="P44">本學院教授如符合上列之資格申請者，尚須符合下列條件始得被推薦為特聘教授：</text:p>
      <text:p text:style-name="P45">（一）教學方面：三年內之教學評量平均成績須至少達本校平均值。</text:p>
      <text:p text:style-name="P46">（二）服務方面：三年內曾完成校內外服務各至少十次。</text:p>
      <text:p text:style-name="P47">（三）研究方面：三年內曾在本學院所認可之二級以上期刊發表論文至少三篇。（以上皆需附佐證資料）</text:p>
      <text:p text:style-name="P48"><text:span text:style-name="T49">三</text:span><text:span text:style-name="T50">、</text:span><text:span text:style-name="T51">聘任作業</text:span><text:span text:style-name="T52">及推薦名額：</text:span></text:p>
      <text:p text:style-name="P53"><text:span text:style-name="T54"><text:s/>（一）聘任作業：本校特聘教授及終身特聘教授聘任，</text:span><text:span text:style-name="T55">每年</text:span><text:span text:style-name="T56">九</text:span><text:span text:style-name="T57">月底前由</text:span><text:span text:style-name="T58">系（所、中心）務會議通過</text:span><text:span text:style-name="T59">推薦</text:span><text:span text:style-name="T60">，送請學院教師評審委員會辦理初審；師資培育中心由師範學院教師評審委員會辦理初審。各學院教師評審委員會於每年十月底前將推薦人選及佐證資料送本校特聘教授評審委員會審議，審議通過陳請校長核定後自翌年一月一日起聘，並於本校教師評審委員會報告。</text:span></text:p>
      <text:p text:style-name="P61">各系（所、中心）推薦特聘教授人選時，應就本規定第七點之任務，與擬推薦人選商定之。</text:p>
      <text:p text:style-name="P62"><text:span text:style-name="T63">特聘教授及終身特聘教授推薦人選之學經歷及著作目錄(科技部專題計畫表</text:span><text:span text:style-name="T64">C301</text:span><text:span text:style-name="T65">及</text:span><text:span text:style-name="T66">C302</text:span><text:span text:style-name="T67">)、重要論著、發表論文之績效(例如論文被引用數等) 、具體教學、學術研究及服務成就證明</text:span><text:span text:style-name="T68">、</text:span><text:span text:style-name="T69">計畫經費核定清單和其他相關證明文件，應先送相關單位</text:span><text:soft-page-break/><text:span text:style-name="T70">審查（特聘教授推薦表如附表一</text:span><text:span text:style-name="T71">、</text:span><text:span text:style-name="T72">本學院特聘教授計分表三</text:span><text:span text:style-name="T73">；終身特聘教授推薦表如附表二）再循序提送院教評會及本校特聘教授評審委員會審議</text:span><text:span text:style-name="T74">。</text:span></text:p>
      <text:p text:style-name="P75"><text:span text:style-name="T76">（二）推薦名額：各學院特聘教授名額，按其每年八月一日編制內專任教授為基準，每滿教授十人得推薦一人，餘數進一；教授未滿十人之學院得推薦一人。</text:span><text:span text:style-name="T77">；終身特聘教授</text:span><text:span text:style-name="T78">不占各學院名額。</text:span><text:span text:style-name="T79">本校每年(含不同任期)特聘教授以20名為上限</text:span><text:span text:style-name="T80">。</text:span></text:p>
      <text:p text:style-name="P81"/>
      <text:p text:style-name="P82"><text:span text:style-name="T83">四</text:span><text:span text:style-name="T84">、</text:span><text:span text:style-name="T85">本院特聘教授評審</text:span><text:span text:style-name="T86">委員會可依下列</text:span><text:span text:style-name="T87">研究、教學、服務表現（申請日起之五年內）進行計分與決定推薦人選。</text:span><text:span text:style-name="T88">(如附表</text:span><text:span text:style-name="T89">三</text:span><text:span text:style-name="T90">)</text:span></text:p>
      <text:p text:style-name="P91"><text:span text:style-name="T92">（一）</text:span><text:span text:style-name="T93">最近五年</text:span><text:span text:style-name="T94">曾獲一次科技部傑出研究獎，且教學與服務表現優良者</text:span><text:span text:style-name="T95">，5分。</text:span></text:p>
      <text:p text:style-name="P96"><text:span text:style-name="T97">（二）最近五年內曾獲「國家文藝獎」或「行政院文化獎」或「吳三連獎」者</text:span><text:span text:style-name="T98">，</text:span><text:span text:style-name="T99">2</text:span><text:span text:style-name="T100"><text:s/>分</text:span><text:span text:style-name="T101">。</text:span></text:p>
      <text:p text:style-name="P102"><text:span text:style-name="T103"><text:s/>(三)</text:span><text:span text:style-name="T104"><text:s/>最近十年</text:span><text:span text:style-name="T105">獲科技部計畫主持費單件每月一萬元以上(含)之計畫</text:span><text:span text:style-name="T106">，</text:span><text:span text:style-name="T107">每年每件1分。</text:span></text:p>
      <text:p text:style-name="P108"><text:span text:style-name="T109">（</text:span><text:span text:style-name="T110">四</text:span><text:span text:style-name="T111">）</text:span><text:span text:style-name="T112">五年內</text:span><text:span text:style-name="T113">獲本校教學</text:span><text:span text:style-name="T114">特</text:span><text:span text:style-name="T115">優教師獎者，每次得</text:span><text:span text:style-name="T116">2</text:span><text:span text:style-name="T117">分</text:span><text:span text:style-name="T118">；</text:span><text:span text:style-name="T119">五年內</text:span><text:span text:style-name="T120">獲本校教學</text:span><text:span text:style-name="T121">肯定</text:span><text:span text:style-name="T122">教師獎者，每次得</text:span><text:span text:style-name="T123">1</text:span><text:span text:style-name="T124">分</text:span><text:span text:style-name="T125">。</text:span></text:p>
      <text:p text:style-name="P126"><text:span text:style-name="T127"><text:s/>(</text:span><text:span text:style-name="T128">五</text:span><text:span text:style-name="T129">)</text:span><text:span text:style-name="T130"><text:s/>開設磨課師課程修課人數累計達一萬人次,每門</text:span><text:span text:style-name="T131">2</text:span><text:span text:style-name="T132"><text:s/>分。</text:span></text:p>
      <text:p text:style-name="P133"><text:span text:style-name="T134">（</text:span><text:span text:style-name="T135">六</text:span><text:span text:style-name="T136">）</text:span><text:span text:style-name="T137">最近五年內曾獲研究發展處認定經</text:span><text:span text:style-name="T138">由學校行政作業而接受之政府、財團法人、政府立案私人機構之研究計畫或規劃案（含研究類型為補助案部分），</text:span><text:span text:style-name="T139">擔任主持人(不含共同或協同主持人)</text:span><text:span text:style-name="T140">，</text:span><text:span text:style-name="T141">金額每</text:span><text:span text:style-name="T142">一</text:span><text:span text:style-name="T143">百萬得</text:span><text:span text:style-name="T144">0.5</text:span><text:span text:style-name="T145">分，</text:span><text:span text:style-name="T146">未</text:span><text:span text:style-name="T147">滿一百萬不計分。</text:span></text:p>
      <text:p text:style-name="P148"><text:span text:style-name="T149">（</text:span><text:span text:style-name="T150">七</text:span><text:span text:style-name="T151">）</text:span><text:span text:style-name="T152">依本院期刊分級，屬於一級之期刊或專書，每篇（本）</text:span><text:span text:style-name="T153">得</text:span><text:span text:style-name="T154">0.5</text:span><text:span text:style-name="T155">分</text:span><text:span text:style-name="T156">。</text:span></text:p>
      <text:p text:style-name="P157"><text:span text:style-name="T158">以上各款經計分後，將提供評審委員票決之參考。</text:span></text:p>
      <text:p text:style-name="P159"><text:span text:style-name="T160">五</text:span><text:span text:style-name="T161">、</text:span><text:span text:style-name="T162">本學院</text:span><text:span text:style-name="T163">特聘教授評審由院教師評審委員會</text:span><text:span text:style-name="T164">委員擔任，開會時委員均應親自出席，並有三分之二以上委員出席，出席委員</text:span><text:span text:style-name="T165">三</text:span><text:span text:style-name="T166">分之</text:span><text:span text:style-name="T167">二</text:span><text:span text:style-name="T168">以上同意始得決議。評審會議開會時得邀請相關人員列席說明。審查委員如經推薦為特聘教授候選人時，應迴避審查，並不計入出席委員人數。</text:span></text:p>
      <text:p text:style-name="P169">六、特聘教授之特聘加給及聘期：</text:p>
      <text:p text:style-name="P170">（一）聘期：特聘教授每一任期為二年，連續任滿三任，於翌年再獲聘任者，聘為終身特聘教授。</text:p>
      <text:p text:style-name="P171">（二）特聘加給：</text:p>
      <text:p text:style-name="P172">1、特聘教授績效報告經本校特聘教授評審委員會審議通過後，始得按年支給特聘加給，並於每年年底前一次發給每人六萬元至十二萬元，惟本校得視年度經費情形，依行政程序簽會相關單位陳請校長核定後增減之。</text:p>
      <text:p text:style-name="P173">2、績效報告審議未通過者，不予發給當年度特聘教授加給，並自次年度起終止特聘教授資格，且不得於次一任期再予推薦。</text:p>
      <text:p text:style-name="P174">3、特聘加給合計支領六年為限。終身特聘教授不支領特聘加給。</text:p>
      <text:p text:style-name="P175">（三）本校核給特聘教授加給期間，如獲聘為國家講座、本校講座教授，特聘加給自動終止，仍在職者得保有本校特聘教授榮銜，並俟其支領上述獎勵補助期限屆滿後，得於任期內恢復核發特聘加給。</text:p>
      <text:p text:style-name="P176"/>
      <text:p text:style-name="P177">七、特聘教授應致力本校教學、研究、服務水準之提升，每年應就以下四項任務，至少選擇一項擔任：</text:p>
      <text:p text:style-name="P178">(一)<text:tab/>協助整合或創新院系所課程或教學活動。</text:p>
      <text:p text:style-name="P179">(二)<text:tab/>領導研究團隊，爭取大型研究型計畫、產官學合作研究計畫或政府機關(構)委辦研究計畫，或積極推動整合型研究計畫。</text:p>
      <text:soft-page-break/>
      <text:p text:style-name="P180">(三)<text:tab/><text:tab/>舉辦大型國際研討會或擔任大型國際研討會之榮譽演講者(keynote<text:s/>或Plenary speaker)。</text:p>
      <text:p text:style-name="P181">(四)<text:tab/>發表高影響係數之論文(如<text:s/>PNAS、Nature、Science等級之論文)或該學術領域排名前10％之期刊論文。</text:p>
      <text:p text:style-name="P182"><text:span text:style-name="T183"><text:s text:c="5"/></text:span><text:span text:style-name="T184">特聘教授應於每年九月底前將績效報告（如附表</text:span><text:span text:style-name="T185">四</text:span><text:span text:style-name="T186">；</text:span><text:span text:style-name="T187">採計期間為前一年度一月起至當年度九月止</text:span><text:span text:style-name="T188">）提送院級教師評審委員會審議，院級教師評審委員應於每年十月底前將所屬特聘教授之績效報告提送至本校特聘教授評審委員會審</text:span><text:span text:style-name="T189">議</text:span><text:span text:style-name="T190">。</text:span></text:p>
      <text:p text:style-name="P191">八、特聘教授支領特聘加給期間離職或違反本校專任教師聘約經教師評審委員會認定屬實者，終止發放本加給。</text:p>
      <text:p text:style-name="P192">九、本規定如有未盡事宜之處，由院教評會研議決定之。</text:p>
      <text:p text:style-name="P193">十、本規定經院教師評審委員會審議通過，依行政程序簽請校長核定後實施。</text:p>
      <text:p text:style-name="P194"/>
      <text:p text:style-name="P195">附表一國立嘉義大學特聘教授推薦表</text:p>
      <text:p text:style-name="P196">附表二國立嘉義大終身特聘教授推薦表</text:p>
      <text:p text:style-name="P197">附表三國立嘉義大學師範學院特聘教授計分表</text:p>
      <text:p text:style-name="P198"><text:span text:style-name="T199">附表</text:span><text:span text:style-name="T200">四</text:span><text:span text:style-name="T201">:</text:span><text:span text:style-name="T202"><text:s/></text:span><text:span text:style-name="T203">國立嘉義大學特聘教授績效報告表</text:span></text:p>
      <text:soft-page-break/>
      <text:p text:style-name="P204"><text:span text:style-name="T205">國立嘉義大學＿＿＿學院特聘教授</text:span><text:span text:style-name="T206">推薦</text:span><text:span text:style-name="T207">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draw:frame draw:z-index="251657216" draw:id="id0" draw:style-name="a1" draw:name="文字方塊 2" text:anchor-type="paragraph" svg:x="6.79375in" svg:y="-0.81944in" svg:width="0.76736in" svg:height="0.32292in" style:rel-width="scale" style:rel-height="scale"><draw:text-box><text:p text:style-name="P220">附表一</text:p></draw:text-box><svg:title/><svg:desc/></draw:frame></text:span><text:span text:style-name="T221">姓 <text:s text:c="2"/>名</text:span></text:p>
          </table:table-cell>
          <table:table-cell table:style-name="TableCell222" table:number-rows-spanned="2">
            <text:p text:style-name="P223"/>
          </table:table-cell>
          <table:table-cell table:style-name="TableCell224" table:number-columns-spanned="2">
            <text:p text:style-name="P225">現職單位</text:p>
          </table:table-cell>
          <table:covered-table-cell/>
          <table:table-cell table:style-name="TableCell226">
            <text:p text:style-name="P227"/>
          </table:table-cell>
          <table:table-cell table:style-name="TableCell228">
            <text:p text:style-name="P229">到校日期</text:p>
          </table:table-cell>
          <table:table-cell table:style-name="TableCell230">
            <text:p text:style-name="P231">民國<text:s/><text:s text:c="3"/>年 <text:s text:c="2"/>月 <text:s text:c="2"/>日</text:p>
          </table: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擔任教授起資日期</text:p>
          </table:table-cell>
          <table:covered-table-cell/>
          <table:table-cell table:style-name="TableCell237">
            <text:p text:style-name="P238">民國<text:s text:c="3"/>年 <text:s/>月<text:s text:c="2"/>日</text:p>
          </table:table-cell>
          <table:table-cell table:style-name="TableCell239">
            <text:p text:style-name="P240"><text:span text:style-name="T241">曾任特聘教授年度</text:span></text:p>
          </table:table-cell>
          <table:table-cell table:style-name="TableCell242">
            <text:p text:style-name="P243">民國<text:s/><text:s text:c="3"/>年 <text:s text:c="2"/>月 <text:s text:c="2"/>日</text:p>
          </table:table-cell>
        </table:table-row>
        <table:table-row table:style-name="TableRow244">
          <table:table-cell table:style-name="TableCell245">
            <text:p text:style-name="P246">聘 <text:s text:c="13"/>期</text:p>
          </table:table-cell>
          <table:table-cell table:style-name="TableCell247" table:number-columns-spanned="6">
            <text:p text:style-name="P248"><text:span text:style-name="T249">_____年1月1日至____年12月31日 <text:s text:c="2"/>(特聘教授每一任期為二年)</text:span></text:p>
          </table:table-cell>
          <table:covered-table-cell/>
          <table:covered-table-cell/>
          <table:covered-table-cell/>
          <table:covered-table-cell/>
          <table:covered-table-cell/>
        </table:table-row>
        <table:table-row table:style-name="TableRow250">
          <table:table-cell table:style-name="TableCell251" table:number-rows-spanned="2">
            <text:p text:style-name="P252">推薦資格</text:p>
            <text:p text:style-name="P253"><text:span text:style-name="T254">(請勾選並檢附證明文件)</text:span><text:span text:style-name="T255"><text:s/>及</text:span><text:span text:style-name="T256">教學</text:span><text:span text:style-name="T257">、</text:span><text:span text:style-name="T258">研究</text:span><text:span text:style-name="T259">、</text:span><text:span text:style-name="T260">服務各面向之績效</text:span></text:p>
          </table:table-cell>
          <table:table-cell table:style-name="TableCell261" table:number-columns-spanned="6">
            <text:p text:style-name="P262"><text:span text:style-name="T263">□一、</text:span><text:span text:style-name="T264">最近五年</text:span><text:span text:style-name="T265">曾獲一次科技部傑出研究獎，且教學與服務表現優良者。</text:span></text:p>
            <text:p text:style-name="P266">□二、最近五年曾獲「國家文藝獎」或「行政院文化獎」或「吳三連獎」者。</text:p>
            <text:p text:style-name="P267"><text:span text:style-name="T268">□三、</text:span><text:span text:style-name="T269">最近十年</text:span><text:span text:style-name="T270">獲科技部計畫主持費單件每月一萬元以上之計畫，累積八件以上，且教學與服務表現優良者。</text:span></text:p>
            <text:p text:style-name="P271"><text:span text:style-name="T272">□四、</text:span><text:span text:style-name="T273">最近五年</text:span><text:span text:style-name="T274">獲本校教學</text:span><text:span text:style-name="T275">績</text:span><text:span text:style-name="T276">優教師獎二次以上或開設磨課師課程修課人數累計達一萬人次，且研究與服務表現優良者。</text:span></text:p>
            <text:p text:style-name="P277">□五、最近五年曾獲研究發展處認定經由學校行政作業而接受之政府、財團法人、政府立案私人機構之研究計畫或研究型之補助案金額累計達新臺幣二千萬元以上並擔任主持人(不含共同或協同主持人)，且教學與服務表現優良者。</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6">
            <text:p text:style-name="P281"><text:span text:style-name="T282">□符合本院所</text:span><text:span text:style-name="T283">訂特聘教授教學、研究、服務各面向績效。</text:span></text:p>
            <text:p text:style-name="P284"><text:span text:style-name="T285">（一）</text:span><text:span text:style-name="T286">教學方面</text:span><text:span text:style-name="T287">：（</text:span><text:span text:style-name="T288">三年內之教學評量平均成績須至少達本校平均值</text:span><text:span text:style-name="T289">）</text:span></text:p>
            <text:p text:style-name="P290"><text:span text:style-name="T291">（</text:span><text:span text:style-name="T292">二</text:span><text:span text:style-name="T293">）</text:span><text:span text:style-name="T294">服務方面</text:span><text:span text:style-name="T295">：（</text:span><text:span text:style-name="T296">三年內曾完成校內外服務各至少十次</text:span><text:span text:style-name="T297">）</text:span></text:p>
            <text:p text:style-name="P298"><text:span text:style-name="T299">（</text:span><text:span text:style-name="T300">三</text:span><text:span text:style-name="T301">）</text:span><text:span text:style-name="T302">研究方面</text:span><text:span text:style-name="T303">：（</text:span><text:span text:style-name="T304">三年內曾在本學院所認可之二級以上期刊發表論文至少三篇</text:span><text:span text:style-name="T305">）</text:span></text:p>
          </table:table-cell>
          <table:covered-table-cell/>
          <table:covered-table-cell/>
          <table:covered-table-cell/>
          <table:covered-table-cell/>
          <table:covered-table-cell/>
        </table:table-row>
        <table:table-row table:style-name="TableRow306">
          <table:table-cell table:style-name="TableCell307">
            <text:p text:style-name="P308">所負任務</text:p>
          </table:table-cell>
          <table:table-cell table:style-name="TableCell309" table:number-columns-spanned="6">
            <text:p text:style-name="P310">一、各系所於推薦特聘教授時，應就以下四項任務，至少選擇一項由擬推薦人選擔任：</text:p>
            <text:p text:style-name="P311">□（一）協助整合或創新院系所課程或教學活動。</text:p>
            <text:p text:style-name="P312">□（二）領導研究團隊，爭取大型研究型計畫、產官學合作研究計畫或政府機關(構)委辦研究計畫，或積極推動整合型研究計畫。</text:p>
            <text:p text:style-name="P313">□（三）舉辦大型國際研討會或擔任大型國際研討會之榮譽演講者(keynote<text:s/>或Plenary speaker)。</text:p>
            <text:p text:style-name="P314">□（四）發表高影響係數之論文(如<text:s/>PNAS、Nature、Science等級之論文)或該學術領域排名前10％之期刊論文。</text:p>
            <text:p text:style-name="P315"><text:span text:style-name="T316">二、特聘教授將所負任務執行成效詳填於績效報告，於每年九月底前提送院級教師評審委員會審議，院級教師評審委員應於每年十月底前將所屬特聘教授之績效報告提送至本校特聘教授評審委員會審議。</text:span></text:p>
          </table:table-cell>
          <table:covered-table-cell/>
          <table:covered-table-cell/>
          <table:covered-table-cell/>
          <table:covered-table-cell/>
          <table:covered-table-cell/>
        </table:table-row>
        <table:table-row table:style-name="TableRow317">
          <table:table-cell table:style-name="TableCell318" table:number-columns-spanned="7">
            <text:p text:style-name="P319">註：</text:p>
            <text:p text:style-name="P320">1.本校特聘教授設置要點第3點第1項第3款規定: 最近十年獲科技部計畫主持費單件每月一萬元以上(含)之計畫，累積八件以上，且教學與服務表現優良者。指結算至申請年度已執行完畢之科技部計畫。</text:p>
            <text:p text:style-name="P321">2.範例：</text:p>
            <text:p text:style-name="P322">以106年度特聘教授為例，其計畫必須於105/12/31執行完畢，始得採計，說明如下：</text:p>
            <text:p text:style-name="P323">(1)一年期計畫：計畫執行期間105/08/01~106/07/31，105/12/31計畫尚未執行完成，不予採計。</text:p>
            <text:p text:style-name="P324">(2)二年期計畫：計畫執行期間104/08/01~106/07/31，105/12/31前已執行完成第1期計畫(104/08/01-105/07/31)，成績採計為1次。</text:p>
          </table: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審核結果：</text:p>
            <text:p text:style-name="P328">（推薦資格一、三、五，須送請研究發展處審核；推薦資格四須送請教務處審核。）</text:p>
          </table:table-cell>
          <table:covered-table-cell/>
          <table:covered-table-cell/>
          <table:table-cell table:style-name="TableCell329" table:number-columns-spanned="4" table:number-rows-spanned="2">
            <text:p text:style-name="P330">____年___月___日_____學年度第___次系務會議審議通過</text:p>
            <text:p text:style-name="P331">系所主管（核章）：</text:p>
            <text:p text:style-name="P332"/>
            <text:p text:style-name="P333"/>
          </table:table-cell>
          <table:covered-table-cell/>
          <table:covered-table-cell/>
          <table:covered-table-cell/>
        </table:table-row>
        <table:table-row table:style-name="TableRow334">
          <table:table-cell table:style-name="TableCell335" table:number-columns-spanned="3" table:number-rows-spanned="2">
            <text:p text:style-name="P336">□符合□未符合</text:p>
            <text:p text:style-name="P337">審核單位（研究發展處／教務處）核章</text:p>
            <text:p text:style-name="P338"/>
          </table:table-cell>
          <table:covered-table-cell/>
          <table:covered-table-cell/>
          <table:covered-table-cell>
            <text:p text:style-name="P339"/>
          </table:covered-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able:number-columns-spanned="4">
            <text:p text:style-name="P343">____年___月___日_____學年度第___次院教評會議審議通過</text:p>
            <text:p text:style-name="P344">學院院長（核章）：</text:p>
          </table:table-cell>
          <table:covered-table-cell/>
          <table:covered-table-cell/>
          <table:covered-table-cell/>
        </table:table-row>
      </table:table>
      <text:p text:style-name="P345"/>
      <text:soft-page-break/>
      <text:p text:style-name="P346"><text:span text:style-name="T347"><draw:frame draw:z-index="251658240" draw:id="id1" draw:style-name="a2" draw:name="文字方塊 2" text:anchor-type="paragraph" svg:x="5.44722in" svg:y="-0.54653in" svg:width="0.94722in" svg:height="0.36111in" style:rel-width="scale" style:rel-height="scale"><draw:text-box><text:p text:style-name="P348">附表二</text:p></draw:text-box><svg:title/><svg:desc/></draw:frame></text:span><text:span text:style-name="T349">國立嘉義大學＿＿＿＿＿學院終身特聘教授</text:span><text:span text:style-name="T350">推薦</text:span><text:span text:style-name="T351">表</text:span><text:span text:style-name="T352"><text:s text:c="18"/></text:span><text:span text:style-name="T353"><text:s text:c="4"/></text:span><text:span text:style-name="T354"><text: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 <text:s text:c="2"/>名</text:p>
          </table:table-cell>
          <table:table-cell table:style-name="TableCell366">
            <text:p text:style-name="P367"/>
          </table:table-cell>
          <table:table-cell table:style-name="TableCell368" table:number-columns-spanned="2">
            <text:p text:style-name="P369">現職單位</text:p>
          </table:table-cell>
          <table:covered-table-cell/>
          <table:table-cell table:style-name="TableCell370">
            <text:p text:style-name="P371"/>
          </table:table-cell>
          <table:table-cell table:style-name="TableCell372">
            <text:p text:style-name="P373">擔任教授起資日期</text:p>
          </table:table-cell>
          <table:table-cell table:style-name="TableCell374">
            <text:p text:style-name="P375">民國<text:s/><text:s text:c="3"/>年 <text:s text:c="2"/>月 <text:s text:c="2"/>日</text:p>
          </table:table-cell>
        </table:table-row>
        <table:table-row table:style-name="TableRow376">
          <table:table-cell table:style-name="TableCell377">
            <text:p text:style-name="P378">終身特聘教授<text:line-break/>起聘日期</text:p>
          </table:table-cell>
          <table:table-cell table:style-name="TableCell379" table:number-columns-spanned="6">
            <text:p text:style-name="P380">自　 　年 <text:s text:c="4"/>月 <text:s text:c="4"/>日起</text:p>
          </table:table-cell>
          <table:covered-table-cell/>
          <table:covered-table-cell/>
          <table:covered-table-cell/>
          <table:covered-table-cell/>
          <table:covered-table-cell/>
        </table:table-row>
        <table:table-row table:style-name="TableRow381">
          <table:table-cell table:style-name="TableCell382" table:number-rows-spanned="3">
            <text:p text:style-name="P383">推薦資格</text:p>
            <text:p text:style-name="P384"><text:span text:style-name="T385">(請勾選並檢附證明文件)</text:span><text:span text:style-name="T386"><text:s/>及</text:span><text:span text:style-name="T387">教學</text:span><text:span text:style-name="T388">、</text:span><text:span text:style-name="T389">研究</text:span><text:span text:style-name="T390">、</text:span><text:span text:style-name="T391">服務各面向之績效</text:span></text:p>
          </table:table-cell>
          <table:table-cell table:style-name="TableCell392" table:number-columns-spanned="6">
            <text:p text:style-name="P393"><text:span text:style-name="T394">□</text:span><text:span text:style-name="T395">連續任滿三任：(聘</text:span><text:span text:style-name="T396">期如下</text:span><text:span text:style-name="T397">)</text:span></text:p>
            <text:p text:style-name="P398">自＿＿＿年＿＿月＿＿日起至＿＿＿年＿＿月＿＿日止<text:line-break/>自＿＿＿年＿＿月＿＿日起至＿＿＿年＿＿月＿＿日止</text:p>
            <text:p text:style-name="P399">自＿＿＿年＿＿月＿＿日起至＿＿＿年＿＿月＿＿日止</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6">
            <text:p text:style-name="P403"><text:span text:style-name="T404">□一、</text:span><text:span text:style-name="T405">最近五年</text:span><text:span text:style-name="T406">曾獲一次科技部傑出研究獎，且教學與服務表現優良者。</text:span></text:p>
            <text:p text:style-name="P407">□二、最近五年曾獲「國家文藝獎」或「行政院文化獎」或「吳三連獎」者。</text:p>
            <text:p text:style-name="P408"><text:span text:style-name="T409">□三、</text:span><text:span text:style-name="T410">最近十年</text:span><text:span text:style-name="T411">獲科技部計畫主持費單件每月一萬元以上之計畫，累積八件以上，且教學與服務表現優良者。</text:span></text:p>
            <text:p text:style-name="P412"><text:span text:style-name="T413">□四、</text:span><text:span text:style-name="T414">最近五年</text:span><text:span text:style-name="T415">獲本校教學</text:span><text:span text:style-name="T416">績</text:span><text:span text:style-name="T417">優教師獎二次以上或開設磨課師課程修課人數累計達一萬人次，且研究與服務表現優良者。</text:span></text:p>
            <text:p text:style-name="P418">□五、最近五年曾獲研究發展處認定經由學校行政作業而接受之政府、財團法人、政府立案私人機構之研究計畫或研究型之補助案金額累計達新臺幣二千萬元以上並擔任主持人(不含共同或協同主持人)，且教學與服務表現優良者。</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6">
            <text:p text:style-name="P422"><text:span text:style-name="T423">□符合本院所</text:span><text:span text:style-name="T424">訂</text:span><text:span text:style-name="T425">終身</text:span><text:span text:style-name="T426">特聘教授教學、研究、服務各面向績效。</text:span></text:p>
            <text:p text:style-name="P427"><text:span text:style-name="T428">（一）</text:span><text:span text:style-name="T429">教學方面</text:span><text:span text:style-name="T430">：（</text:span><text:span text:style-name="T431">三年內之教學評量平均成績須至少達本校平均值</text:span><text:span text:style-name="T432">）</text:span></text:p>
            <text:p text:style-name="P433"><text:span text:style-name="T434">（</text:span><text:span text:style-name="T435">二</text:span><text:span text:style-name="T436">）</text:span><text:span text:style-name="T437">服務方面</text:span><text:span text:style-name="T438">：（</text:span><text:span text:style-name="T439">三年內曾完成校內外服務各至少十次</text:span><text:span text:style-name="T440">）</text:span></text:p>
            <text:p text:style-name="P441"><text:span text:style-name="T442">（</text:span><text:span text:style-name="T443">三</text:span><text:span text:style-name="T444">）</text:span><text:span text:style-name="T445">研究方面</text:span><text:span text:style-name="T446">：（</text:span><text:span text:style-name="T447">三年內曾在本學院所認可之二級以上期刊發表論文至少三篇</text:span><text:span text:style-name="T448">）</text:span></text:p>
          </table:table-cell>
          <table:covered-table-cell/>
          <table:covered-table-cell/>
          <table:covered-table-cell/>
          <table:covered-table-cell/>
          <table:covered-table-cell/>
        </table:table-row>
        <table:table-row table:style-name="TableRow449">
          <table:table-cell table:style-name="TableCell450" table:number-columns-spanned="7">
            <text:p text:style-name="P451">註：</text:p>
            <text:p text:style-name="P452">1.本校特聘教授設置要點第3點第1項第3款規定: 最近十年獲科技部計畫主持費單件每月一萬元以上(含)之計畫，累積八件以上，且教學與服務表現優良者。指結算至申請年度已執行完畢之科技部計畫。</text:p>
            <text:p text:style-name="P453">2.範例：</text:p>
            <text:p text:style-name="P454">以106年度特聘教授為例，其計畫必須於105/12/31執行完畢，始得採計，說明如下：</text:p>
            <text:p text:style-name="P455">(1)一年期計畫：計畫執行期間105/08/01~106/07/31，105/12/31計畫尚未執行完成，不予採計。</text:p>
            <text:p text:style-name="P456"><text:span text:style-name="T457">(2)二年期計畫：計畫執行期間10</text:span><text:span text:style-name="T458">4</text:span><text:span text:style-name="T459">/08/01~10</text:span><text:span text:style-name="T460">6</text:span><text:span text:style-name="T461">/07/31，10</text:span><text:span text:style-name="T462">5</text:span><text:span text:style-name="T463">/12/31前已執行完成第1期計畫(10</text:span><text:span text:style-name="T464">4</text:span><text:span text:style-name="T465">/08/01-10</text:span><text:span text:style-name="T466">5</text:span><text:span text:style-name="T467">/07/31)，成績採計為1次。</text:span></text:p>
          </table: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審核結果：</text:p>
            <text:p text:style-name="P471">（推薦資格一、三、五，須送請研究發展處審核；推薦資格四須送請教務處審核。）</text:p>
          </table:table-cell>
          <table:covered-table-cell/>
          <table:covered-table-cell/>
          <table:table-cell table:style-name="TableCell472" table:number-columns-spanned="4" table:number-rows-spanned="2">
            <text:p text:style-name="P473">____年___月___日_____學年度第___次系務會議審議通過</text:p>
            <text:p text:style-name="P474">系所主管（核章）：</text:p>
            <text:p text:style-name="P475"/>
            <text:p text:style-name="P476"/>
            <text:p text:style-name="P477"/>
          </table:table-cell>
          <table:covered-table-cell/>
          <table:covered-table-cell/>
          <table:covered-table-cell/>
        </table:table-row>
        <table:table-row table:style-name="TableRow478">
          <table:table-cell table:style-name="TableCell479" table:number-columns-spanned="3" table:number-rows-spanned="2">
            <text:p text:style-name="P480">□符合□未符合</text:p>
            <text:p text:style-name="P481">審核單位（研究發展處／教務處）核章</text:p>
            <text:p text:style-name="P482"/>
            <text:p text:style-name="P483"/>
            <text:p text:style-name="P484"/>
          </table:table-cell>
          <table:covered-table-cell/>
          <table:covered-table-cell/>
          <table:covered-table-cell>
            <text:p text:style-name="P485"/>
          </table:covered-table-cell>
          <table:covered-table-cell/>
          <table:covered-table-cell/>
          <table:covered-table-cell/>
        </table:table-row>
        <table:table-row table:style-name="TableRow486">
          <table:covered-table-cell>
            <text:p text:style-name="P487"/>
          </table:covered-table-cell>
          <table:covered-table-cell/>
          <table:covered-table-cell/>
          <table:table-cell table:style-name="TableCell488" table:number-columns-spanned="4">
            <text:p text:style-name="P489">____年___月___日_____學年度第___次院教評會議審議通過</text:p>
            <text:p text:style-name="P490">學院院長（核章）：</text:p>
            <text:p text:style-name="P491"/>
          </table:table-cell>
          <table:covered-table-cell/>
          <table:covered-table-cell/>
          <table:covered-table-cell/>
        </table:table-row>
      </table:table>
      <text:p text:style-name="P492"/>
      <text:soft-page-break/>
      <text:p text:style-name="P493"><text:span text:style-name="T494"><draw:frame draw:z-index="251656192" draw:id="id2" draw:style-name="a3" draw:name="文字方塊 2" text:anchor-type="paragraph" svg:x="5.98056in" svg:y="-0.11042in" svg:width="0.76736in" svg:height="0.32292in" style:rel-width="scale" style:rel-height="scale"><draw:text-box><text:p text:style-name="內文">附表三</text:p></draw:text-box><svg:title/><svg:desc/></draw:frame></text:span><text:span text:style-name="T495">國立嘉義大學師範學院特聘教授計分表</text:span></text:p>
      <text:p text:style-name="P496"/>
      <text:p text:style-name="P497"><text:span text:style-name="T498">申請人：</text:span><text:span text:style-name="T499"><text:s text:c="17"/></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計分項目</text:p>
          </table:table-cell>
          <table:table-cell table:style-name="TableCell508">
            <text:p text:style-name="P509">分數×件數(年)</text:p>
          </table:table-cell>
          <table:table-cell table:style-name="TableCell510">
            <text:p text:style-name="P511">小計</text:p>
          </table:table-cell>
          <table:table-cell table:style-name="TableCell512">
            <text:p text:style-name="P513">備註(請檢附各明細表)</text:p>
          </table:table-cell>
        </table:table-row>
        <table:table-row table:style-name="TableRow514">
          <table:table-cell table:style-name="TableCell515">
            <text:p text:style-name="P516"><text:span text:style-name="T517">（一）</text:span><text:span text:style-name="T518">最近五年</text:span><text:span text:style-name="T519">曾獲一次科技部傑出研究獎，且教學與服務表現優良者</text:span><text:span text:style-name="T520">，5分。</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二）最近五年內曾獲「國家文藝獎」或「行政院文化獎」或「吳三連獎」者</text:span><text:span text:style-name="T531">，</text:span><text:span text:style-name="T532">2</text:span><text:span text:style-name="T533"><text:s/>分</text:span><text:span text:style-name="T534">。</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三)</text:span><text:span text:style-name="T545"><text:s/>最近十年</text:span><text:span text:style-name="T546">獲科技部計畫主持費單件每月一萬元以上(含)之計畫</text:span><text:span text:style-name="T547">，</text:span><text:span text:style-name="T548">每年每件1分。</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text:span><text:span text:style-name="T559">四</text:span><text:span text:style-name="T560">）</text:span><text:span text:style-name="T561">五年內</text:span><text:span text:style-name="T562">獲本校教學</text:span><text:span text:style-name="T563">特</text:span><text:span text:style-name="T564">優教師獎者，每次得</text:span><text:span text:style-name="T565">2</text:span><text:span text:style-name="T566">分。</text:span><text:span text:style-name="T567">五年內</text:span><text:span text:style-name="T568">獲本校教學</text:span><text:span text:style-name="T569">肯定</text:span><text:span text:style-name="T570">教師獎者，每次得</text:span><text:span text:style-name="T571">1</text:span><text:span text:style-name="T572">分。</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text:span><text:span text:style-name="T583">五</text:span><text:span text:style-name="T584">)</text:span><text:span text:style-name="T585"><text:s/>開設磨課師課程修課人數累計達一萬人次</text:span><text:span text:style-name="T586">）</text:span><text:span text:style-name="T587">,每門</text:span><text:span text:style-name="T588">2</text:span><text:span text:style-name="T589"><text:s/>分。</text:span></text:p>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ext:span><text:span text:style-name="T601">六</text:span><text:span text:style-name="T602">）</text:span><text:span text:style-name="T603">最近五年內曾獲研究發展處認定經</text:span><text:span text:style-name="T604">由學校行政作業而接受之政府、財團法人、政府立案私人機構之研究計畫或規劃案（</text:span><text:span text:style-name="T605">不</text:span><text:span text:style-name="T606">含研究類型為補助案部分），</text:span><text:span text:style-name="T607">擔任主持人(不含共同或協同主持人)</text:span><text:span text:style-name="T608">，</text:span><text:span text:style-name="T609">金</text:span><text:span text:style-name="T610">額每</text:span><text:span text:style-name="T611">一</text:span><text:span text:style-name="T612">百萬得</text:span><text:span text:style-name="T613">0.5</text:span><text:span text:style-name="T614">分，</text:span><text:span text:style-name="T615">未</text:span><text:span text:style-name="T616">滿一百萬不計分。</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text:span><text:span text:style-name="T627">七</text:span><text:span text:style-name="T628">）</text:span><text:span text:style-name="T629">依本院期刊分級，屬於一級之期刊或專書，每篇（本）</text:span><text:span text:style-name="T630">得</text:span><text:span text:style-name="T631">0.5</text:span><text:span text:style-name="T632">分</text:span><text:span text:style-name="T633">。</text:span></text:p>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總計</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text:span text:style-name="T652">以上各款經計分後，將提供評審委員票決之參考。</text:span></text:p>
      <text:soft-page-break/>
      <text:p text:style-name="P653"><text:span text:style-name="T654"><text:s text:c="40"/></text:span></text:p>
      <text:p text:style-name="P655"><text:span text:style-name="T656">國立嘉義大學特聘教授績效報告</text:span><text:span text:style-name="T657">表</text:span></text:p>
      <text:p text:style-name="P658"><draw:frame draw:z-index="251659264" draw:id="id3" draw:style-name="a4" draw:name="文字方塊 2" text:anchor-type="paragraph" svg:x="5.81389in" svg:y="-0.77708in" svg:width="0.76736in" svg:height="0.32292in" style:rel-width="scale" style:rel-height="scale"><draw:text-box><text:p text:style-name="P659">附表四</text:p></draw:text-box><svg:title/><svg:desc/></draw:frame><text:span text:style-name="T660"><text:s text:c="40"/></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提聘院/系所（單位）</text:p>
          </table:table-cell>
          <table:table-cell table:style-name="TableCell667">
            <text:p text:style-name="P668"/>
          </table:table-cell>
        </table:table-row>
        <table:table-row table:style-name="TableRow669">
          <table:table-cell table:style-name="TableCell670">
            <text:p text:style-name="P671">特聘教授姓名</text:p>
          </table:table-cell>
          <table:table-cell table:style-name="TableCell672">
            <text:p text:style-name="P673"/>
          </table:table-cell>
        </table:table-row>
        <table:table-row table:style-name="TableRow674">
          <table:table-cell table:style-name="TableCell675">
            <text:p text:style-name="P676">聘期</text:p>
          </table:table-cell>
          <table:table-cell table:style-name="TableCell677">
            <text:p text:style-name="P678"/>
          </table:table-cell>
        </table:table-row>
        <table:table-row table:style-name="TableRow679">
          <table:table-cell table:style-name="TableCell680">
            <text:p text:style-name="P681"><text:span text:style-name="T682">績效執行</text:span><text:span text:style-name="T683">期間</text:span></text:p>
            <text:p text:style-name="P684">(前一年度一月起至當年度九月止)</text:p>
          </table:table-cell>
          <table:table-cell table:style-name="TableCell685">
            <text:p text:style-name="P686"><text:span text:style-name="T687">_____</text:span><text:span text:style-name="T688">年</text:span><text:span text:style-name="T689">1</text:span><text:span text:style-name="T690">月至</text:span><text:span text:style-name="T691">____</text:span><text:span text:style-name="T692">年</text:span><text:span text:style-name="T693">9</text:span><text:span text:style-name="T694">月</text:span></text:p>
          </table:table-cell>
        </table:table-row>
        <table:table-row table:style-name="TableRow695">
          <table:table-cell table:style-name="TableCell696" table:number-columns-spanned="2">
            <text:p text:style-name="內文"><text:span text:style-name="T697">請</text:span><text:span text:style-name="T698">說明</text:span><text:span text:style-name="T699">具體執行績效</text:span><text:span text:style-name="T700">（標楷體12號字，固定行高18點）</text:span><text:span text:style-name="T701">：</text:span></text:p>
            <text:list text:style-name="LFO13" text:continue-numbering="true">
              <text:list-item>
                <text:p text:style-name="P702">依本校特聘教授設置要點第8點，與推薦系（所）商定所負任務之執行成效，詳述如下:</text:p>
              </text:list-item>
            </text:list>
            <text:p text:style-name="P703">(一)……。</text:p>
            <text:p text:style-name="P704">(二)……。</text:p>
            <text:p text:style-name="P705">(三)……。</text:p>
            <text:list text:style-name="LFO13" text:continue-numbering="true">
              <text:list-item>
                <text:p text:style-name="P706">其他（如提升學術期刊論文發表之質與量、產學成果貢獻顯著、榮獲重要獎項等）。</text:p>
              </text:list-item>
            </text:list>
            <text:p text:style-name="P707"/>
          </table:table-cell>
          <table:covered-table-cell/>
        </table:table-row>
      </table:table>
      <text:p text:style-name="P708"/>
      <text:p text:style-name="P709"/>
      <text:p text:style-name="P710"><text:span text:style-name="T711">簽章：</text:span><text:span text:style-name="T712"><text:s text:c="3"/></text:span><text:span text:style-name="T713"><text:s text:c="14"/>日期：</text:span><text:span text:style-name="T714"><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125in" fo:line-height="0.25in" fo:margin-left="0.37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0.3888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125in" fo:line-height="0.25in" fo:margin-left="0.3333in" fo:text-indent="0.0409in">
        <style:tab-stops>
          <style:tab-stop style:type="left" style:position="0.041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line-height="0.25in" fo:margin-left="1.0694in" fo:margin-right="-0.075in" fo:text-indent="-0.7777in">
        <style:tab-stops/>
      </style:paragraph-properties>
      <style:text-properties style:font-name="標楷體"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文學院特聘教授實施要點（草案）</dc:title>
    <dc:subject/>
    <meta:initial-creator>user</meta:initial-creator>
    <dc:creator>Windows 使用者</dc:creator>
    <meta:creation-date>2017-12-22T07:17:00Z</meta:creation-date>
    <dc:date>2017-12-22T07:17:00Z</dc:date>
    <meta:print-date>2011-09-20T08:30:00Z</meta:print-date>
    <meta:template xlink:href="Normal" xlink:type="simple"/>
    <meta:editing-cycles>2</meta:editing-cycles>
    <meta:editing-duration>PT120S</meta:editing-duration>
    <meta:document-statistic meta:page-count="7" meta:paragraph-count="12" meta:word-count="904" meta:character-count="6049" meta:row-count="42" meta:non-whitespace-character-count="5157"/>
  </office:meta>
</office:document-meta>
</file>