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2cm" table:align="center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6.967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0.093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572cm"/>
    </style:style>
    <style:style style:name="表格1.I" style:family="table-column">
      <style:table-column-properties style:column-width="1.072cm"/>
    </style:style>
    <style:style style:name="表格1.J" style:family="table-column">
      <style:table-column-properties style:column-width="4.318cm"/>
    </style:style>
    <style:style style:name="表格1.1" style:family="table-row">
      <style:table-row-properties style:min-row-height="1.8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69cm" style:keep-together="true" fo:keep-together="auto"/>
    </style:style>
    <style:style style:name="表格1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表格1.5" style:family="table-row">
      <style:table-row-properties style:min-row-height="1cm" style:keep-together="true" fo:keep-together="auto"/>
    </style:style>
    <style:style style:name="表格1.14" style:family="table-row">
      <style:table-row-properties style:min-row-height="10.555cm" style:keep-together="true" fo:keep-together="auto"/>
    </style:style>
    <style:style style:name="表格1.15" style:family="table-row">
      <style:table-row-properties style:min-row-height="1.912cm" style:keep-together="true" fo:keep-together="auto"/>
    </style:style>
    <style:style style:name="表格1.16" style:family="table-row">
      <style:table-row-properties style:min-row-height="1.676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20" style:family="table-row">
      <style:table-row-properties style:min-row-height="0.873cm" style:keep-together="true" fo:keep-together="auto"/>
    </style:style>
    <style:style style:name="表格1.21" style:family="table-row">
      <style:table-row-properties style:min-row-height="0.767cm" style:keep-together="true" fo:keep-together="auto"/>
    </style:style>
    <style:style style:name="P1" style:family="paragraph" style:parent-style-name="Standard">
      <style:paragraph-properties fo:line-height="1.235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WW8Num4">
      <style:paragraph-properties fo:line-height="150%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justify" fo:text-align-last="justify" style:justify-single-word="false" style:snap-to-layout-grid="false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line-height="150%"/>
      <style:text-properties style:font-name-asian="標楷體"/>
    </style:style>
    <style:style style:name="P24" style:family="paragraph" style:parent-style-name="Standard">
      <style:paragraph-properties fo:margin-left="5.338cm" fo:margin-right="0cm" fo:line-height="0.635cm" fo:text-indent="-5.338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27cm" fo:margin-right="0cm" fo:line-height="150%" fo:text-indent="0cm" style:auto-text-indent="false"/>
    </style:style>
    <style:style style:name="P26" style:family="paragraph" style:parent-style-name="Standard">
      <style:paragraph-properties fo:margin-left="1.27cm" fo:margin-right="0cm" fo:line-height="150%" fo:text-indent="0.423cm" style:auto-text-indent="false"/>
    </style:style>
    <style:style style:name="P27" style:family="paragraph" style:parent-style-name="Standard">
      <style:paragraph-properties fo:margin-left="0cm" fo:margin-right="0cm" fo:line-height="150%" fo:text-indent="1.251cm" style:auto-text-indent="false"/>
    </style:style>
    <style:style style:name="P28" style:family="paragraph" style:parent-style-name="Standard">
      <style:paragraph-properties fo:margin-left="0.404cm" fo:margin-right="0cm" fo:line-height="150%" fo:text-indent="0.847cm" style:auto-text-indent="false"/>
    </style:style>
    <style:style style:name="P29" style:family="paragraph" style:parent-style-name="Standard">
      <style:paragraph-properties fo:margin-left="1.249cm" fo:margin-right="0cm" fo:text-indent="0.499cm" style:auto-text-indent="false"/>
    </style:style>
    <style:style style:name="P30" style:family="paragraph" style:parent-style-name="Standard">
      <style:paragraph-properties fo:margin-left="2cm" fo:margin-right="0cm" fo:line-height="150%" fo:text-indent="-0.75cm" style:auto-text-indent="false"/>
    </style:style>
    <style:style style:name="P31" style:family="paragraph" style:parent-style-name="Standard">
      <style:paragraph-properties fo:margin-left="2cm" fo:margin-right="0cm" fo:line-height="150%" fo:text-indent="-0.7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cm" fo:margin-right="0cm" fo:line-height="150%" fo:text-indent="0.85cm" style:auto-text-indent="false"/>
    </style:style>
    <style:style style:name="P33" style:family="paragraph" style:parent-style-name="Standard">
      <style:paragraph-properties fo:margin-left="0.4cm" fo:margin-right="0cm" fo:line-height="150%" fo:text-indent="0.8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line-height="150%" fo:text-indent="0.404cm" style:auto-text-indent="false"/>
    </style:style>
    <style:style style:name="P35" style:family="paragraph" style:parent-style-name="Standard">
      <style:paragraph-properties fo:text-align="center" style:justify-single-word="false" fo:break-before="page" style:snap-to-layout-grid="false"/>
    </style:style>
    <style:style style:name="P36" style:family="paragraph" style:parent-style-name="Standard">
      <style:paragraph-properties fo:margin-left="0cm" fo:margin-right="2.117cm" fo:text-indent="0cm" style:auto-text-indent="false" style:snap-to-layout-grid="false"/>
    </style:style>
    <style:style style:name="P37" style:family="paragraph" style:parent-style-name="Standard">
      <style:paragraph-properties fo:margin-left="0cm" fo:margin-right="2.117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P39" style:family="paragraph" style:parent-style-name="清單段落" style:list-style-name="WW8Num4">
      <style:paragraph-properties fo:line-height="15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fo:letter-spacing="0.035cm" style:font-name-asian="標楷體" style:font-size-asian="11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國立嘉義大學教育行政與政策發展研究所傑出所友遴選辦法</text:span></text:p>
      <text:p text:style-name="P1">106年05月4日105學年度第2學期第3次所務會議通過</text:p>
      <text:p text:style-name="P24"/>
      <text:list xml:id="list5313017503729608565" text:style-name="WW8Num4">
        <text:list-item>
          <text:p text:style-name="P39"><text:span text:style-name="T2">為宏揚國立嘉義大學（以下簡稱嘉大）優良學風，鼓勵和肯定教育行政與政策發展研究所（以下簡稱教政所）所友敬業、服務社會、貢獻國家之傑出成就，特訂定本辦法。</text:span></text:p>
        </text:list-item>
        <text:list-item>
          <text:p text:style-name="P39"><text:span text:style-name="T2">嘉大教政所碩士班和碩士在職專班歷屆畢(肄)業生皆為所友，具被推薦參加遴選之資格。</text:span></text:p>
        </text:list-item>
        <text:list-item>
          <text:p text:style-name="P39"><text:span text:style-name="T2">嘉大教政所每兩年主辦遴選一次傑出所友，進行表揚。</text:span></text:p>
        </text:list-item>
        <text:list-item>
          <text:p text:style-name="P15"><text:span text:style-name="T2">教政所傑出所友被推薦類別如下：</text:span></text:p>
        </text:list-item>
      </text:list>
      <text:p text:style-name="P25"><text:span text:style-name="T2">一、教學類：任職公私立各級學校教師具教學等特殊優良表現，或服務教育二十五年以上富教育愛等具體事實者。</text:span></text:p>
      <text:p text:style-name="P25"><text:span text:style-name="T2">二、行政類：任職各級學校或公私立各級機關行政職務，具特殊優良績效者。</text:span></text:p>
      <text:p text:style-name="P25"><text:span text:style-name="T2">三、學術類：從事學術研究或創造發明，有卓越貢獻者。</text:span></text:p>
      <text:p text:style-name="P25"><text:span text:style-name="T2">四、服務類：從事學校教育或社會各類服務工作，有傑出之表現或貢獻者。</text:span></text:p>
      <text:p text:style-name="P25"><text:span text:style-name="T2">五、特殊表現類：</text:span></text:p>
      <text:p text:style-name="P26"><text:span text:style-name="T2">1.個人行誼、聲望、品德或其他優良事蹟獲政府表揚，足堪表率者。</text:span></text:p>
      <text:p text:style-name="P26"><text:span text:style-name="T2">2.對教政所所務發展、嘉大校譽有重大貢獻者。</text:span></text:p>
      <text:p text:style-name="P26"><text:span text:style-name="T2">3.肯定、鼓勵所友努力提升專業知能、貢獻所學，深獲大眾認同者。</text:span></text:p>
      <text:p text:style-name="P26"><text:span text:style-name="T2">4.其他特殊表現或貢獻，深具發展潛力，堪為學習楷模者。</text:span></text:p>
      <text:list xml:id="list34334062" text:continue-numbering="true" text:style-name="WW8Num4">
        <text:list-item>
          <text:p text:style-name="P15"><text:span text:style-name="T2">每屆表揚傑出所友之人數以三至五人為原則，各類別獲獎人數以一人為原則，可從缺。</text:span></text:p>
        </text:list-item>
        <text:list-item>
          <text:p text:style-name="P15"><text:span text:style-name="T2">傑出所友推薦期間為當年度五月一日至五月三十一日止，並由本所公告遴選資訊。</text:span></text:p>
        </text:list-item>
        <text:list-item>
          <text:p text:style-name="P15"><text:span text:style-name="T2">傑出所友候選人推薦方式如下：</text:span></text:p>
        </text:list-item>
      </text:list>
      <text:p text:style-name="P27"><text:span text:style-name="T2">一、嘉大教政所教師推薦。</text:span></text:p>
      <text:p text:style-name="P28"><text:span text:style-name="T2">二、嘉大教政所所友會推薦。</text:span></text:p>
      <text:p text:style-name="P28"><text:span text:style-name="T2">三、所友服務機關首長推薦。</text:span></text:p>
      <text:p text:style-name="P28"><text:span text:style-name="T2">四、所友五人以上連署推薦。</text:span></text:p>
      <text:p text:style-name="P29"><text:span text:style-name="T2">前述各類人士應填具傑出所友候選人簡歷及推薦表如附表一，於截止推薦日期前送教政所辦公室辦理。</text:span></text:p>
      <text:list xml:id="list34337748" text:continue-numbering="true" text:style-name="WW8Num4">
        <text:list-item>
          <text:p text:style-name="P15"><text:span text:style-name="T2">傑出所友遴選委員會組成方式如下：</text:span></text:p>
        </text:list-item>
      </text:list>
      <text:p text:style-name="P30"><text:span text:style-name="T2">一、本委員會工作為審議和遴選傑出所友、提出傑出所友遴選規定修訂意見。</text:span></text:p>
      <text:p text:style-name="P30"><text:span text:style-name="T2">二、本委員會置委員五至七人，由教政所所長、教政所教師代表一或二人、所友會會長、所友會</text:span><text:soft-page-break/><text:span text:style-name="T2">代表一或二人與社會公正人士一人組成之。</text:span></text:p>
      <text:p text:style-name="P30"><text:span text:style-name="T2">三、教政所教師代表由教政所教師推選。所友會代表由所友會提出。社會公正人士由教政所所長與所友會會長共同討論，並徵求當事人同意後聘請之。</text:span></text:p>
      <text:p text:style-name="P30"><text:span text:style-name="T2">四、教政所教師代表、所友會代表與社會公正人士任期兩年，不得連選。</text:span></text:p>
      <text:p text:style-name="P30"><text:span text:style-name="T2">五、教政所所長、所友會會長為當然委員，遇出缺情事，由繼任者遞補之。</text:span></text:p>
      <text:p text:style-name="P30"><text:span text:style-name="T2">六、全體委員均為無給職。</text:span></text:p>
      <text:p text:style-name="P30"><text:span text:style-name="T2">七、教政所所長為主任委員，所友會會長為副主任委員。</text:span></text:p>
      <text:p text:style-name="P30"><text:span text:style-name="T2">八、為辦理遴選事務，得由主任委員聘請執行秘書一人，為無給職。</text:span></text:p>
      <text:p text:style-name="P32"><text:span text:style-name="T2">九、本委員會應於辦理遴選活動的當年度四月底前組成。</text:span></text:p>
      <text:list xml:id="list34358390" text:continue-numbering="true" text:style-name="WW8Num4">
        <text:list-item>
          <text:p text:style-name="P15"><text:span text:style-name="T2">傑出所友遴選與審議方式如下：</text:span></text:p>
        </text:list-item>
      </text:list>
      <text:p text:style-name="P33">一、遴選委員會會議於當年度六月召開，審查決定傑出所友人選。</text:p>
      <text:p text:style-name="P30"><text:span text:style-name="T2">二、每位傑出所友候選人經遴選委員會三分之二以上委員出席，三分之二以上出席者通過，為教政所傑出所友。</text:span></text:p>
      <text:p text:style-name="P31">三、遴選委員會委員被推薦為候選人，當審議其為候選人的相關審查作業時應暫時退出。</text:p>
      <text:list xml:id="list34335502" text:continue-numbering="true" text:style-name="WW8Num4">
        <text:list-item>
          <text:p text:style-name="P15"><text:span text:style-name="T2">獲選為教政所傑出所友者，以下列方式表揚之：</text:span></text:p>
        </text:list-item>
      </text:list>
      <text:p text:style-name="P34"><text:span text:style-name="T2">一、教政所公開活動時表揚，頒贈每位傑出所友獎牌(座)及當選證書。</text:span></text:p>
      <text:p text:style-name="P28"><text:span text:style-name="T2">二、教政所網頁介紹傑出校友獲獎事蹟，並於有關刊物予以報導。</text:span></text:p>
      <text:p text:style-name="P28"><text:span text:style-name="T2">三、邀請傑出所友參加教政所或所友會公開活動擔任主講人，傳承經驗、分享心路歷程。</text:span></text:p>
      <text:list xml:id="list34359818" text:continue-numbering="true" text:style-name="WW8Num4">
        <text:list-item>
          <text:p text:style-name="P15"><text:span text:style-name="T2">本辦法之相關作業由教政所與所友會共同辦理之。</text:span></text:p>
        </text:list-item>
        <text:list-item>
          <text:p text:style-name="P15"><text:span text:style-name="T2">本辦法經教政所所務會議通過施行。</text:span></text:p>
        </text:list-item>
      </text:list>
      <text:p text:style-name="P35"><text:span text:style-name="T3">國立嘉義大學教育行政與政策發展研究所</text:span></text:p>
      <text:p text:style-name="P17"><text:span text:style-name="T3">傑出所友候選人推薦表</text:span></text:p>
      <text:p text:style-name="P2"/>
      <text:p text:style-name="P18"><text:span text:style-name="T4">填表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被推薦人姓名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J1" office:value-type="string">
            <text:p text:style-name="P10">由遴選單位填寫</text:p>
          </table:table-cell>
        </table:table-row>
        <table:table-row table:style-name="表格1.2"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17"><text:span text:style-name="T4"><text:s text:c="3"/>年 <text:s text:c="5"/>月 <text:s text:c="5"/>日</text:span></text:p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5" office:value-type="string">
            <text:p text:style-name="P16"><text:span text:style-name="T10"></text:span><text:span text:style-name="T4">男 </text:span><text:span text:style-name="T10"></text:span><text:span text:style-name="T4">女</text:span></text:p>
          </table:table-cell>
          <table:covered-table-cell/>
          <table:covered-table-cell/>
          <table:covered-table-cell/>
          <table:covered-table-cell/>
          <table:table-cell table:style-name="表格1.J2" table:number-rows-spanned="3" office:value-type="string">
            <text:p text:style-name="P10">寄電子檔請複製二吋彩色照片檔案於此處</text:p>
          </table:table-cell>
        </table:table-row>
        <table:table-row table:style-name="表格1.3">
          <table:table-cell table:style-name="表格1.A1" table:number-rows-spanned="2" office:value-type="string">
            <text:p text:style-name="P5">聯絡電話</text:p>
          </table:table-cell>
          <table:table-cell table:style-name="表格1.A1" office:value-type="string">
            <text:p text:style-name="P5">公:</text:p>
            <text:p text:style-name="P6"/>
          </table:table-cell>
          <table:table-cell table:style-name="表格1.A1" table:number-rows-spanned="2" table:number-columns-spanned="2" office:value-type="string">
            <text:p text:style-name="P6">手機</text:p>
            <text:p text:style-name="P10"/>
          </table:table-cell>
          <table:covered-table-cell/>
          <table:table-cell table:style-name="表格1.A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">私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畢(肄)業</text:p>
            <text:p text:style-name="P4">班別</text:p>
          </table:table-cell>
          <table:table-cell table:style-name="表格1.J2" table:number-columns-spanned="9" office:value-type="string">
            <text:p text:style-name="P7">□碩士班 <text:s text:c="4"/>□碩士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畢(肄)業</text:p>
            <text:p text:style-name="P4">年度</text:p>
          </table:table-cell>
          <table:table-cell table:style-name="表格1.J2" table:number-columns-spanned="9" office:value-type="string">
            <text:p text:style-name="P22"><text:span text:style-name="T4">畢(肄)業</text:span><text:span text:style-name="T6"> <text:s text:c="13"/></text:span><text:span text:style-name="T4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通訊地址</text:p>
          </table:table-cell>
          <table:table-cell table:style-name="表格1.J2" table:number-columns-spanned="9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E-mail</text:p>
          </table:table-cell>
          <table:table-cell table:style-name="表格1.J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現職單位</text:p>
          </table:table-cell>
          <table:table-cell table:style-name="表格1.A1" table:number-columns-spanned="2" office:value-type="string">
            <text:p text:style-name="P7"/>
            <text:p text:style-name="P7"/>
            <text:p text:style-name="P7"/>
          </table:table-cell>
          <table:covered-table-cell/>
          <table:table-cell table:style-name="表格1.A1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最高學歷</text:p>
            <text:p text:style-name="P4">（學校系所）</text:p>
          </table:table-cell>
          <table:table-cell table:style-name="表格1.J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遴選類別</text:p>
          </table:table-cell>
          <table:table-cell table:style-name="表格1.J2" table:number-columns-spanned="9" office:value-type="string">
            <text:p text:style-name="Standard"><text:span text:style-name="T4">□教學類 <text:s/>□行政類 <text:s/>□學術類 <text:s/>□服務類 <text:s/>□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推薦方式</text:p>
          </table:table-cell>
          <table:table-cell table:style-name="表格1.J2" table:number-columns-spanned="9" office:value-type="string">
            <text:p text:style-name="Standard"><text:span text:style-name="T4">□教政所教師推薦 <text:s text:c="3"/>□所友會推薦 <text:s text:c="3"/>□</text:span><text:span text:style-name="T9">服務機關首長</text:span><text:span text:style-name="T4">推薦</text:span></text:p>
            <text:p text:style-name="P3">□所友五人以上連署推薦（另附推薦人名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推薦人</text:p>
            <text:p text:style-name="P4">或推薦人代表</text:p>
            <text:p text:style-name="P4">簽名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9"><text:span text:style-name="T1">被推薦人具體傑出表現說明</text:span></text:p>
          </table:table-cell>
          <table:table-cell table:style-name="表格1.J1" table:number-columns-spanned="9" office:value-type="string">
            <text:p text:style-name="P36"><text:span text:style-name="T2">（本欄如</text:span><text:span text:style-name="T7">不敷使用，請以A4橫式書寫附後。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遴選審查結果</text:p>
          </table:table-cell>
          <table:table-cell table:style-name="表格1.J1" table:number-columns-spanned="9" office:value-type="string">
            <text:p text:style-name="P37">由遴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4"/>
            <text:p text:style-name="P17"><text:span text:style-name="T8">推薦人或推薦人代表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推薦人姓名</text:p>
          </table:table-cell>
          <table:table-cell table:style-name="表格1.J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服務</text:p>
            <text:p text:style-name="P12">單位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J2" office:value-type="string">
            <text:p text:style-name="P10"/>
          </table:table-cell>
        </table:table-row>
        <table:table-row table:style-name="表格1.16">
          <table:table-cell table:style-name="表格1.A1" office:value-type="string">
            <text:p text:style-name="P12">服務單位聯絡地址</text:p>
          </table:table-cell>
          <table:table-cell table:style-name="表格1.J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6">聯絡電話</text:p>
          </table:table-cell>
          <table:table-cell table:style-name="表格1.A1" table:number-columns-spanned="5" office:value-type="string">
            <text:p text:style-name="P8">公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J2" office:value-type="string">
            <text:p text:style-name="P7">公：</text:p>
          </table:table-cell>
        </table:table-row>
        <table:table-row table:style-name="表格1.21">
          <table:covered-table-cell/>
          <table:table-cell table:style-name="表格1.A1" table:number-columns-spanned="5" office:value-type="string">
            <text:p text:style-name="P8"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7">私：</text:p>
          </table:table-cell>
        </table:table-row>
        <table:table-row table:style-name="表格1.16">
          <table:table-cell table:style-name="表格1.A1" office:value-type="string">
            <text:p text:style-name="P13">E-mail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其他</text:p>
            <text:p text:style-name="P12">說明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02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0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5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5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教育行政與政策發展研究所傑出所友遴選辦法（草案）</dc:title>
    <meta:initial-creator>NTUE</meta:initial-creator>
    <meta:creation-date>2017-05-03T10:22:00</meta:creation-date>
    <dc:creator>user</dc:creator>
    <dc:date>2017-05-12T13:48:00</dc:date>
    <meta:editing-cycles>3</meta:editing-cycles>
    <meta:editing-duration>PT6M</meta:editing-duration>
    <meta:document-statistic meta:table-count="1" meta:image-count="0" meta:object-count="0" meta:page-count="4" meta:paragraph-count="97" meta:word-count="1615" meta:character-count="1713"/>
    <meta:generator>OpenOffice/4.1.2$Win32 OpenOffice.org_project/412m3$Build-9782</meta:generator>
  </office:meta>
</office:document-meta>
</file>