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line-height="0.529cm" fo:text-align="center" style:writing-mode="lr-tb"/>
    </style:style>
    <style:style style:name="P3" style:family="paragraph">
      <style:paragraph-properties fo:line-height="0.529cm" fo:text-align="center" style:writing-mode="lr-tb" style:font-independent-line-spacing="false"/>
    </style:style>
    <style:style style:name="P4" style:family="paragraph">
      <style:paragraph-properties fo:margin-left="0.85cm" fo:margin-right="0cm" fo:line-height="0.34cm" fo:text-indent="-0.846cm" style:text-autospace="none">
        <style:tab-stops>
          <style:tab-stop style:position="0.48cm"/>
        </style:tab-stops>
      </style:paragraph-properties>
    </style:style>
    <style:style style:name="P5" style:family="paragraph">
      <style:paragraph-properties fo:margin-left="0.85cm" fo:margin-right="0cm" style:line-height-at-least="0cm" fo:text-indent="-0.837cm" style:writing-mode="lr-tb" style:font-independent-line-spacing="false">
        <style:tab-stops>
          <style:tab-stop style:position="-0.003cm"/>
        </style:tab-stops>
      </style:paragraph-properties>
      <style:text-properties fo:font-size="12pt" style:font-size-asian="12pt" style:font-size-complex="12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 style:writing-mode="lr-tb" style:font-independent-line-spacing="false"/>
    </style:style>
    <style:style style:name="P8" style:family="paragraph">
      <style:paragraph-properties fo:margin-left="0.85cm" fo:margin-right="0cm" style:line-height-at-least="0cm" fo:text-indent="-0.846cm" style:text-autospace="none">
        <style:tab-stops>
          <style:tab-stop style:position="0.48cm"/>
        </style:tab-stops>
      </style:paragraph-properties>
    </style:style>
    <style:style style:name="P9" style:family="paragraph">
      <style:paragraph-properties style:line-height-at-least="0cm" style:writing-mode="lr-tb" style:font-independent-line-spacing="false">
        <style:tab-stops>
          <style:tab-stop style:position="0.48cm"/>
        </style:tab-stops>
      </style:paragraph-properties>
    </style:style>
    <style:style style:name="P10" style:family="paragraph">
      <style:paragraph-properties fo:margin-left="0.847cm" fo:margin-right="0cm" style:line-height-at-least="0cm" fo:text-indent="-0.844cm" style:text-autospace="none"/>
    </style:style>
    <style:style style:name="P11" style:family="paragraph">
      <style:paragraph-properties style:line-height-at-least="0cm" style:writing-mode="lr-tb" style:font-independent-line-spacing="false"/>
    </style:style>
    <style:style style:name="P12" style:family="paragraph">
      <style:paragraph-properties fo:margin-left="0.847cm" fo:margin-right="0cm" fo:line-height="0.32cm" fo:text-indent="-0.844cm" style:text-autospace="none"/>
    </style:style>
    <style:style style:name="P13" style:family="paragraph">
      <style:paragraph-properties fo:margin-left="0.85cm" fo:margin-right="0cm" fo:line-height="0.32cm" fo:text-indent="-0.846cm" style:text-autospace="none">
        <style:tab-stops>
          <style:tab-stop style:position="0.48cm"/>
        </style:tab-stops>
      </style:paragraph-properties>
    </style:style>
    <style:style style:name="P14" style:family="paragraph">
      <style:paragraph-properties fo:line-height="0.635cm" fo:text-align="center" style:writing-mode="lr-tb"/>
    </style:style>
    <style:style style:name="P15" style:family="paragraph">
      <style:paragraph-properties fo:line-height="0.635cm" fo:text-align="center" style:writing-mode="lr-tb" style:font-independent-line-spacing="false"/>
    </style:style>
    <style:style style:name="P16" style:family="paragraph">
      <style:paragraph-properties style:writing-mode="lr-tb"/>
    </style:style>
    <style:style style:name="P17" style:family="paragraph">
      <style:paragraph-properties style:writing-mode="lr-tb" style:font-independent-line-spacing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18pt" style:font-weight-asian="bold" style:font-size-complex="20pt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2pt" style:font-name-asian="標楷體" style:font-size-asian="12pt" style:font-size-complex="12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-asian="標楷體"/>
    </style:style>
    <style:style style:name="T7" style:family="text">
      <style:text-properties fo:font-size="11.5pt" style:font-name-asian="標楷體" style:font-size-asian="11.5pt" style:font-size-complex="11.5pt"/>
    </style:style>
    <style:style style:name="T8" style:family="text">
      <style:text-properties fo:font-size="12pt" style:font-name-asian="標楷體"/>
    </style:style>
    <style:style style:name="T9" style:family="text">
      <style:text-properties fo:font-size="20pt" fo:font-weight="bold" style:font-name-asian="標楷體" style:font-size-asian="20pt" style:font-weight-asian="bold" style:font-size-complex="20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44cm" svg:stroke-color="#000000" svg:stroke-opacity="100%" draw:stroke-linejoin="miter" draw:fill="solid" draw:fill-color="#00ff00" draw:opacity="100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53cm" svg:stroke-color="#000000" svg:stroke-opacity="100%" draw:stroke-linejoin="round" draw:fill="none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26cm" svg:stroke-color="#000000" svg:stroke-opacity="100%" draw:stroke-linejoin="miter" draw:fill="gradient" draw:fill-gradient-name="Orange_20_Gradient_20_2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26cm" svg:stroke-color="#000000" svg:stroke-opacity="100%" draw:stroke-linejoin="miter" draw:fill="gradient" draw:fill-gradient-name="Gradient_20_8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26cm" svg:stroke-color="#000000" svg:stroke-opacity="100%" draw:stroke-linejoin="miter" draw:fill="gradient" draw:fill-color="#cc99ff" draw:fill-gradient-name="Orange_20_Gradient_20_2" draw:opacity="42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26cm" svg:stroke-color="#000000" svg:stroke-opacity="100%" draw:stroke-linejoin="miter" draw:fill="gradient" draw:fill-gradient-name="Gradient_20_9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53cm" svg:stroke-color="#000000" svg:stroke-opacity="100%" draw:stroke-linejoin="round" draw:fill="gradient" draw:fill-gradient-name="Gradient_20_7" draw:gradient-step-count="0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62cm" svg:stroke-color="#000000" svg:stroke-opacity="100%" draw:stroke-linejoin="round" draw:fill="none" fo:padding-top="0cm" fo:padding-bottom="0cm" fo:padding-left="0cm" fo:padding-right="0cm" style:run-through="background"/>
    </style:style>
    <style:style style:name="gr11" style:family="graphic">
      <style:graphic-properties draw:stroke="solid" svg:stroke-width="0.062cm" svg:stroke-color="#000000" draw:marker-end="a15" svg:stroke-opacity="100%" draw:stroke-linejoin="round" draw:fill="none" fo:padding-top="0cm" fo:padding-bottom="0cm" fo:padding-left="0cm" fo:padding-right="0cm" style:run-through="background"/>
    </style:style>
    <style:style style:name="gr12" style:family="graphic">
      <style:graphic-properties draw:stroke="solid" svg:stroke-width="0.062cm" svg:stroke-color="#000000" draw:marker-end="a18" svg:stroke-opacity="100%" draw:stroke-linejoin="round" draw:fill="none" fo:padding-top="0cm" fo:padding-bottom="0cm" fo:padding-left="0cm" fo:padding-right="0cm" style:run-through="background"/>
    </style:style>
    <style:style style:name="gr13" style:family="graphic">
      <style:graphic-properties draw:stroke="solid" svg:stroke-width="0.053cm" svg:stroke-color="#000000" svg:stroke-opacity="100%" draw:stroke-linejoin="miter" draw:fill="solid" draw:fill-color="#00ff00" draw:opacity="100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  <style:style style:name="gr14" style:family="graphic">
      <style:graphic-properties draw:stroke="solid" svg:stroke-width="0.062cm" svg:stroke-color="#000000" draw:marker-end="a21" svg:stroke-opacity="100%" draw:stroke-linejoin="round" draw:fill="none" fo:padding-top="0cm" fo:padding-bottom="0cm" fo:padding-left="0cm" fo:padding-right="0cm" style:run-through="background"/>
    </style:style>
    <style:style style:name="gr15" style:family="graphic">
      <style:graphic-properties draw:stroke="solid" svg:stroke-width="0.062cm" svg:stroke-color="#000000" draw:marker-end="a24" svg:stroke-opacity="100%" draw:stroke-linejoin="round" draw:fill="none" fo:padding-top="0cm" fo:padding-bottom="0cm" fo:padding-left="0cm" fo:padding-right="0cm" style:run-through="background"/>
    </style:style>
    <style:style style:name="gr16" style:family="graphic">
      <style:graphic-properties draw:stroke="solid" svg:stroke-width="0.062cm" svg:stroke-color="#000000" draw:marker-end="a27" svg:stroke-opacity="100%" draw:stroke-linejoin="round" draw:fill="none" fo:padding-top="0cm" fo:padding-bottom="0cm" fo:padding-left="0cm" fo:padding-right="0cm" style:run-through="background"/>
    </style:style>
    <style:style style:name="gr17" style:family="graphic">
      <style:graphic-properties draw:stroke="solid" svg:stroke-width="0.044cm" svg:stroke-color="#000000" svg:stroke-opacity="100%" draw:stroke-linejoin="miter" draw:fill="solid" draw:fill-color="#ffff99" draw:opacity="100%" draw:textarea-horizontal-align="left" draw:textarea-vertical-align="top" draw:auto-grow-height="false" draw:auto-grow-width="false" fo:min-height="0cm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2">教育行政與政策發展研究所碩士在職專班課程架構圖</text:span></text:span><text:span text:style-name="預設段落字型"><text:span text:style-name="T1"> </text:span></text:span></text:p>
      <text:p text:style-name="Standard"><draw:g text:anchor-type="paragraph" draw:z-index="0" draw:name="群組 1" draw:style-name="gr1"><draw:g draw:name="Group 3" draw:style-name="gr2"><draw:custom-shape draw:name="Rectangle 4" draw:style-name="gr3" draw:text-style-name="P3" svg:width="2.223cm" svg:height="1.294cm" svg:x="7.578cm" svg:y="12.61cm"><text:p text:style-name="P2"><text:span text:style-name="T3"><text:s text:c="2"/></text:span><text:span text:style-name="T3">22</text:span><text:span text:style-name="T3">學分 </text:span></text:p><draw:enhanced-geometry svg:viewBox="0 0 21600 21600" draw:mirror-horizontal="false" draw:mirror-vertical="false" draw:type="non-primitive" draw:enhanced-path="M 0 0 L 21600 0 21600 21600 0 21600 Z N"/></draw:custom-shape><draw:g draw:name="Group 5" draw:style-name="gr2"><draw:g draw:name="Group 6" draw:style-name="gr2"><draw:custom-shape draw:name="AutoShape 7" draw:style-name="gr4" draw:text-style-name="P5" svg:width="6.351cm" svg:height="7.206cm" svg:x="-0.042cm" svg:y="4.08cm"><text:p text:style-name="P4"><text:span text:style-name="T4">教育行政學研究 </text:span><text:span text:style-name="T4">(</text:span><text:span text:style-name="T4">必</text:span><text:span text:style-name="T4">)</text:span></text:p><text:p text:style-name="P4"><text:span text:style-name="T4">教育社會學研究</text:span></text:p><text:p text:style-name="P4"><text:span text:style-name="T4">教育政治學研究</text:span></text:p><text:p text:style-name="P4"><text:span text:style-name="T4">領導與溝通研究</text:span></text:p><text:p text:style-name="P4"><text:span text:style-name="T4">課程與教學領導研究</text:span></text:p><text:p text:style-name="P4"><text:span text:style-name="T4">課程理論與實務研究</text:span></text:p><text:p text:style-name="P4"><text:span text:style-name="T4">教育經濟學研究</text:span></text:p><text:p text:style-name="P4"><text:span text:style-name="T4">教育財政學研究</text:span></text:p><text:p text:style-name="P4"><text:span text:style-name="T4">教育法學研究</text:span></text:p><text:p text:style-name="P4"><text:span text:style-name="T4">政策分析研究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8" draw:style-name="gr5" draw:text-style-name="P7" svg:width="2.879cm" svg:height="0.934cm" svg:x="1.549cm" svg:y="3.128cm"><text:p text:style-name="P6"><text:span text:style-name="T5"><text:s/></text:span><text:span text:style-name="T5">基礎理論</text:span></text:p><draw:enhanced-geometry svg:viewBox="0 0 21600 21600" draw:mirror-horizontal="false" draw:mirror-vertical="false" draw:type="non-primitive" draw:enhanced-path="M 0 0 L 21600 0 21600 21600 0 21600 Z N"/></draw:custom-shape></draw:g><draw:g draw:name="Group 9" draw:style-name="gr2"><draw:custom-shape draw:name="AutoShape 10" draw:style-name="gr4" draw:text-style-name="P9" svg:width="7.01cm" svg:height="5.973cm" svg:x="10.118cm" svg:y="4.457cm"><text:p text:style-name="P8"><text:span text:style-name="T6">教育研究法研究 </text:span><text:span text:style-name="T6">(</text:span><text:span text:style-name="T6">必</text:span><text:span text:style-name="T6">)</text:span></text:p><text:p text:style-name="P8"><text:span text:style-name="T6">教育統計學 </text:span><text:span text:style-name="T6">(</text:span><text:span text:style-name="T6">必</text:span><text:span text:style-name="T6">)</text:span></text:p><text:p text:style-name="P8"><text:span text:style-name="T6">高等教育統計 </text:span><text:span text:style-name="T6">(</text:span><text:span text:style-name="T6">必</text:span><text:span text:style-name="T6">)</text:span></text:p><text:p text:style-name="P8"><text:span text:style-name="T6">質的研究 </text:span><text:span text:style-name="T6">(</text:span><text:span text:style-name="T6">必</text:span><text:span text:style-name="T6">)</text:span></text:p><text:p text:style-name="P8"><text:span text:style-name="T6">行動研究法</text:span></text:p><text:p text:style-name="P8"><text:span text:style-name="T6">教育文獻討論與研究計畫撰寫</text:span></text:p><text:p text:style-name="P8"><text:span text:style-name="T6">電腦網路利用與教育研究實務</text:span></text:p><text:p text:style-name="P8"><text:span text:style-name="T6">多變量分析研究</text:span></text:p><text:p text:style-name="P8"><text:span text:style-name="T6">論文 </text:span><text:span text:style-name="T6">(</text:span><text:span text:style-name="T6">必</text:span><text:span text:style-name="T6">)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11" draw:style-name="gr6" draw:text-style-name="P7" svg:width="3.297cm" svg:height="0.992cm" svg:x="11.852cm" svg:y="3.445cm"><text:p text:style-name="P6"><text:span text:style-name="T5"><text:s text:c="2"/></text:span><text:span text:style-name="T5">研究工具</text:span></text:p><draw:enhanced-geometry svg:viewBox="0 0 21600 21600" draw:mirror-horizontal="false" draw:mirror-vertical="false" draw:type="non-primitive" draw:enhanced-path="M 0 0 L 21600 0 21600 21600 0 21600 Z N"/></draw:custom-shape></draw:g></draw:g><draw:g draw:name="Group 12" draw:style-name="gr2"><draw:g draw:name="Group 13" draw:style-name="gr2"><draw:custom-shape draw:name="AutoShape 14" draw:style-name="gr4" draw:text-style-name="P11" svg:width="7.698cm" svg:height="11.016cm" svg:x="9.483cm" svg:y="13.605cm"><text:p text:style-name="P8"><text:span text:style-name="T6">世界主要國家教育政策研究</text:span></text:p><text:p text:style-name="P8"><text:span text:style-name="T6">國際化與教育政策研究</text:span></text:p><text:p text:style-name="P8"><text:span text:style-name="T6">教育政策發展研究</text:span></text:p><text:p text:style-name="P8"><text:span text:style-name="T6">高等教育行政與政策研究</text:span></text:p><text:p text:style-name="P8"><text:span text:style-name="T6">教育計畫理論與實務</text:span></text:p><text:p text:style-name="P8"><text:span text:style-name="T6">教育組織行為研究</text:span></text:p><text:p text:style-name="P8"><text:span text:style-name="T6">教育評鑑理論與實務</text:span></text:p><text:p text:style-name="P10"><text:span text:style-name="T7">教育人事與預算制度研究</text:span></text:p><text:p text:style-name="P8"><text:span text:style-name="T8">高等教育財政研究</text:span></text:p><text:p text:style-name="P10"><text:span text:style-name="T8">教育市場化研究</text:span></text:p><text:p text:style-name="P8"><text:span text:style-name="T6">多元文化與教育研究</text:span></text:p><text:p text:style-name="P8"><text:span text:style-name="T6">性別與教育研究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15" draw:style-name="gr7" draw:text-style-name="P7" svg:width="3.62cm" svg:height="0.934cm" svg:x="11.706cm" svg:y="12.653cm"><text:p text:style-name="P6"><text:span text:style-name="T5">教育制度與政策</text:span></text:p><draw:enhanced-geometry svg:viewBox="0 0 21600 21600" draw:mirror-horizontal="false" draw:mirror-vertical="false" draw:type="non-primitive" draw:enhanced-path="M 0 0 L 21600 0 21600 21600 0 21600 Z N"/></draw:custom-shape></draw:g><draw:g draw:name="Group 16" draw:style-name="gr2"><draw:custom-shape draw:name="AutoShape 17" draw:style-name="gr4" draw:text-style-name="P11" svg:width="7.698cm" svg:height="11.113cm" svg:x="-0.042cm" svg:y="13.605cm"><text:p text:style-name="P12"><text:span text:style-name="T6">教育行政實務與改革研究</text:span></text:p><text:p text:style-name="P12"><text:span text:style-name="T6">教育行政視導研究</text:span></text:p><text:p text:style-name="P13"><text:span text:style-name="T6">教育人力資源管理研究</text:span></text:p><text:p text:style-name="P13"><text:span text:style-name="T6">教育事業機構經營與管理研究</text:span></text:p><text:p text:style-name="P13"><text:span text:style-name="T6">教育成本效益分析研究</text:span></text:p><text:p text:style-name="P13"><text:span text:style-name="T6">教育行銷研究</text:span></text:p><text:p text:style-name="P13"><text:span text:style-name="T6">管理心理學研究</text:span></text:p><text:p text:style-name="P13"><text:span text:style-name="T6">策略管理研究</text:span></text:p><text:p text:style-name="P13"><text:span text:style-name="T6">決策理論與管理研究</text:span></text:p><text:p text:style-name="P13"><text:span text:style-name="T6">衝突與危機管理研究</text:span></text:p><text:p text:style-name="P13"><text:span text:style-name="T6">組織再造研究</text:span></text:p><text:p text:style-name="P13"><text:span text:style-name="T6">學校組織的社會學分析</text:span></text:p><text:p text:style-name="P13"><text:span text:style-name="T6">學校財務管理研究</text:span></text:p><text:p text:style-name="P13"><text:span text:style-name="T6">學校品質管理研究</text:span></text:p><text:p text:style-name="P13"><text:span text:style-name="T6">學校經營與管理研究</text:span></text:p><text:p text:style-name="P13"><text:span text:style-name="T6">學校公共關係研究</text:span></text:p><text:p text:style-name="P12"><text:span text:style-name="T8">團體動力學研究</text:span></text:p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Rectangle 18" draw:style-name="gr8" draw:text-style-name="P7" svg:width="3.624cm" svg:height="0.934cm" svg:x="1.863cm" svg:y="12.653cm"><text:p text:style-name="P6"><text:span text:style-name="T5">教育行政與管理</text:span></text:p><draw:enhanced-geometry svg:viewBox="0 0 21600 21600" draw:mirror-horizontal="false" draw:mirror-vertical="false" draw:type="non-primitive" draw:enhanced-path="M 0 0 L 21600 0 21600 21600 0 21600 Z N"/></draw:custom-shape></draw:g></draw:g><draw:g draw:name="Group 19" draw:style-name="gr2"><draw:custom-shape draw:name="Oval 20" draw:style-name="gr9" draw:text-style-name="P7" svg:width="6.587cm" svg:height="3.424cm" svg:x="5.356cm" svg:y="0.27cm"><text:p text:style-name="P6"><text:span text:style-name="T9">核心課程</text:span></text:p><text:p text:style-name="P6"><text:span text:style-name="T10">（應修習</text:span><text:span text:style-name="T10">32</text:span><text:span text:style-name="T10">學分）</text:span></text:p><draw:enhanced-geometry svg:viewBox="0 0 21600 21600" draw:mirror-horizontal="false" draw:mirror-vertical="false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g draw:name="Group 21" draw:style-name="gr2"><draw:connector draw:name="Line 22" draw:style-name="gr10" draw:type="line" svg:x1="2.816cm" svg:y1="1.858cm" svg:x2="5.356cm" svg:y2="1.858cm" svg:d="M2816 1858h2540"><text:p/></draw:connector><draw:connector draw:name="Line 23" draw:style-name="gr11" draw:type="line" svg:x1="2.816cm" svg:y1="1.858cm" svg:x2="2.816cm" svg:y2="3.128cm" svg:d="M2816 1858v1270"><text:p/></draw:connector><draw:connector draw:name="Line 24" draw:style-name="gr10" draw:type="line" svg:x1="12.023cm" svg:y1="1.858cm" svg:x2="13.928cm" svg:y2="1.858cm" svg:d="M12023 1858h1905"><text:p/></draw:connector><draw:connector draw:name="Line 25" draw:style-name="gr12" draw:type="line" svg:x1="13.928cm" svg:y1="1.858cm" svg:x2="13.928cm" svg:y2="3.449cm" svg:d="M13928 1858v1591"><text:p/></draw:connector></draw:g></draw:g><draw:g draw:name="Group 26" draw:style-name="gr2"><draw:custom-shape draw:name="Rectangle 27" draw:style-name="gr13" draw:text-style-name="P15" svg:width="4.128cm" svg:height="1.578cm" svg:x="6.626cm" svg:y="11.427cm"><text:p text:style-name="P14"><text:span text:style-name="T10"><text:s/></text:span><text:span text:style-name="T10">專業選修課程</text:span></text:p><draw:enhanced-geometry svg:viewBox="0 0 21600 21600" draw:mirror-horizontal="false" draw:mirror-vertical="false" draw:type="non-primitive" draw:enhanced-path="M 0 0 L 21600 0 21600 21600 0 21600 Z N"/></draw:custom-shape><draw:connector draw:name="Line 28" draw:style-name="gr14" draw:type="line" svg:x1="8.848cm" svg:y1="3.763cm" svg:x2="8.848cm" svg:y2="11.427cm" svg:d="M8848 3763v7664"><text:p/></draw:connector><draw:connector draw:name="Line 29" draw:style-name="gr10" draw:type="line" svg:x1="3.133cm" svg:y1="11.734cm" svg:x2="6.625cm" svg:y2="11.734cm" svg:d="M3133 11734h3492"><text:p/></draw:connector><draw:connector draw:name="Line 30" draw:style-name="gr15" draw:type="line" svg:x1="3.133cm" svg:y1="11.734cm" svg:x2="3.133cm" svg:y2="12.653cm" svg:d="M3133 11734v919"><text:p/></draw:connector><draw:connector draw:name="Line 31" draw:style-name="gr10" draw:type="line" svg:x1="10.753cm" svg:y1="11.734cm" svg:x2="14.245cm" svg:y2="11.734cm" svg:d="M10753 11734h3492"><text:p/></draw:connector><draw:connector draw:name="Line 32" draw:style-name="gr16" draw:type="line" svg:x1="14.246cm" svg:y1="11.734cm" svg:x2="14.246cm" svg:y2="12.653cm" svg:d="M14246 11734v919"><text:p/></draw:connector></draw:g></draw:g><draw:custom-shape draw:name="Rectangle 33" draw:style-name="gr17" draw:text-style-name="P17" svg:width="16.511cm" svg:height="1.437cm" svg:x="0.276cm" svg:y="25.326cm"><text:p text:style-name="P16"><text:span text:style-name="T3">說明：「</text:span><text:span text:style-name="T3">(</text:span><text:span text:style-name="T3">必</text:span><text:span text:style-name="T3">)</text:span><text:span text:style-name="T3">」表必修課程；專業選修課程至少修習</text:span><text:span text:style-name="T3">22</text:span><text:span text:style-name="T3">學分，可自四類課程中自由選修</text:span></text:p><draw:enhanced-geometry svg:viewBox="0 0 21600 21600" draw:mirror-horizontal="false" draw:mirror-vertical="false" draw:type="non-primitive" draw:enhanced-path="M 0 0 L 21600 0 21600 21600 0 21600 Z N"/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99ffff" draw:end-color="#00ccff" draw:start-intensity="100%" draw:end-intensity="100%" draw:angle="1800" draw:border="0%"/>
    <draw:gradient draw:name="Gradient_20_8" draw:display-name="Gradient 8" draw:style="linear" draw:start-color="#ff99ff" draw:end-color="#dddddd" draw:start-intensity="100%" draw:end-intensity="100%" draw:angle="0" draw:border="0%"/>
    <draw:gradient draw:name="Gradient_20_9" draw:display-name="Gradient 9" draw:style="linear" draw:start-color="#66ccff" draw:end-color="#ffffff" draw:start-intensity="100%" draw:end-intensity="100%" draw:angle="0" draw:border="5%"/>
    <draw:gradient draw:name="Orange_20_Gradient_20_1" draw:display-name="Orange Gradient 1" draw:style="linear" draw:start-color="#ffcc00" draw:end-color="#ff6600" draw:start-intensity="100%" draw:end-intensity="100%" draw:angle="1800" draw:border="0%"/>
    <draw:gradient draw:name="Orange_20_Gradient_20_2" draw:display-name="Orange Gradient 2" draw:style="linear" draw:start-color="#ffff00" draw:end-color="#ffffff" draw:start-intensity="100%" draw:end-intensity="100%" draw:angle="0" draw:border="5%"/>
    <draw:gradient draw:name="a10" draw:style="linear" draw:start-color="#00ff00" draw:end-color="#ccffcc" draw:start-intensity="20%" draw:end-intensity="100%" draw:angle="0" draw:border="0%"/>
    <draw:gradient draw:name="a12" draw:style="linear" draw:start-color="#99ccff" draw:end-color="#00ccff" draw:start-intensity="20%" draw:end-intensity="100%" draw:angle="0" draw:border="0%"/>
    <draw:gradient draw:name="a2" draw:style="linear" draw:start-color="#ff6600" draw:end-color="#ff9900" draw:start-intensity="20%" draw:end-intensity="100%" draw:angle="0" draw:border="0%"/>
    <draw:gradient draw:name="a5" draw:style="linear" draw:start-color="#ff0000" draw:end-color="#ff99cc" draw:start-intensity="20%" draw:end-intensity="100%" draw:angle="0" draw:border="0%"/>
    <draw:marker draw:name="a15" svg:viewBox="0 0 20 30" svg:d="M10 0l-10 30h20z"/>
    <draw:marker draw:name="a18" svg:viewBox="0 0 20 30" svg:d="M10 0l-10 30h20z"/>
    <draw:marker draw:name="a21" svg:viewBox="0 0 20 30" svg:d="M10 0l-10 30h20z"/>
    <draw:marker draw:name="a24" svg:viewBox="0 0 20 30" svg:d="M10 0l-10 30h20z"/>
    <draw:marker draw:name="a2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預設段落字型" style:family="text"/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.54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7-05T08:48:23.77</meta:creation-date>
    <meta:editing-cycles>6</meta:editing-cycles>
    <meta:editing-duration>PT1H29M45S</meta:editing-duration>
    <dc:date>2016-07-06T13:21:17.30</dc:date>
    <meta:document-statistic meta:table-count="0" meta:image-count="0" meta:object-count="0" meta:page-count="1" meta:paragraph-count="1" meta:word-count="23" meta:character-count="24"/>
  </office:meta>
</office:document-meta>
</file>