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fo:font-size="20pt" style:font-size-asian="20pt" style:font-size-complex="20pt"/>
    </style:style>
    <style:style style:name="P2" style:family="paragraph" style:parent-style-name="內文" style:master-page-name="MP0">
      <style:paragraph-properties style:page-number="auto" fo:break-before="page"/>
    </style:style>
    <style:style style:name="P3" style:family="paragraph">
      <style:paragraph-properties fo:margin-left="0.99cm" fo:margin-right="0cm" fo:text-indent="-0.987cm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.741cm" fo:margin-right="0cm" fo:text-indent="-0.738cm" style:writing-mode="lr-tb">
        <style:tab-stops/>
      </style:paragraph-properties>
    </style:style>
    <style:style style:name="P6" style:family="paragraph">
      <style:paragraph-properties fo:margin-left="0.741cm" fo:margin-right="0cm" fo:line-height="75%" fo:text-indent="-0.738cm" style:writing-mode="lr-tb">
        <style:tab-stops/>
      </style:paragraph-properties>
    </style:style>
    <style:style style:name="P7" style:family="paragraph">
      <style:paragraph-properties fo:line-height="75%" style:writing-mode="lr-tb"/>
    </style:style>
    <style:style style:name="P8" style:family="paragraph">
      <style:paragraph-properties fo:margin-left="0.631cm" fo:margin-right="0cm" fo:line-height="75%" fo:text-indent="-0.629cm" style:writing-mode="lr-tb">
        <style:tab-stops/>
      </style:paragraph-properties>
    </style:style>
    <style:style style:name="P9" style:family="paragraph">
      <style:paragraph-properties fo:margin-left="0.949cm" fo:margin-right="0cm" fo:line-height="75%" fo:text-indent="-0.946cm" style:writing-mode="lr-tb">
        <style:tab-stops/>
      </style:paragraph-properties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ffffff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ffffff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style:letter-kerning="false" style:font-name-asian="標楷體" style:font-name-complex="標楷體" style:font-size-complex="14pt"/>
    </style:style>
    <style:style style:name="T5" style:family="text">
      <style:text-properties fo:font-size="10pt" fo:font-weight="bold" style:font-name-asian="標楷體" style:font-size-asian="10pt" style:font-weight-asian="bold" style:font-size-complex="11pt"/>
    </style:style>
    <style:style style:name="T6" style:family="text">
      <style:text-properties fo:color="#000000" fo:font-size="11pt" style:letter-kerning="false" style:font-name-asian="標楷體" style:font-size-asian="11pt"/>
    </style:style>
    <style:style style:name="T7" style:family="text">
      <style:text-properties fo:color="#000000" fo:font-size="14pt" style:letter-kerning="false" style:font-name-asian="標楷體" style:font-size-asian="14pt" style:font-size-complex="14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letter-kerning="false" style:font-name-asian="標楷體"/>
    </style:style>
    <style:style style:name="T10" style:family="text">
      <style:text-properties fo:color="#000000" fo:font-size="11pt" style:letter-kerning="false" style:font-name-asian="標楷體" style:font-size-asian="11pt" style:font-size-complex="14pt"/>
    </style:style>
    <style:style style:name="T11" style:family="text">
      <style:text-properties fo:font-size="9pt" fo:font-weight="bold" style:font-name-asian="標楷體" style:font-size-asian="9pt" style:font-weight-asian="bold" style:font-size-complex="11pt"/>
    </style:style>
    <style:style style:name="T12" style:family="text">
      <style:text-properties fo:color="#000000" fo:font-size="10pt" style:letter-kerning="false" style:font-name-asian="標楷體" style:font-size-asian="10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gr1" style:family="graphic">
      <style:graphic-properties draw:stroke="none" draw:fill="solid" draw:fill-color="#8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80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8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ff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008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ffff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教育行政與政策發展研究所</text:span></text:span><text:span text:style-name="預設段落字型"><text:span text:style-name="T1"> </text:span></text:span><text:span text:style-name="預設段落字型"><text:span text:style-name="T1">碩士班課程地圖</text:span></text:span></text:p>
      <text:p text:style-name="Text_20_body"><draw:custom-shape text:anchor-type="paragraph" draw:z-index="9" draw:name="流程圖: 替代處理程序 10" draw:style-name="gr10" draw:text-style-name="P4" svg:width="6.026cm" svg:height="1.588cm" svg:x="0cm" svg:y="0.318cm"><text:p text:style-name="P10"><text:span text:style-name="T13">課程目標</text:span></text:p><text:p text:style-name="P11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8" draw:name="流程圖: 替代處理程序 9" draw:style-name="gr9" draw:text-style-name="P4" svg:width="39.053cm" svg:height="1.588cm" svg:x="6.668cm" svg:y="0.318cm"><text:p text:style-name="P10"><text:span text:style-name="T13">核心能力層面、課程規劃、學生學習成果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Text_20_body"/>
      <text:p text:style-name="Text_20_body"/>
      <text:p text:style-name="Text_20_body"><draw:custom-shape text:anchor-type="paragraph" draw:z-index="2" draw:name="圓角矩形 8" draw:style-name="gr3" draw:text-style-name="P4" svg:width="6.026cm" svg:height="3.176cm" svg:x="0cm" svg:y="8.303cm"><text:p text:style-name="P3"><text:span text:style-name="T2"/></text:p><text:p text:style-name="P3"><text:span text:style-name="T2">參、養成決策及教育</text:span><text:span text:style-name="T2"><text:line-break/></text:span><text:span text:style-name="T2">經營管理的知能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" draw:name="圓角矩形 7" draw:style-name="gr4" draw:text-style-name="P4" svg:width="6.026cm" svg:height="3.176cm" svg:x="0cm" svg:y="4.81cm"><text:p text:style-name="P5"><text:span text:style-name="T3"/></text:p><text:p text:style-name="P5"><text:span text:style-name="T3">貳、涵養</text:span><text:span text:style-name="T2">宏觀與國際化的教育政策視野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圓角矩形 6" draw:style-name="gr1" draw:text-style-name="P4" svg:width="6.026cm" svg:height="3.176cm" svg:x="0cm" svg:y="1.318cm"><text:p text:style-name="P3"><text:span text:style-name="T2"/></text:p><text:p text:style-name="P3"><text:span text:style-name="T2">壹、充實教育行政</text:span><text:span text:style-name="T2"><text:line-break/></text:span><text:span text:style-name="T2">理論及實務的知能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圓角矩形 5" draw:style-name="gr2" draw:text-style-name="P4" svg:width="6.026cm" svg:height="3.176cm" svg:x="0cm" svg:y="11.795cm"><text:p text:style-name="P3"><text:span text:style-name="T2">肆、強化從事教育行政</text:span><text:span text:style-name="T2"><text:line-break/></text:span><text:span text:style-name="T2">與政策發展之學術理論與實務研究的知能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" draw:name="圓角矩形 4" draw:style-name="gr6" draw:text-style-name="P4" svg:width="39.053cm" svg:height="3.176cm" svg:x="6.668cm" svg:y="11.795cm"><text:p text:style-name="P8"><text:span text:style-name="T7">四、能從事教育行政與政策發展之學術理論和實務研究的能力</text:span></text:p><text:p text:style-name="P7"><text:span text:style-name="T8">教育研究法研究、高等教育統計研究</text:span><text:span text:style-name="T8">(I)</text:span><text:span text:style-name="T8">、高等教育統計研究</text:span><text:span text:style-name="T8">(II)</text:span><text:span text:style-name="T8">、質的研究、研究設計與規劃、多變量分析研究、學校民俗誌研究、論文</text:span></text:p><text:p text:style-name="P7"><text:span text:style-name="T9">1. </text:span><text:span text:style-name="T9">能具備教育行政理論及實務管理的能力</text:span></text:p><text:p text:style-name="P7"><text:span text:style-name="T9">2. </text:span><text:span text:style-name="T9">能具備教育政策分析及發展的能力</text:span></text:p><text:p text:style-name="P7"><text:span text:style-name="T9">7. </text:span><text:span text:style-name="T9">能執行教育行政與政策發展理論之批判與分析研究的能力</text:span></text:p><text:p text:style-name="P7"><text:span text:style-name="T9">8. </text:span><text:span text:style-name="T9">能執行教育行整與政發展之實徵性研究的能力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圓角矩形 3" draw:style-name="gr7" draw:text-style-name="P4" svg:width="39.053cm" svg:height="3.176cm" svg:x="6.668cm" svg:y="8.303cm"><text:p text:style-name="P8"><text:span text:style-name="T10">三、能擁有決策及教育經營管理的專業知能</text:span></text:p><text:p text:style-name="P7"><text:span text:style-name="T11">決策理論與實務研究、衝突與危機管理研究、策略管理研究、教育經濟學研究、教育人事與預算制度、組織再造研究、組織行為研究、組織變革研究、教育人力資源管理研究、教育事業機構經營與管理研究、教育市場化研究、教育成本效益分析研究、學校行銷研究、學校公共關係研究、學校品質管理研究</text:span></text:p><text:p text:style-name="P7"><text:span text:style-name="T12">1. </text:span><text:span text:style-name="T12">能具備教育行政理論及實務管理的能力</text:span></text:p><text:p text:style-name="P7"><text:span text:style-name="T12">2. </text:span><text:span text:style-name="T12">能具備教育政策分析及發展的能力</text:span></text:p><text:p text:style-name="P7"><text:span text:style-name="T12">5. </text:span><text:span text:style-name="T12">能擁有教育文教機構資源運用及實務管理的能力</text:span></text:p><text:p text:style-name="P7"><text:span text:style-name="T12">6. </text:span><text:span text:style-name="T12">能擁有教育文教機構決策與經營管理的能力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7" draw:name="圓角矩形 2" draw:style-name="gr8" draw:text-style-name="P4" svg:width="39.053cm" svg:height="3.176cm" svg:x="6.668cm" svg:y="4.81cm"><text:p text:style-name="P9"><text:span text:style-name="T10">二、 能擁有宏觀與國際化的教育政策視野</text:span></text:p><text:p text:style-name="P7"><text:span text:style-name="T11">全球化與高等教育研究、國際化與教育政策研究、教育領導理論研究、教育方案評估研究、教育計畫研究、世界主要國家教育政策研究、多元文化教育政策研究、跨國教育制度比較研究、政策分析研究、教育政治學研究、師資培育與教師進修研究、國際教育政策之性別議題研究</text:span></text:p><text:p text:style-name="P7"><text:span text:style-name="T12">1. </text:span><text:span text:style-name="T12">能具備教育行政理論及實務管理的能力</text:span></text:p><text:p text:style-name="P7"><text:span text:style-name="T12">2. </text:span><text:span text:style-name="T12">能具備教育政策分析及發展的能力</text:span></text:p><text:p text:style-name="P7"><text:span text:style-name="T12">3. </text:span><text:span text:style-name="T12">能擁有國際教育政策比較與分析的能力</text:span></text:p><text:p text:style-name="P7"><text:span text:style-name="T12">4. </text:span><text:span text:style-name="T12">能擁有各國文教制度比較的能力能力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圓角矩形 1" draw:style-name="gr5" draw:text-style-name="P4" svg:width="39.053cm" svg:height="3.176cm" svg:x="6.668cm" svg:y="1.318cm"><text:p text:style-name="P6"><text:span text:style-name="T4">一、 能具備教育行政理論及實務的專業知能</text:span></text:p><text:p text:style-name="P7"><text:span text:style-name="T5">教育行政領導與倫理研究、高等教育行政與政策研究、教育行政學研究、教育社會學研究、教育改革研究、教育政策社會學研究、高等教育評鑑研究、教育政策發展研究、溝通理論研究、人際關係與情緒管理研究、教育財政學研究、學校組織的社會學分析、學校組織文化研究、學校科技領導研究、課程與教學領導研究、教育評鑑研究、行政法研究、教育法學研究</text:span></text:p><text:p text:style-name="P7"><text:span text:style-name="T6">1. </text:span><text:span text:style-name="T6">能具備教育行政理論及實務管理的能力</text:span></text:p><text:p text:style-name="P7"><text:span text:style-name="T6">2. </text:span><text:span text:style-name="T6">能具備教育政策分析及發展的能力</text:span></text:p><text:p text:style-name="P7"><text:span text:style-name="T6">7. </text:span><text:span text:style-name="T6">能執行教育行政與政策發展理論之批判與分析研究的能力</text:span></text:p><text:p text:style-name="P7"><text:span text:style-name="T6">8. </text:span><text:span text:style-name="T6">能執行教育行整與政發展之實徵性研究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006cm" fo:page-height="21.003cm" style:num-format="1" style:print-orientation="landscape" fo:margin-top="2cm" fo:margin-bottom="2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16-01-15T07:32:00Z</meta:creation-date>
    <dc:date>2016-07-07T08:24:57.31</dc:date>
    <meta:editing-cycles>3</meta:editing-cycles>
    <meta:editing-duration>PT15M42S</meta:editing-duration>
    <meta:document-statistic meta:table-count="0" meta:image-count="0" meta:object-count="0" meta:page-count="1" meta:paragraph-count="1" meta:word-count="19" meta:character-count="20"/>
    <meta:template xlink:type="simple" xlink:actuate="onRequest" xlink:title="" xlink:href="Normal"/>
  </office:meta>
</office:document-meta>
</file>