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標楷體.蠖.." svg:font-family="標楷體.蠖.."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蠖..1" svg:font-family="標楷體.蠖.."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style:line-height-at-least="0.423cm" fo:text-align="end" style:justify-single-word="false"/>
    </style:style>
    <style:style style:name="P3" style:family="paragraph" style:parent-style-name="Standard">
      <style:paragraph-properties fo:text-align="justify" style:justify-single-word="false">
        <style:tab-stops>
          <style:tab-stop style:position="0.635cm"/>
          <style:tab-stop style:position="0.953cm"/>
        </style:tab-stops>
      </style:paragraph-properties>
    </style:style>
    <style:style style:name="P4" style:family="paragraph" style:parent-style-name="Standard">
      <style:paragraph-properties fo:orphans="2" fo:widows="2"/>
      <style:text-properties fo:color="#000000" style:font-name="標楷體" style:font-name-asian="標楷體1"/>
    </style:style>
    <style:style style:name="P5" style:family="paragraph" style:parent-style-name="Standard">
      <style:paragraph-properties fo:margin-left="0.635cm" fo:margin-right="0cm" fo:text-indent="-0.635cm" style:auto-text-indent="false"/>
    </style:style>
    <style:style style:name="P6" style:family="paragraph" style:parent-style-name="Standard">
      <style:paragraph-properties fo:margin-left="1.058cm" fo:margin-right="0cm" fo:text-align="justify" style:justify-single-word="false" fo:text-indent="-1.058cm" style:auto-text-indent="false">
        <style:tab-stops>
          <style:tab-stop style:position="8.864cm"/>
        </style:tab-stops>
      </style:paragraph-properties>
    </style:style>
    <style:style style:name="P7" style:family="paragraph" style:parent-style-name="Standard">
      <style:paragraph-properties fo:margin-left="1.588cm" fo:margin-right="0cm" fo:text-align="justify" style:justify-single-word="false" fo:text-indent="-0.318cm" style:auto-text-indent="false"/>
    </style:style>
    <style:style style:name="P8" style:family="paragraph" style:parent-style-name="Standard">
      <style:paragraph-properties fo:margin-left="0.762cm" fo:margin-right="0cm" fo:text-indent="-0.762cm" style:auto-text-indent="false"/>
    </style:style>
    <style:style style:name="P9" style:family="paragraph" style:parent-style-name="Standard">
      <style:paragraph-properties fo:margin-left="0.762cm" fo:margin-right="0cm" fo:text-align="justify" style:justify-single-word="false" fo:text-indent="-0.762cm" style:auto-text-indent="false"/>
    </style:style>
    <style:style style:name="P10" style:family="paragraph" style:parent-style-name="Standard">
      <style:paragraph-properties fo:margin-left="1.693cm" fo:margin-right="0cm" fo:text-align="justify" style:justify-single-word="false" fo:text-indent="-0.847cm" style:auto-text-indent="false"/>
    </style:style>
    <style:style style:name="P11" style:family="paragraph" style:parent-style-name="Standard">
      <style:paragraph-properties fo:margin-left="1.397cm" fo:margin-right="0cm" fo:text-align="justify" style:justify-single-word="false" fo:text-indent="-0.847cm" style:auto-text-indent="false"/>
    </style:style>
    <style:style style:name="P12" style:family="paragraph" style:parent-style-name="Standard">
      <style:paragraph-properties fo:margin-left="1.27cm" fo:margin-right="0cm" fo:text-indent="-1.27cm" style:auto-text-indent="false"/>
    </style:style>
    <style:style style:name="P13" style:family="paragraph" style:parent-style-name="Standard">
      <style:paragraph-properties fo:margin-left="1.08cm" fo:margin-right="0cm" fo:text-align="justify" style:justify-single-word="false" fo:text-indent="-0.868cm" style:auto-text-indent="false"/>
    </style:style>
    <style:style style:name="P14" style:family="paragraph" style:parent-style-name="Standard">
      <style:paragraph-properties fo:margin-left="1.08cm" fo:margin-right="0cm" fo:text-align="justify" style:justify-single-word="false" fo:text-indent="-0.635cm" style:auto-text-indent="false"/>
    </style:style>
    <style:style style:name="P15" style:family="paragraph" style:parent-style-name="Standard">
      <style:paragraph-properties fo:margin-left="1.397cm" fo:margin-right="0cm" fo:text-align="justify" style:justify-single-word="false" fo:text-indent="-0.402cm" style:auto-text-indent="false"/>
    </style:style>
    <style:style style:name="P16" style:family="paragraph" style:parent-style-name="Standard">
      <style:paragraph-properties fo:margin-left="1.397cm" fo:margin-right="0cm" fo:text-align="justify" style:justify-single-word="false" fo:text-indent="-0.402cm" style:auto-text-indent="false">
        <style:tab-stops>
          <style:tab-stop style:position="0.953cm"/>
        </style:tab-stops>
      </style:paragraph-properties>
    </style:style>
    <style:style style:name="P17" style:family="paragraph" style:parent-style-name="Standard">
      <style:paragraph-properties fo:margin-left="0.423cm" fo:margin-right="0cm" fo:text-align="justify" style:justify-single-word="false" fo:text-indent="0.635cm" style:auto-text-indent="false"/>
    </style:style>
    <style:style style:name="P18" style:family="paragraph" style:parent-style-name="Standard">
      <style:paragraph-properties fo:margin-left="0.847cm" fo:margin-right="0cm" fo:text-align="justify" style:justify-single-word="false" fo:text-indent="-0.402cm" style:auto-text-indent="false"/>
    </style:style>
    <style:style style:name="P19" style:family="paragraph" style:parent-style-name="Standard">
      <style:paragraph-properties fo:margin-left="1.715cm" fo:margin-right="0cm" fo:text-align="justify" style:justify-single-word="false" fo:text-indent="-0.402cm" style:auto-text-indent="false"/>
    </style:style>
    <style:style style:name="P20" style:family="paragraph" style:parent-style-name="Standard">
      <style:paragraph-properties fo:margin-left="0.656cm" fo:margin-right="0cm" fo:text-align="justify" style:justify-single-word="false" fo:text-indent="-0.656cm" style:auto-text-indent="false"/>
    </style:style>
    <style:style style:name="P21" style:family="paragraph" style:parent-style-name="Standard">
      <style:paragraph-properties fo:margin-left="1.397cm" fo:margin-right="0cm" fo:text-align="justify" style:justify-single-word="false" fo:text-indent="-0.953cm" style:auto-text-indent="false"/>
    </style:style>
    <style:style style:name="P22" style:family="paragraph" style:parent-style-name="Standard">
      <style:paragraph-properties fo:margin-left="1.397cm" fo:margin-right="0cm" fo:text-align="justify" style:justify-single-word="false" fo:text-indent="-0.953cm" style:auto-text-indent="false">
        <style:tab-stops>
          <style:tab-stop style:position="0.318cm"/>
        </style:tab-stops>
      </style:paragraph-properties>
    </style:style>
    <style:style style:name="P23" style:family="paragraph" style:parent-style-name="Standard">
      <style:paragraph-properties fo:margin-left="1.397cm" fo:margin-right="0cm" fo:text-align="justify" style:justify-single-word="false" fo:text-indent="-0.318cm" style:auto-text-indent="false"/>
    </style:style>
    <style:style style:name="P24" style:family="paragraph" style:parent-style-name="Standard">
      <style:paragraph-properties fo:margin-left="1.397cm" fo:margin-right="0cm" fo:text-align="justify" style:justify-single-word="false" fo:text-indent="-0.318cm" style:auto-text-indent="false">
        <style:tab-stops>
          <style:tab-stop style:position="0.953cm"/>
        </style:tab-stops>
      </style:paragraph-properties>
    </style:style>
    <style:style style:name="P25" style:family="paragraph" style:parent-style-name="Standard">
      <style:paragraph-properties fo:margin-left="1.397cm" fo:margin-right="0cm" fo:text-align="justify" style:justify-single-word="false" fo:text-indent="-0.318cm" style:auto-text-indent="false">
        <style:tab-stops>
          <style:tab-stop style:position="0.635cm"/>
        </style:tab-stops>
      </style:paragraph-properties>
    </style:style>
    <style:style style:name="P26" style:family="paragraph" style:parent-style-name="Standard">
      <style:paragraph-properties fo:margin-left="1.397cm" fo:margin-right="0cm" fo:text-align="justify" style:justify-single-word="false" fo:text-indent="-0.318cm" style:auto-text-indent="false">
        <style:tab-stops>
          <style:tab-stop style:position="1.588cm"/>
        </style:tab-stops>
      </style:paragraph-properties>
    </style:style>
    <style:style style:name="P27" style:family="paragraph" style:parent-style-name="Standard">
      <style:paragraph-properties fo:margin-left="1.482cm" fo:margin-right="0cm" fo:text-align="justify" style:justify-single-word="false" fo:text-indent="-0.423cm" style:auto-text-indent="false"/>
      <style:text-properties fo:color="#000000" style:font-name-asian="標楷體1"/>
    </style:style>
    <style:style style:name="P28" style:family="paragraph" style:parent-style-name="Standard">
      <style:paragraph-properties fo:margin-left="1.715cm" fo:margin-right="0cm" fo:text-align="justify" style:justify-single-word="false" fo:text-indent="-0.635cm" style:auto-text-indent="false"/>
    </style:style>
    <style:style style:name="P29" style:family="paragraph" style:parent-style-name="Standard">
      <style:paragraph-properties fo:margin-left="1.715cm" fo:margin-right="0cm" fo:text-align="justify" style:justify-single-word="false" fo:text-indent="-0.635cm" style:auto-text-indent="false">
        <style:tab-stops>
          <style:tab-stop style:position="0.635cm"/>
          <style:tab-stop style:position="0.953cm"/>
        </style:tab-stops>
      </style:paragraph-properties>
    </style:style>
    <style:style style:name="P30" style:family="paragraph" style:parent-style-name="Standard" style:master-page-name="Standard">
      <style:paragraph-properties style:page-number="auto"/>
    </style:style>
    <style:style style:name="P31" style:family="paragraph" style:parent-style-name="List_20_Paragraph">
      <style:paragraph-properties fo:margin-left="1.249cm" fo:margin-right="0cm" fo:text-align="justify" style:justify-single-word="false" fo:text-indent="-0.25cm" style:auto-text-indent="false"/>
    </style:style>
    <style:style style:name="P32" style:family="paragraph" style:parent-style-name="Text_20_body">
      <style:paragraph-properties fo:text-align="end" style:justify-single-word="false"/>
      <style:text-properties fo:color="#000000" style:font-name="標楷體" fo:font-size="10pt" style:font-name-asian="標楷體1" style:font-size-asian="10pt" style:font-size-complex="10pt"/>
    </style:style>
    <style:style style:name="P33" style:family="paragraph" style:parent-style-name="Text_20_body">
      <style:paragraph-properties fo:margin-top="0cm" fo:margin-bottom="0cm" fo:text-align="end" style:justify-single-word="false"/>
    </style:style>
    <style:style style:name="T1" style:family="text">
      <style:text-properties fo:color="#000000"/>
    </style:style>
    <style:style style:name="T2" style:family="text">
      <style:text-properties fo:color="#000000" style:font-name-asian="標楷體1"/>
    </style:style>
    <style:style style:name="T3" style:family="text">
      <style:text-properties fo:color="#000000" style:font-name-asian="標楷體1" style:font-name-complex="標楷體1"/>
    </style:style>
    <style:style style:name="T4" style:family="text">
      <style:text-properties fo:color="#000000" style:font-name-asian="標楷體1" style:font-name-complex="標楷體1" style:font-weight-complex="bold"/>
    </style:style>
    <style:style style:name="T5" style:family="text">
      <style:text-properties fo:color="#000000" style:font-name-asian="標楷體1" style:font-weight-complex="bold"/>
    </style:style>
    <style:style style:name="T6" style:family="text">
      <style:text-properties fo:color="#000000" fo:font-size="18pt" style:font-name-asian="標楷體1" style:font-size-asian="18pt" style:font-name-complex="標楷體1" style:font-size-complex="18pt"/>
    </style:style>
    <style:style style:name="T7" style:family="text">
      <style:text-properties fo:color="#000000" fo:font-size="18pt" style:font-name-asian="標楷體1" style:font-size-asian="18pt" style:font-size-complex="18pt"/>
    </style:style>
    <style:style style:name="T8" style:family="text">
      <style:text-properties fo:color="#000000" style:font-name="標楷體" fo:font-size="8pt" style:font-size-asian="8pt" style:font-name-complex="標楷體1" style:font-size-complex="8pt"/>
    </style:style>
    <style:style style:name="T9" style:family="text">
      <style:text-properties fo:color="#000000" style:font-name="標楷體" fo:font-size="8pt" style:font-size-asian="8pt" style:font-name-complex="新細明體" style:font-size-complex="8pt"/>
    </style:style>
    <style:style style:name="T10" style:family="text">
      <style:text-properties fo:color="#000000" style:font-name="標楷體" fo:font-size="8pt" style:font-name-asian="標楷體1" style:font-size-asian="8pt" style:font-size-complex="8pt"/>
    </style:style>
    <style:style style:name="T11" style:family="text">
      <style:text-properties fo:color="#000000" style:font-name="標楷體" fo:font-size="8pt" style:font-name-asian="標楷體1" style:font-size-asian="8pt" style:font-size-complex="8pt" style:font-weight-complex="bold"/>
    </style:style>
    <style:style style:name="T12" style:family="text">
      <style:text-properties fo:color="#000000" style:font-name="標楷體" fo:font-size="8pt" style:font-name-asian="標楷體1" style:font-size-asian="8pt" style:font-name-complex="標楷體1" style:font-size-complex="8pt"/>
    </style:style>
    <style:style style:name="T13" style:family="text">
      <style:text-properties fo:color="#000000" style:font-name="標楷體" fo:font-size="8pt" style:font-name-asian="標楷體1" style:font-size-asian="8pt" style:font-name-complex="標楷體1" style:font-size-complex="8pt" style:font-weight-complex="bold"/>
    </style:style>
    <style:style style:name="T14" style:family="text">
      <style:text-properties fo:color="#000000" style:font-name="標楷體" style:font-name-asian="標楷體1"/>
    </style:style>
    <style:style style:name="T15" style:family="text">
      <style:text-properties fo:color="#000000" style:font-name="標楷體" style:font-name-asian="標楷體1" style:font-name-complex="標楷體1"/>
    </style:style>
    <style:style style:name="T16" style:family="text">
      <style:text-properties fo:color="#000000" style:font-name="標楷體" style:font-name-asian="標楷體1" style:font-name-complex="標楷體1" style:font-weight-complex="bold"/>
    </style:style>
    <style:style style:name="T17" style:family="text">
      <style:text-properties fo:color="#000000" style:font-name="標楷體" style:font-name-asian="標楷體1" style:font-weight-complex="bold"/>
    </style:style>
    <style:style style:name="T18" style:family="text">
      <style:text-properties fo:color="#000000" style:font-name="標楷體" style:letter-kerning="true" style:font-name-asian="標楷體1"/>
    </style:style>
    <style:style style:name="T19" style:family="text">
      <style:text-properties fo:color="#000000" style:font-name="標楷體" style:letter-kerning="true" style:font-name-asian="標楷體1" style:font-name-complex="標楷體1"/>
    </style:style>
    <style:style style:name="T20" style:family="text">
      <style:text-properties fo:color="#000000" style:font-name="標楷體" style:letter-kerning="true" style:font-name-asian="標楷體1" style:font-name-complex="標楷體1" style:font-weight-complex="bold"/>
    </style:style>
    <style:style style:name="T21" style:family="text">
      <style:text-properties fo:color="#000000" fo:font-size="8pt" style:font-name-asian="標楷體1" style:font-size-asian="8pt" style:font-size-complex="8pt"/>
    </style:style>
    <style:style style:name="T22" style:family="text">
      <style:text-properties fo:color="#000000" fo:font-size="8pt" style:font-name-asian="標楷體1" style:font-size-asian="8pt" style:font-name-complex="標楷體1" style:font-size-complex="8pt"/>
    </style:style>
    <style:style style:name="T23" style:family="text">
      <style:text-properties fo:color="#000000" style:letter-kerning="true" style:font-name-asian="標楷體1"/>
    </style:style>
    <style:style style:name="T24" style:family="text">
      <style:text-properties fo:color="#000000" style:letter-kerning="true" style:font-name-asian="標楷體1" style:font-name-complex="標楷體1"/>
    </style:style>
    <style:style style:name="T25" style:family="text">
      <style:text-properties fo:color="#000000" style:letter-kerning="true" style:font-name-asian="標楷體1" style:font-name-complex="標楷體1" style:font-weight-complex="bold"/>
    </style:style>
    <style:style style:name="T26" style:family="text">
      <style:text-properties fo:color="#000000" style:letter-kerning="true" style:font-name-asian="標楷體1" style:font-weight-complex="bold"/>
    </style:style>
    <style:style style:name="T27" style:family="text">
      <style:text-properties fo:color="#000000" fo:font-style="italic" style:letter-kerning="true" style:font-name-asian="標楷體1" style:font-style-asian="italic" style:font-name-complex="標楷體1" style:font-style-complex="italic"/>
    </style:style>
    <style:style style:name="T28" style:family="text">
      <style:text-properties style:font-name="標楷體" fo:font-size="8pt" style:font-name-asian="標楷體1" style:font-size-asian="8pt" style:font-name-complex="標楷體1" style:font-size-complex="8pt"/>
    </style:style>
    <style:style style:name="T29" style:family="text">
      <style:text-properties style:font-name="標楷體" fo:font-size="8pt" style:font-name-asian="標楷體1" style:font-size-asian="8pt" style:font-size-complex="8pt"/>
    </style:style>
    <style:style style:name="T30" style:family="text">
      <style:text-properties fo:color="#ff0000" style:font-name="標楷體" fo:font-size="8pt" style:font-name-asian="標楷體1" style:font-size-asian="8pt" style:font-name-complex="標楷體1" style:font-size-complex="8pt" style:font-weight-complex="bold"/>
    </style:style>
    <style:style style:name="T31" style:family="text">
      <style:text-properties fo:color="#ff0000" style:font-name="標楷體" fo:font-size="8pt" style:font-name-asian="標楷體1" style:font-size-asian="8pt" style:font-size-complex="8pt" style:font-weight-complex="bold"/>
    </style:style>
    <style:style style:name="T32" style:family="text">
      <style:text-properties fo:color="#ff0000" style:font-name="標楷體" style:text-underline-style="solid" style:text-underline-width="auto" style:text-underline-color="font-color" style:font-name-asian="標楷體1" style:font-name-complex="標楷體1" style:font-weight-complex="bold"/>
    </style:style>
    <style:style style:name="T33" style:family="text">
      <style:text-properties fo:color="#ff0000" style:font-name-asian="標楷體1"/>
    </style:style>
    <style:style style:name="T34" style:family="text">
      <style:text-properties fo:color="#ff0000" style:font-name-asian="標楷體1" style:font-name-complex="標楷體1"/>
    </style:style>
    <style:style style:name="T35" style:family="text">
      <style:text-properties fo:color="#ff0000" style:text-underline-style="solid" style:text-underline-width="auto" style:text-underline-color="font-color" fo:font-weight="bold" style:font-name-asian="標楷體1" style:font-weight-asian="bold"/>
    </style:style>
    <style:style style:name="T36" style:family="text">
      <style:text-properties fo:color="#ff0000" style:text-underline-style="solid" style:text-underline-width="auto" style:text-underline-color="font-color" fo:font-weight="bold" style:font-name-asian="標楷體1" style:font-weight-asian="bold" style:font-name-complex="標楷體1"/>
    </style:style>
    <style:style style:name="T37" style:family="text">
      <style:text-properties fo:color="#ff0000"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6">國立嘉義大學師範學院教師評鑑實施要點</text:span></text:p>
      <text:p text:style-name="P33"><text:span text:style-name="T8">96</text:span><text:span text:style-name="T9">年</text:span><text:span text:style-name="T8">10</text:span><text:span text:style-name="T9">月</text:span><text:span text:style-name="T8">17</text:span><text:span text:style-name="T9">日</text:span><text:span text:style-name="T8">96</text:span><text:span text:style-name="T9">學年度第</text:span><text:span text:style-name="T8">1</text:span><text:span text:style-name="T9">學期第</text:span><text:span text:style-name="T8">2</text:span><text:span text:style-name="T9">次院務會議通過</text:span></text:p>
      <text:p text:style-name="P1"><text:span text:style-name="T12">98年2月12日97學年度第2擴大務會議修正通過</text:span></text:p>
      <text:p text:style-name="P2"><text:span text:style-name="T21">98</text:span><text:span text:style-name="T22">年</text:span><text:span text:style-name="T21">4</text:span><text:span text:style-name="T22">月</text:span><text:span text:style-name="T21">15</text:span><text:span text:style-name="T22">日師範學院</text:span><text:span text:style-name="T21">97</text:span><text:span text:style-name="T22">學年度第</text:span><text:span text:style-name="T21">2</text:span><text:span text:style-name="T22">學期第</text:span><text:span text:style-name="T21">2</text:span><text:span text:style-name="T22">次</text:span><text:span text:style-name="T12">院務會</text:span><text:span text:style-name="T22">通過</text:span></text:p>
      <text:p text:style-name="P2"><text:span text:style-name="T28">101年01月03日師範學院100學年度第1學期第3院務會議通過</text:span></text:p>
      <text:p text:style-name="P2"><text:span text:style-name="T13">104年4月22日師範學院學103年度第2學期第1次院務會議通過</text:span></text:p>
      <text:p text:style-name="P2"><text:span text:style-name="T13">104年9月17日師範學院學104年度第1學期第1次擴大院務會議通過</text:span></text:p>
      <text:p text:style-name="P2"><text:span text:style-name="T30">104年11月24日104學年度第2次教師評審委員會通過</text:span></text:p>
      <text:p text:style-name="P32"/>
      <text:p text:style-name="P5"><text:span text:style-name="T3">一、國立嘉義大學（以下簡稱本校）師範學院</text:span><text:span text:style-name="T2">(</text:span><text:span text:style-name="T3">以下簡稱本學院</text:span><text:span text:style-name="T2">)</text:span><text:span text:style-name="T24">為提昇教師教學、研究、輔導及服務之專業品質與水準，特依據「國立嘉義大學教師評鑑</text:span><text:span text:style-name="T3">辦法」第十一條訂定</text:span><text:span text:style-name="T24">「國立嘉義大學</text:span><text:span text:style-name="T3">師範學院</text:span><text:span text:style-name="T24">教師評鑑</text:span><text:span text:style-name="T3">實施要點」（以下簡稱本要點）</text:span><text:span text:style-name="en_5f_s"><text:span text:style-name="T3">。</text:span></text:span></text:p>
      <text:p text:style-name="P6"><text:span text:style-name="T3">二、教師評鑑應本客觀審慎原則，綜合</text:span><text:span text:style-name="T24">教學、研究、輔導及服務</text:span><text:span text:style-name="T3">等項目為之，</text:span><text:span text:style-name="T15">各評鑑項目之比率規定如下：</text:span></text:p>
      <text:p text:style-name="P7"><text:span text:style-name="T15">(一)教學佔百分之三十至百分之六十；</text:span></text:p>
      <text:p text:style-name="P7"><text:span text:style-name="T15">(二)研究佔百分之二十至百分之六十；</text:span></text:p>
      <text:p text:style-name="P7"><text:span text:style-name="T15">(三)輔導及服務佔百分之十至百分之三十。</text:span></text:p>
      <text:p text:style-name="P7"><text:span text:style-name="T15">前述三項之分數比率由系（所）、中心訂定至多三種比率組合，由受評教師擇一接受評鑑。專案教學人員由系(所)、中心參酌前項規定予以評鑑。</text:span></text:p>
      <text:p text:style-name="P7"><text:span text:style-name="T24">各項目每四年總和滿分為一百分，惟專案教學人員則以教學項目每四年總和一百分計算。以各委員所評總分之平均值達七十分者，為通過評鑑。</text:span></text:p>
      <text:p text:style-name="P9"><text:span text:style-name="T3">三、教學項目以受評期間之表現來評鑑，計分以百分計，佔評鑑成績百分之三十至百分之六十，其評分標準如下：</text:span></text:p>
      <text:p text:style-name="P10"><text:span text:style-name="T16">(一)義務授課(限於本校部分)每學期每學分(鐘點)得加一.五分。</text:span></text:p>
      <text:p text:style-name="P11"><text:span text:style-name="T2">(</text:span><text:span text:style-name="T3">二</text:span><text:span text:style-name="T2">)</text:span><text:span text:style-name="T3">論文指導：指導完成碩士論文每篇得加二分、完成博士論文每篇得加四</text:span><text:span text:style-name="T2">.</text:span><text:span text:style-name="T3">五分</text:span><text:span text:style-name="T24">；</text:span><text:span text:style-name="T3">指導完成碩專班技術報告每篇得加一</text:span><text:span text:style-name="T2">.</text:span><text:span text:style-name="T3">五分；指導大學生專題研究（含畢業製作），並完成專題研究報告撰寫（或作品展演）每篇得加一</text:span><text:span text:style-name="T2">.</text:span><text:span text:style-name="T3">五分。</text:span><text:span text:style-name="T24">論文為聯合指導者，該加分除以指導人數。</text:span></text:p>
      <text:p text:style-name="P11"><text:span text:style-name="T23">(</text:span><text:span text:style-name="T24">三</text:span><text:span text:style-name="T23">)</text:span><text:span text:style-name="T3">新知識課程【因應實際發展趨勢及發展特性，經系所</text:span><text:span text:style-name="T2">(</text:span><text:span text:style-name="T3">中心</text:span><text:span text:style-name="T2">)</text:span><text:span text:style-name="T3">課程委員會規劃應開授之新課程】開授：</text:span><text:span text:style-name="en_5f_s"><text:span text:style-name="T3">每門第一次開課最高得加至十分，但限在職入校服務第二年起採計。</text:span></text:span></text:p>
      <text:p text:style-name="P11"><text:span text:style-name="T23">(</text:span><text:span text:style-name="T24">四</text:span><text:span text:style-name="T23">)</text:span><text:span text:style-name="T24">每學期每門課</text:span><text:span text:style-name="T23">(</text:span><text:span text:style-name="T24">同一教材，不以班級數多寡認定</text:span><text:span text:style-name="T23">)</text:span><text:span text:style-name="T24">有更新內容</text:span><text:span text:style-name="T23">(</text:span><text:span text:style-name="T24">含教材教具開發更新</text:span><text:span text:style-name="T23">)</text:span><text:span text:style-name="T24">，且輔以佐證確認者，每學期每門課得加至</text:span><text:span text:style-name="T2">Ο.</text:span><text:span text:style-name="T3">八</text:span><text:span text:style-name="T24">分，受評期間最高得加至十</text:span><text:span text:style-name="en_5f_s"><text:span text:style-name="T3">分</text:span></text:span><text:span text:style-name="T24">。</text:span></text:p>
      <text:p text:style-name="P11"><text:span text:style-name="T23">(</text:span><text:span text:style-name="T24">五</text:span><text:span text:style-name="T23">)</text:span><text:span text:style-name="T24">受評期間獲本校教學特優獎</text:span><text:span text:style-name="T19">、</text:span><text:span text:style-name="T20">績優實習指導教師</text:span><text:span text:style-name="T24">者，每次得加七</text:span><text:span text:style-name="T2">.</text:span><text:span text:style-name="T3">五</text:span><text:span text:style-name="T24">分；獲教學肯定獎者，每次得加三</text:span><text:span text:style-name="T2">.</text:span><text:span text:style-name="T3">八</text:span><text:span text:style-name="en_5f_s"><text:span text:style-name="T3">分</text:span></text:span><text:span text:style-name="T24">。獲各學院教學績優獎者，每次得加</text:span><text:span text:style-name="T3">一</text:span><text:span text:style-name="T2">.</text:span><text:span text:style-name="T3">五</text:span><text:span text:style-name="T24">分，獲系級</text:span><text:span text:style-name="T23">(</text:span><text:span text:style-name="T24">中心</text:span><text:span text:style-name="T23">)</text:span><text:span text:style-name="T24">教學績優獎者，每次得加</text:span><text:span text:style-name="T23">Ο.</text:span><text:span text:style-name="T24">八分</text:span><text:span text:style-name="T23">(</text:span><text:span text:style-name="T24">擇一採計</text:span><text:span text:style-name="T23">)</text:span><text:span text:style-name="T24">。</text:span></text:p>
      <text:p text:style-name="P11"><text:span text:style-name="T23">(</text:span><text:span text:style-name="T24">六</text:span><text:span text:style-name="T23">)</text:span><text:span text:style-name="T24">教學意見調查：以</text:span><text:span text:style-name="T20">受評期間每學年學生反應調查之平均值</text:span><text:span text:style-name="T24">，以校務行政</text:span><text:span text:style-name="T23">e</text:span><text:span text:style-name="T24">化系統中之資料為準，平均值</text:span><text:span text:style-name="T20">三.五</text:span><text:span text:style-name="T24">得基本分十分，每增加</text:span><text:span text:style-name="T23">Ο.</text:span><text:span text:style-name="T24">一者，累加</text:span><text:span text:style-name="T25">一</text:span><text:span text:style-name="T24">分，以此類推，平均值未達</text:span><text:span text:style-name="T20">三.五</text:span><text:span text:style-name="T24">者，以平均值計算。對於使用語言行為左右學生，影響評量結果者，經查屬實，視情節輕重，得扣減</text:span><text:span text:style-name="T3">二</text:span><text:span text:style-name="T24">分。</text:span></text:p>
      <text:p text:style-name="P11"><text:span text:style-name="en_5f_s"><text:span text:style-name="T2">(</text:span></text:span><text:span text:style-name="en_5f_s"><text:span text:style-name="T3">七</text:span></text:span><text:span text:style-name="en_5f_s"><text:span text:style-name="T2">)</text:span></text:span><text:span text:style-name="en_5f_s"><text:span text:style-name="T3">實施網路課程教學</text:span></text:span><text:span text:style-name="en_5f_s"><text:span text:style-name="T2">(</text:span></text:span><text:span text:style-name="en_5f_s"><text:span text:style-name="T3">含同步或非同步教學，</text:span></text:span><text:span text:style-name="T3">並使用學校教學輔助平台或自行架設網站</text:span><text:span text:style-name="en_5f_s"><text:span text:style-name="T2">)</text:span></text:span><text:span text:style-name="en_5f_s"><text:span text:style-name="T3">且經由電算中心出具證明者，每學期每門課至多得加</text:span></text:span><text:span text:style-name="T23">Ο.</text:span><text:span text:style-name="T24">八</text:span><text:span text:style-name="en_5f_s"><text:span text:style-name="T3">分。</text:span></text:span></text:p>
      <text:p text:style-name="P11"><text:span text:style-name="T26">(</text:span><text:span text:style-name="T25">八</text:span><text:span text:style-name="T26">)</text:span><text:span text:style-name="T24">與教務行政單位配合情況：受評期間教師參加</text:span><text:span text:style-name="T20">教務處</text:span><text:span text:style-name="T24">及各院、系所所舉辦之提升教學品質與技能相關研習會者，每次得加</text:span><text:span text:style-name="T23">Ο.</text:span><text:span text:style-name="T24">四分，及其他與教學行政相關事項之配合，每項得加</text:span><text:span text:style-name="T23">Ο.</text:span><text:span text:style-name="T24">四分，滿分得加至</text:span><text:span text:style-name="T25">十分</text:span><text:span text:style-name="T24">。對於無正當理由學期成績遲交、更改、停開已達開課人數之課程者，每次扣減二分。對於無正當理由未將教學大綱上網、無正當理由未將期中評量成績上傳者，每次扣減一分。</text:span></text:p>
      <text:p text:style-name="P11"><text:span text:style-name="en_5f_s"><text:span text:style-name="T2">(</text:span></text:span><text:span text:style-name="en_5f_s"><text:span text:style-name="T3">九</text:span></text:span><text:span text:style-name="en_5f_s"><text:span text:style-name="T2">)</text:span></text:span><text:span text:style-name="T3">教師獲邀赴國外講學成效優良者每學期得加至二</text:span><text:span text:style-name="T2">.</text:span><text:span text:style-name="T3">三分，最高得加至</text:span><text:span text:style-name="T4">十分</text:span><text:span text:style-name="T3">。</text:span></text:p>
      <text:p text:style-name="P11"><text:soft-page-break/><text:span text:style-name="T5">(</text:span><text:span text:style-name="T4">十</text:span><text:span text:style-name="T5">)</text:span><text:span text:style-name="T3">參與本校提升教學品質之教學卓越計畫工作或其他具有客觀佐證之教學績效，經由院、系（所）、中心教師評鑑委員會審查通過每項至多得加一</text:span><text:span text:style-name="T2">.</text:span><text:span text:style-name="T3">五分，最高得加</text:span><text:span text:style-name="T4">十分</text:span><text:span text:style-name="T3">。</text:span></text:p>
      <text:p text:style-name="P12"><text:span text:style-name="T5">(</text:span><text:span text:style-name="T4">十一</text:span><text:span text:style-name="T5">)</text:span><text:span text:style-name="T3">依據教師之教學表現勤惰、配合程度、課程難易、給分鬆緊、教材教具之品質等其他因素，由院、系（所）、中心教師評鑑委員會給予總評，最高得加減五分。</text:span></text:p>
      <text:p text:style-name="P8"><text:span text:style-name="T3">四、</text:span><text:span text:style-name="en_5f_s"><text:span text:style-name="T3">研究項目以受評期間之表現來評鑑，計分以百分計，佔評鑑成績</text:span></text:span><text:span text:style-name="T24">百分之</text:span><text:span text:style-name="T27">二十</text:span><text:span text:style-name="T24">至百分之六十</text:span><text:span text:style-name="en_5f_s"><text:span text:style-name="T3">，本學院</text:span></text:span><text:span text:style-name="T3">採用乙類計分標準：</text:span></text:p>
      <text:p text:style-name="P13"><text:span text:style-name="T3">乙類</text:span><text:span text:style-name="T2">(</text:span><text:span text:style-name="T3">適用師範學院、人文藝術學院、管理學院、通識教育中心、師資培育中心、國防與國家安全研究所、</text:span><text:span text:style-name="T15">公共政策研究所、語言中心)</text:span></text:p>
      <text:p text:style-name="P14"><text:span text:style-name="T2">(</text:span><text:span text:style-name="T3">一</text:span><text:span text:style-name="T2">)</text:span><text:span text:style-name="T3">研究計畫</text:span><text:span text:style-name="T2">(</text:span><text:span text:style-name="T3">限計畫經費進入本校部分，經查屬實者</text:span><text:span text:style-name="T2">)</text:span><text:span text:style-name="T3">：</text:span></text:p>
      <text:p text:style-name="P15"><text:span text:style-name="T2">1.</text:span><text:span text:style-name="T3">有審查制度之政府委託研究計畫（不含</text:span><text:span text:style-name="T16">科技部</text:span><text:span text:style-name="T3">計畫）：每年每件主持人加七</text:span><text:span text:style-name="T2">.</text:span><text:span text:style-name="T3">五分，共同</text:span><text:span text:style-name="T2">(</text:span><text:span text:style-name="T3">協同</text:span><text:span text:style-name="T2">)</text:span><text:span text:style-name="T3">主持人加三</text:span><text:span text:style-name="T2">.</text:span><text:span text:style-name="T3">八分，每超過六十萬元者主持人得再加</text:span><text:span text:style-name="T2">Ο.</text:span><text:span text:style-name="T3">八分。</text:span></text:p>
      <text:p text:style-name="P15"><text:span text:style-name="T2">2.</text:span><text:span text:style-name="T3">無審查制度之政府委託研究計畫（不含</text:span><text:span text:style-name="T16">科技部</text:span><text:span text:style-name="T3">計畫）：每年每件主持人加六分，共同</text:span><text:span text:style-name="T2">(</text:span><text:span text:style-name="T3">協同</text:span><text:span text:style-name="T2">)</text:span><text:span text:style-name="T3">主持人加三分。</text:span></text:p>
      <text:p text:style-name="P15"><text:span text:style-name="T2">3.</text:span><text:span text:style-name="T3">有審查制度之財團法人或政府立案私人機構之委託研究計畫：每年每件主持人加六分，共同</text:span><text:span text:style-name="T2">(</text:span><text:span text:style-name="T3">協同</text:span><text:span text:style-name="T2">)</text:span><text:span text:style-name="T3">主持人加三分，每超過六十萬元者主持人得再加</text:span><text:span text:style-name="T2">Ο.</text:span><text:span text:style-name="T3">八分。</text:span></text:p>
      <text:p text:style-name="P15"><text:span text:style-name="T2">4.</text:span><text:span text:style-name="T3">無審查制度之財團法人或政府立案私人機構：每年每件主持人加三分。</text:span></text:p>
      <text:p text:style-name="P15"><text:span text:style-name="T2">5.</text:span><text:span text:style-name="T3">獲</text:span><text:span text:style-name="T16">科技部</text:span><text:span text:style-name="T3">整合型總計畫主持人每年每件加十八</text:span><text:span text:style-name="T2">.</text:span><text:span text:style-name="T3">八分，子計畫主持人每年每件十一</text:span><text:span text:style-name="T2">.</text:span><text:span text:style-name="T3">三分；一般型研究計畫主持人每年每件加十一</text:span><text:span text:style-name="T2">.</text:span><text:span text:style-name="T3">三分，計畫共同主持人每年每件加七</text:span><text:span text:style-name="T2">.</text:span><text:span text:style-name="T3">五分，每超過六十萬元者主持人得再加</text:span><text:span text:style-name="T2">Ο.</text:span><text:span text:style-name="T3">八分。</text:span></text:p>
      <text:p text:style-name="P17"><text:span text:style-name="T2">6.</text:span><text:span text:style-name="T15">指導</text:span><text:span text:style-name="T16">學生申請科技部之大專生研究計畫</text:span><text:span text:style-name="T15">每件</text:span><text:span text:style-name="T16">二</text:span><text:span text:style-name="T15">分，</text:span><text:span text:style-name="T16">獲補助者，每件四分</text:span><text:span text:style-name="T15">。</text:span></text:p>
      <text:p text:style-name="P15"><text:span text:style-name="T2">7.</text:span><text:span text:style-name="T3">連</text:span><text:span text:style-name="T24">續三年申請到</text:span><text:span text:style-name="T18">行政院所屬機關單位</text:span><text:span text:style-name="T24">計畫主持人者，額外再加</text:span><text:span text:style-name="T25">十分</text:span><text:span text:style-name="T24">。</text:span></text:p>
      <text:p text:style-name="P15"><text:span text:style-name="T2">8.</text:span><text:span text:style-name="T3">其他（對研究計畫配合或協助表現優異具佐證者，每項至多採計一</text:span><text:span text:style-name="T2">.</text:span><text:span text:style-name="T3">五分，最高可採計</text:span><text:span text:style-name="T4">十分</text:span><text:span text:style-name="T3">）</text:span></text:p>
      <text:p text:style-name="P18"><text:span text:style-name="T2">(</text:span><text:span text:style-name="T3">二</text:span><text:span text:style-name="T2">)</text:span><text:span text:style-name="T3">研究成果：</text:span></text:p>
      <text:p text:style-name="P15"><text:span text:style-name="T2">1.</text:span><text:span text:style-name="T3">教育部國家講座二十二</text:span><text:span text:style-name="T2">.</text:span><text:span text:style-name="T3">五分。</text:span></text:p>
      <text:p text:style-name="P15"><text:span text:style-name="T2">2.</text:span><text:span text:style-name="T3">教育部學術研究獎，每次得加十五分。</text:span><text:span text:style-name="T35">教育部獎勵特殊優秀人才，每年得加十分。</text:span></text:p>
      <text:p text:style-name="P15"><text:span text:style-name="T2">3.</text:span><text:span text:style-name="T3">國際學術團體頒授研究獎，每次得加十一</text:span><text:span text:style-name="T2">.</text:span><text:span text:style-name="T3">三分</text:span></text:p>
      <text:p text:style-name="P31"><text:span text:style-name="T2">4.</text:span><text:span text:style-name="T16">科技部</text:span><text:span text:style-name="T3">特約研究人員獎，每</text:span><text:span text:style-name="T36">年</text:span><text:span text:style-name="T3">得加十五分。</text:span><text:span text:style-name="T35">科技部獎勵特殊優秀人才I，每年得加十五分；科技部獎勵特殊優秀人才II，每年得加七.五分。</text:span></text:p>
      <text:p text:style-name="P15"><text:span text:style-name="T2">5.</text:span><text:span text:style-name="T3">本校傑出研究教師獎，每</text:span><text:span text:style-name="T36">年</text:span><text:span text:style-name="T3">得加七</text:span><text:span text:style-name="T2">.</text:span><text:span text:style-name="T3">五分</text:span><text:span text:style-name="T34">。</text:span><text:span text:style-name="T35">本校特聘教授I，每年得加十五分；本校特聘教授II，每年得加七.五分。</text:span></text:p>
      <text:p text:style-name="P15"><text:span text:style-name="T2">6.</text:span><text:span text:style-name="T3">其他國內各類傑出研究或學術獎，每次至多加七</text:span><text:span text:style-name="T2">.</text:span><text:span text:style-name="T3">五分。</text:span></text:p>
      <text:p text:style-name="P15"><text:span text:style-name="T2">7.</text:span><text:span text:style-name="T3">創作展演、作品典藏或體育競賽：</text:span></text:p>
      <text:p text:style-name="P19"><text:span text:style-name="T2">(1)</text:span><text:span text:style-name="T3">個人展覽或演出發表或音樂創作管絃樂曲發表每次得加（國際性二十二</text:span><text:span text:style-name="T2">.</text:span><text:span text:style-name="T3">五分、全國性十八</text:span><text:span text:style-name="T2">.</text:span><text:span text:style-name="T3">八分、地區性十五分）。</text:span></text:p>
      <text:p text:style-name="P19"><text:span text:style-name="T2">(2)</text:span><text:span text:style-name="T3">雙人聯合展覽或演出發表或音樂創作室內樂曲發表每次得加（國際性十五分、全國性十一</text:span><text:span text:style-name="T2">.</text:span><text:span text:style-name="T3">三分、地區性七</text:span><text:span text:style-name="T2">.</text:span><text:span text:style-name="T3">五分）。</text:span></text:p>
      <text:p text:style-name="P19"><text:span text:style-name="T2">(3)</text:span><text:span text:style-name="T3">三人以上聯合展覽或演出發表或音樂創作獨奏曲目發表每次得加（國際性七</text:span><text:span text:style-name="T2">.</text:span><text:span text:style-name="T3">五分、全國性六分、地區性三</text:span><text:span text:style-name="T2">.</text:span><text:span text:style-name="T3">八分）。</text:span></text:p>
      <text:p text:style-name="P19"><text:span text:style-name="T2">(4)</text:span><text:span text:style-name="T3">國際活動參展、發表、演出或獲佳作每次得加七</text:span><text:span text:style-name="T2">.</text:span><text:span text:style-name="T3">五分。</text:span></text:p>
      <text:p text:style-name="P19"><text:span text:style-name="T2">(5)</text:span><text:span text:style-name="T3">國際活動比賽第一名每次得加十五分。</text:span></text:p>
      <text:p text:style-name="P19"><text:span text:style-name="T2">(6)</text:span><text:span text:style-name="T3">國際活動比賽第二名每次得加十二分。</text:span></text:p>
      <text:p text:style-name="P19"><text:span text:style-name="T2">(7)</text:span><text:span text:style-name="T3">國際活動比賽第三名或優選每次得加九分。</text:span></text:p>
      <text:p text:style-name="P19"><text:span text:style-name="T2">(8)</text:span><text:span text:style-name="T3">國際活動受邀請參展或發表、演出每次得加七</text:span><text:span text:style-name="T2">.</text:span><text:span text:style-name="T3">五分。</text:span></text:p>
      <text:p text:style-name="P19"><text:span text:style-name="T2">(9)</text:span><text:span text:style-name="T3">國內活動參展發表、演出或獲佳作每次得加四</text:span><text:span text:style-name="T2">.</text:span><text:span text:style-name="T3">五分。</text:span></text:p>
      <text:p text:style-name="P19"><text:span text:style-name="T2">(10)</text:span><text:span text:style-name="T3">國內活動比賽第一名每次得加九分。</text:span></text:p>
      <text:p text:style-name="P19"><text:soft-page-break/><text:span text:style-name="T2">(11)</text:span><text:span text:style-name="T3">國內活動比賽第二名每次得加六分。</text:span></text:p>
      <text:p text:style-name="P19"><text:span text:style-name="T2">(12)</text:span><text:span text:style-name="T3">國內活動比賽第三名或優選每次得加四</text:span><text:span text:style-name="T2">.</text:span><text:span text:style-name="T3">五分。</text:span></text:p>
      <text:p text:style-name="P19"><text:span text:style-name="T2">(13)</text:span><text:span text:style-name="T3">國際美術館或文化機構收藏每次得加十一</text:span><text:span text:style-name="T2">.</text:span><text:span text:style-name="T3">三分。</text:span></text:p>
      <text:p text:style-name="P19"><text:span text:style-name="T2">(14)</text:span><text:span text:style-name="T3">國內美術館或文化機構收藏每次得加七</text:span><text:span text:style-name="T2">.</text:span><text:span text:style-name="T3">五分。</text:span></text:p>
      <text:p text:style-name="P19"><text:span text:style-name="T2">(15)</text:span><text:span text:style-name="T3">全國性藝術相關重要獎項甄選得獎每次十一</text:span><text:span text:style-name="T2">.</text:span><text:span text:style-name="T3">三分。</text:span></text:p>
      <text:p text:style-name="P15"><text:span text:style-name="T2">8.</text:span><text:span text:style-name="T3">專利：獲國內專利，每件新式樣得加三</text:span><text:span text:style-name="T2">.</text:span><text:span text:style-name="T3">八分；新型得加七</text:span><text:span text:style-name="T2">.</text:span><text:span text:style-name="T3">五分；發明得</text:span><text:span text:style-name="T4">加十一</text:span><text:span text:style-name="T5">.</text:span><text:span text:style-name="T4">三分</text:span><text:span text:style-name="T3">。國外專利每件得加十一</text:span><text:span text:style-name="T2">.</text:span><text:span text:style-name="T3">三分。</text:span></text:p>
      <text:p text:style-name="P15"><text:span text:style-name="T2">9.</text:span><text:span text:style-name="T3">智慧財產技術轉移：每件得加十一</text:span><text:span text:style-name="T2">.</text:span><text:span text:style-name="T3">三分。</text:span></text:p>
      <text:p text:style-name="P15"><text:span text:style-name="T2">10.</text:span><text:span text:style-name="T3">其他</text:span><text:span text:style-name="T2">(</text:span><text:span text:style-name="T3">每項至多可加三</text:span><text:span text:style-name="T2">.</text:span><text:span text:style-name="T3">八分，至多採計</text:span><text:span text:style-name="T4">二十分</text:span><text:span text:style-name="T5">)</text:span><text:span text:style-name="T3">。</text:span></text:p>
      <text:p text:style-name="P18"><text:span text:style-name="T2">(</text:span><text:span text:style-name="T3">三</text:span><text:span text:style-name="T2">)</text:span><text:span text:style-name="T3">期刊、論文、專書：</text:span></text:p>
      <text:p text:style-name="P15"><text:span text:style-name="T2">1.</text:span><text:span text:style-name="T3">發表於國際及全國性學術期刊論文</text:span><text:span text:style-name="T2">(</text:span><text:span text:style-name="T3">至少有兩位審查者的期刊</text:span><text:span text:style-name="T2">)</text:span><text:span text:style-name="T3">，第一作者或通訊作者</text:span><text:span text:style-name="T2">(</text:span><text:span text:style-name="T3">擇一</text:span><text:span text:style-name="T2">)</text:span><text:span text:style-name="T3">每篇七</text:span><text:span text:style-name="T2">.</text:span><text:span text:style-name="T3">五分，其餘作者為二</text:span><text:span text:style-name="T2">.</text:span><text:span text:style-name="T3">三分，若收錄於</text:span><text:span text:style-name="T2">SCI</text:span><text:span text:style-name="T3">、</text:span><text:span text:style-name="T2">SSCI</text:span><text:span text:style-name="T3">、</text:span><text:span text:style-name="T2">EI</text:span><text:span text:style-name="T3">或同等級國際性知名期刊、或</text:span><text:span text:style-name="T2">TSSCI</text:span><text:span text:style-name="T15">、</text:span><text:span text:style-name="T16">THCI Core</text:span><text:span text:style-name="T3">等期刊，每一作者得再加七</text:span><text:span text:style-name="T2">.</text:span><text:span text:style-name="T3">五分，各院、系所、中心可依其領域別得再增減</text:span><text:span text:style-name="T4">六分</text:span><text:span text:style-name="T3">。</text:span></text:p>
      <text:p text:style-name="P15"><text:span text:style-name="T2">2.</text:span><text:span text:style-name="T3">發表於校級學報論文</text:span><text:span text:style-name="T2">(</text:span><text:span text:style-name="T3">至少有兩位審查者的期刊</text:span><text:span text:style-name="T2">)</text:span><text:span text:style-name="T3">，或收錄於論文集及專書者，第一作者或通訊作者</text:span><text:span text:style-name="T2">(</text:span><text:span text:style-name="T3">擇一</text:span><text:span text:style-name="T2">)</text:span><text:span text:style-name="T3">每篇六分，其餘作者為一</text:span><text:span text:style-name="T2">.</text:span><text:span text:style-name="T3">五分，各院、系所、中心可依其領域別得再增減</text:span><text:span text:style-name="T4">三分</text:span><text:span text:style-name="T3">。</text:span></text:p>
      <text:p text:style-name="P15"><text:span text:style-name="T2">3.</text:span><text:span text:style-name="T3">參加校級及區域級以上學術研討會論文，口頭發表</text:span><text:span text:style-name="T2"> (</text:span><text:span text:style-name="T3">發表者或通訊作者</text:span><text:span text:style-name="T2">)</text:span><text:span text:style-name="T3">每篇得加四</text:span><text:span text:style-name="T2">.</text:span><text:span text:style-name="T3">五分，壁報發表</text:span><text:span text:style-name="T2">(</text:span><text:span text:style-name="T3">第一作者或通訊作者</text:span><text:span text:style-name="T2">)</text:span><text:span text:style-name="T3">每篇得加三分（收錄於有</text:span><text:span text:style-name="T2">ISBN</text:span><text:span text:style-name="T3">論文集每篇得再加一</text:span><text:span text:style-name="T2">.</text:span><text:span text:style-name="T3">五分、國際研討會每篇得再加三分），其餘作者，每篇得加</text:span><text:span text:style-name="T2">Ο.</text:span><text:span text:style-name="T3">八分，各院、系所、中心可依其領域別得再增減</text:span><text:span text:style-name="T4">二分</text:span><text:span text:style-name="T3">。</text:span></text:p>
      <text:p text:style-name="P16"><text:span text:style-name="T2">4.</text:span><text:span text:style-name="T3">經公開出版發行之專書</text:span><text:span text:style-name="T2">(</text:span><text:span text:style-name="T3">含畫冊、樂譜等專輯，有</text:span><text:span text:style-name="T2">ISBN</text:span><text:span text:style-name="T3">者），分數由各院自訂；專書章節作者每章六分，每本至多三十分</text:span><text:span text:style-name="T2">(</text:span><text:span text:style-name="T3">以</text:span><text:span text:style-name="T2">10</text:span><text:span text:style-name="T3">萬字為準，每增加</text:span><text:span text:style-name="T2">1</text:span><text:span text:style-name="T3">萬字，增加三</text:span><text:span text:style-name="T2">.</text:span><text:span text:style-name="T3">八分</text:span><text:span text:style-name="T2">)</text:span><text:span text:style-name="T3">；各院、系所、中心可依其領域別得再增減</text:span><text:span text:style-name="T4">五分</text:span><text:span text:style-name="T3">。專書為共同著作者，該加分除以著作人數。在國外出版或被譯為外文且具相當高之學術價值者，至多可增加七</text:span><text:span text:style-name="T2">.</text:span><text:span text:style-name="T3">五分。</text:span></text:p>
      <text:p text:style-name="P15"><text:span text:style-name="T2">5.</text:span><text:span text:style-name="T3">其他</text:span><text:span text:style-name="T2">(</text:span><text:span text:style-name="T3">公開投稿或翻譯專業文章公開發表具佐證事實，每篇至多可加二</text:span><text:span text:style-name="T2">.</text:span><text:span text:style-name="T3">三分，至多採計十五分</text:span><text:span text:style-name="T2">)</text:span><text:span text:style-name="T3">。</text:span></text:p>
      <text:p text:style-name="P18"><text:span text:style-name="T2">(</text:span><text:span text:style-name="T3">四</text:span><text:span text:style-name="T2">)</text:span><text:span text:style-name="en_5f_s"><text:span text:style-name="T3">依據教師之研究表現積極性、研究動力趨勢、共同研究配合程度、研究環境設備等其他因素，逐年考量，由院、系（所）、中心教師評鑑委員會</text:span></text:span><text:span text:style-name="T3">給予研究表現總評，最高得加減十分</text:span><text:span text:style-name="en_5f_s"><text:span text:style-name="T3">。</text:span></text:span></text:p>
      <text:p text:style-name="P20"><text:span text:style-name="T3">五、輔導及服務項目</text:span><text:span text:style-name="en_5f_s"><text:span text:style-name="T3">以受評期間之表現來評鑑，計分以百分計，</text:span></text:span><text:span text:style-name="T3">佔評鑑成績百分之十至百分之三十，其評分標準如下：</text:span></text:p>
      <text:p text:style-name="P21"><text:span text:style-name="T2">(</text:span><text:span text:style-name="T3">一</text:span><text:span text:style-name="T2">)</text:span><text:span text:style-name="T3">行政服務</text:span></text:p>
      <text:p text:style-name="P23"><text:span text:style-name="T2">1.</text:span><text:span text:style-name="T3">兼任一、二級主管或中心主任，每半年每件得加二</text:span><text:span text:style-name="T2">.</text:span><text:span text:style-name="T3">五分。</text:span></text:p>
      <text:p text:style-name="P23"><text:span text:style-name="T2">2.</text:span><text:span text:style-name="T3">擔任無給職校、院、系級各委員會之工作每半年每件得加一</text:span><text:span text:style-name="T2">.</text:span><text:span text:style-name="T3">五分。</text:span></text:p>
      <text:p text:style-name="P23"><text:span text:style-name="T2">3.</text:span><text:span text:style-name="T3">擔任行政助理、特別助理等，每半年每項至多得加一</text:span><text:span text:style-name="T2">.</text:span><text:span text:style-name="T3">五分。</text:span></text:p>
      <text:p text:style-name="P23"><text:span text:style-name="T2">4.</text:span><text:span text:style-name="T3">負責規劃與管理系所軟硬體等工作，每年每件至多得加二分。</text:span></text:p>
      <text:p text:style-name="P23"><text:span text:style-name="T2">5.</text:span><text:span text:style-name="T3">參與大學博覽會或招生宣導、協助校內各項招生考試監考、試務、命題、口試、評審工作，每次每項得加二分。</text:span></text:p>
      <text:p text:style-name="P23"><text:span text:style-name="T2">6.</text:span><text:span text:style-name="T3">其他行政服務</text:span><text:span text:style-name="T2">(</text:span><text:span text:style-name="T3">每項至多得加二分，最高採計二十分</text:span><text:span text:style-name="T2">)</text:span><text:span text:style-name="T3">。</text:span></text:p>
      <text:p text:style-name="P21"><text:span text:style-name="T2">(</text:span><text:span text:style-name="T3">二</text:span><text:span text:style-name="T2">)</text:span><text:span text:style-name="T3">輔導服務</text:span></text:p>
      <text:p text:style-name="P23"><text:span text:style-name="T2">1.</text:span><text:span text:style-name="T24">兼任導師或社團、刊物、代表隊指導教師、學生輔導中心輔導老師</text:span><text:span text:style-name="T3">，每年得加四分。</text:span><text:span text:style-name="T16">獲</text:span><text:span text:style-name="T20">績優社團指導老師者，每次得加五分。</text:span></text:p>
      <text:p text:style-name="P23"><text:span text:style-name="T2">2.</text:span><text:span text:style-name="T3">擔任系、所學會指導老師者每年得加四分。</text:span></text:p>
      <text:p text:style-name="P24"><text:span text:style-name="T2">3.</text:span><text:span text:style-name="T3">主辦或協助學生展演活動，主辦全國性者每次得加八分，主辦跨縣市區域性者每次得加六分，主辦校級者每次得加五分，主辦院、系級者每次得加四分，協辦者每次</text:span><text:soft-page-break/><text:span text:style-name="T3">折半計分。</text:span></text:p>
      <text:p text:style-name="P23"><text:span text:style-name="T2">4.</text:span></text:p>
      <text:p text:style-name="P23"><text:span text:style-name="T24">導服務學習課程</text:span><text:span text:style-name="T3">，每學期得加一</text:span><text:span text:style-name="T2">.</text:span><text:span text:style-name="T3">五分</text:span><text:span text:style-name="T24">。</text:span><text:span text:style-name="T20">班級獲服務學習競賽特優獎，指導教師每次得加五分，優等獎每次得加三分，績優獎每次得加二分。</text:span></text:p>
      <text:p text:style-name="P23"><text:span text:style-name="T2">5.</text:span><text:span text:style-name="T3">輔導新進或實習教師，每學期得加二分。</text:span></text:p>
      <text:p text:style-name="P23"><text:span text:style-name="T2">6.</text:span><text:span text:style-name="T3">帶領學生赴國外進行專業性之論文發表或參訪活動者，每次得加五分。</text:span></text:p>
      <text:p text:style-name="P25"><text:span text:style-name="T2">7.</text:span><text:span text:style-name="T3">其他</text:span><text:span text:style-name="T24">實際從事學生輔導工作，每項至多得加二分，最高</text:span><text:span text:style-name="T3">採計十分。</text:span></text:p>
      <text:p text:style-name="P23"><text:span text:style-name="T23">8.</text:span><text:span text:style-name="T24">受評期間獲本校優良導師績優獎者，每次得加五分；獲肯定獎者，每次得加三分；獲各院優良導師者，每次得加二分。</text:span></text:p>
      <text:p text:style-name="P22"><text:span text:style-name="T2">(</text:span><text:span text:style-name="T3">三</text:span><text:span text:style-name="T2">)</text:span><text:span text:style-name="T3">專業服務</text:span></text:p>
      <text:p text:style-name="P26"><text:span text:style-name="T2">1.</text:span><text:span text:style-name="T3">主辦推廣教育，每次得加四分，授課及協辦者，每次折半計算。</text:span></text:p>
      <text:p text:style-name="P23"><text:span text:style-name="T2">2.</text:span><text:span text:style-name="T3">擔任學術期刊或學報主編、副主編每年得加五分，執行編輯、編輯委員、指導委員者，每年每項得加三分，若期刊屬於</text:span><text:span text:style-name="T2">SCI</text:span><text:span text:style-name="T3">、</text:span><text:span text:style-name="T2">SSCI</text:span><text:span text:style-name="T3">、</text:span><text:span text:style-name="T2">EI</text:span><text:span text:style-name="T3">、</text:span><text:span text:style-name="T2">AHCI</text:span><text:span text:style-name="T3">或同等級國際知名期刊，或</text:span><text:span text:style-name="T2">TSSCI</text:span><text:span text:style-name="T3">或</text:span><text:span text:style-name="T2">THCI</text:span><text:span text:style-name="T3">等期刊，得再加五分，若期刊之</text:span><text:span text:style-name="T2">impact factor</text:span><text:span text:style-name="T3">≧五</text:span><text:span text:style-name="T2">.0</text:span><text:span text:style-name="T3">者，再加三分；學術期刊論文審查，每篇得加三分，若期刊屬於</text:span><text:span text:style-name="T2">SCI</text:span><text:span text:style-name="T3">、</text:span><text:span text:style-name="T2">SSCI</text:span><text:span text:style-name="T3">、</text:span><text:span text:style-name="T2">EI</text:span><text:span text:style-name="T3">、</text:span><text:span text:style-name="T2">AHCI</text:span><text:span text:style-name="T3">或同等級國際知名期刊，或</text:span><text:span text:style-name="T2">TSSCI</text:span><text:span text:style-name="T3">或</text:span><text:span text:style-name="T2">THCI</text:span><text:span text:style-name="T3">等期刊，再加三分，若期刊之</text:span><text:span text:style-name="T2">impactfactor</text:span><text:span text:style-name="T3">≧五</text:span><text:span text:style-name="T2">.0</text:span><text:span text:style-name="T3">者，再加二分</text:span><text:span text:style-name="T24">。</text:span></text:p>
      <text:p text:style-name="P23"><text:span text:style-name="T2">3.</text:span><text:span text:style-name="T3">辦理或主持國際性</text:span><text:span text:style-name="T2">(</text:span><text:span text:style-name="T3">國外</text:span><text:span text:style-name="T2">)</text:span><text:span text:style-name="T3">教育訓練講座，或研討會、講習會，每次至多十分，辦理或主持國際性</text:span><text:span text:style-name="T2">(</text:span><text:span text:style-name="T3">國內</text:span><text:span text:style-name="T2">)</text:span><text:span text:style-name="T3">教育訓練講座，或研討會、講習會，每次至多八分，辦理或主持全國性者，每次至多六分；辦理或主持區域性者，每次至多四分；協辦者，折半計分。</text:span></text:p>
      <text:p text:style-name="P23"><text:span text:style-name="T2">4.</text:span><text:span text:style-name="T3">參與國際性</text:span><text:span text:style-name="T2">(</text:span><text:span text:style-name="T3">國外</text:span><text:span text:style-name="T2">)</text:span><text:span text:style-name="T3">教育訓練，或研討會、講習會，每次至多五分，參與國際性</text:span><text:span text:style-name="T2">(</text:span><text:span text:style-name="T3">國內</text:span><text:span text:style-name="T2">)</text:span><text:span text:style-name="T3">教育訓練，或研討會、講習會，每次至多三分；參與全國性教育訓練，或研討會、講習會，每次二分，校內每次一分。</text:span></text:p>
      <text:p text:style-name="P23"><text:span text:style-name="T2">5.</text:span><text:span text:style-name="T3">指導學生參加國際性比賽，獲第一名十五分，第二名十二分，第三名十分，佳作六分</text:span><text:span text:style-name="T15">，特優十五分、優等十二分、甲等十分。</text:span><text:span text:style-name="T16">其他相同等級之獎項由院、系(所)中心教師評鑑委員會認定。</text:span></text:p>
      <text:p text:style-name="P27"/>
      <text:p text:style-name="P23"><text:span text:style-name="T2">6.</text:span><text:span text:style-name="T3">指導學生參加全國性比賽，獲第一名十分，第二名八分，第三名六分，佳作四分，</text:span><text:span text:style-name="T15">特優十分、優等八分、甲等六分。</text:span><text:span text:style-name="T16">其他相同等級之獎項由院、系(所)中心教師評鑑委員會認定。</text:span></text:p>
      <text:p text:style-name="P23"><text:span text:style-name="T2">7.</text:span><text:span text:style-name="T3">指導學生參加校外比賽獲第一名八分，第二名六分，第三名四分，佳作二分，</text:span><text:span text:style-name="T15">特優八分、優等六分、甲等四分。</text:span><text:span text:style-name="T16">其他相同等級之獎項由院、系(所)中心教師評鑑委員會認定。</text:span></text:p>
      <text:p text:style-name="P23"><text:span text:style-name="T2">8.</text:span><text:span text:style-name="T3">指導學生參加校內比賽，第一名校級者得加六分、院級者五分、系級者四分；第二名校級者五分、院級者四分、系級者三分；第三名校級者四分、院級者三分、系級者二分；前述各層級佳作皆為一分。</text:span></text:p>
      <text:p text:style-name="P23"><text:span text:style-name="T15">9.</text:span><text:span text:style-name="T16">擔任校內博士論文口試委員，每位得</text:span><text:span text:style-name="T32">二</text:span><text:span text:style-name="T16">分，碩士論文口試委員，每位得Ο.五分，大學專題口試委員，每位得Ο.二分。</text:span></text:p>
      <text:p text:style-name="P28"><text:span text:style-name="T2">10.</text:span><text:span text:style-name="T3">擔任校外學術性學會或推廣服務性協會職務，或參與校外各項推廣活動或教學（如擔任各級學校、文化中心、社教單位、非營利性社團或法人等所推動之各項文教活動之顧問、評審、講座、志工者），每年每次得加三分。</text:span></text:p>
      <text:p text:style-name="P28"><text:span text:style-name="T2">11.</text:span><text:span text:style-name="T3">擔任政府單位各類員、顧問、評審、講座等工作，每年每項得加三分。</text:span></text:p>
      <text:p text:style-name="P28"><text:span text:style-name="T2">12.</text:span><text:span text:style-name="T3">受校內外機構邀請做專業學術性演講、評論或評審，以擴大專業服務範圍與功能，強化產官學之理論與實務合作效能，進而提昇校譽者，校外每次得加三分，校內每次得加二分，赴國外者，得再加三分。</text:span></text:p>
      <text:p text:style-name="P28"><text:span text:style-name="T2">13.</text:span><text:span text:style-name="T3">擔任校、院、系友會之重要職務工作者，每年每件依校、院、系所分別加二至四分。</text:span></text:p>
      <text:p text:style-name="P28"><text:soft-page-break/><text:span text:style-name="T2">14.</text:span><text:span text:style-name="T3">擔任校外、政府各級機關與學術性相關之命題、審題、試教、口試、評審等試務委員工作，每年每次得加二分。</text:span></text:p>
      <text:p text:style-name="P29"><text:span text:style-name="T2">15.</text:span><text:span text:style-name="T3">其他與本職相關之特別服務項目，每年每項至多得加二分，最高採計二十分。</text:span></text:p>
      <text:p text:style-name="P3"><text:span text:style-name="T15">(四)</text:span><text:span text:style-name="T16">受評期間獲本校服務傑出獎者，每次得加七.五分；獲服務優良獎者，每次得加三.八分。</text:span></text:p>
      <text:p text:style-name="P5"><text:span text:style-name="T2">(</text:span><text:span text:style-name="T3">五</text:span><text:span text:style-name="T2">)</text:span><text:span text:style-name="en_5f_s"><text:span text:style-name="T3">依據教師之輔導服務表現積極性、與系所配合程度、與學生互動等其他因素，逐年考量，由院、（所）、中心教師評鑑委員會</text:span></text:span><text:span text:style-name="T3">總評，最高得加減五分</text:span><text:span text:style-name="en_5f_s"><text:span text:style-name="T3">。</text:span></text:span></text:p>
      <text:p text:style-name="P5"><text:span text:style-name="T3">六、各系（所）、中心應依本要點規定，並參酌各單位教師專業與特色，訂定</text:span><text:span text:style-name="T24">教學、研究、輔導及服務</text:span><text:span text:style-name="T3">評鑑項目之百分比，經系</text:span><text:span text:style-name="T2">(</text:span><text:span text:style-name="T3">所</text:span><text:span text:style-name="T2">)</text:span><text:span text:style-name="T3">、中心審查，提報院務</text:span><text:span text:style-name="T2">(</text:span><text:span text:style-name="T3">中心</text:span><text:span text:style-name="T2">)</text:span><text:span text:style-name="T3">會議通過後，</text:span><text:span text:style-name="T14">報校教師評審委員會核備後實施，</text:span><text:span text:style-name="T3">作為該學院、系（所）、中心教師通過評鑑之。</text:span></text:p>
      <text:p text:style-name="P8"><text:span text:style-name="T3">七、本要點經院務會議通過，</text:span><text:span text:style-name="T14">報校教師評審委員會核備後實施</text:span><text:span text:style-name="T24">。</text:span></text:p>
      <text:p text:style-name="P4"><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標楷體.蠖.." svg:font-family="標楷體.蠖.."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蠖..1" svg:font-family="標楷體.蠖.."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字元1" style:family="paragraph" style:parent-style-name="Standard" style:default-outline-level="" style:list-style-name="">
      <style:paragraph-properties fo:margin-top="0cm" fo:margin-bottom="0.282cm" fo:line-height="0.423cm" fo:orphans="2" fo:widows="2"/>
      <style:text-properties fo:color="#222288" style:font-name="Verdana" fo:font-size="10pt" style:letter-kerning="true" style:font-size-asian="10pt" style:language-asian="zh" style:country-asian="CN" style:font-name-complex="Verdana1" style:font-size-complex="10pt" style:language-complex="hi" style:country-complex="IN"/>
    </style:style>
    <style:style style:name="Normal_20__28_Web_29_" style:display-name="Normal (Web)" style:family="paragraph" style:parent-style-name="Standard" style:default-outline-level="" style:list-style-name=""/>
    <style:style style:name="字元" style:family="paragraph" style:parent-style-name="Standard" style:default-outline-level="" style:list-style-name="">
      <style:paragraph-properties fo:margin-top="0cm" fo:margin-bottom="0.282cm" fo:line-height="0.423cm" fo:orphans="2" fo:widows="2"/>
      <style:text-properties fo:color="#222288" style:font-name="Verdana" fo:font-size="10pt" style:letter-kerning="true" style:font-size-asian="10pt" style:language-asian="zh" style:country-asian="CN" style:font-name-complex="Verdana1" style:font-size-complex="10pt"/>
    </style:style>
    <style:style style:name="Body_20_Text_20_Indent_20_3" style:display-name="Body Text Indent 3" style:family="paragraph" style:parent-style-name="Standard" style:default-outline-level="" style:list-style-name="">
      <style:paragraph-properties fo:margin-left="1.058cm" fo:margin-right="0cm" style:line-height-at-least="0.423cm" fo:text-align="justify" style:justify-single-word="false" fo:text-indent="-1.058cm" style:auto-text-indent="false"/>
      <style:text-properties style:font-name="標楷體" fo:font-size="16pt" style:font-name-asian="標楷體1" style:font-size-asian="16pt" style:font-name-complex="標楷體1" style:font-size-complex="16pt"/>
    </style:style>
    <style:style style:name="本文縮排_20_31" style:display-name="本文縮排 31" style:family="paragraph" style:parent-style-name="Standard" style:default-outline-level="" style:list-style-name="">
      <style:paragraph-properties fo:margin-left="2.117cm" fo:margin-right="0cm" fo:line-height="0.953cm" fo:hyphenation-ladder-count="no-limit" fo:text-indent="0cm" style:auto-text-indent="false"/>
      <style:text-properties fo:font-size="14pt" style:letter-kerning="true" style:font-name-asian="標楷體1" style:font-size-asian="14pt" style:language-asian="ar" style:country-asian="SA" style:font-size-complex="14pt" fo:hyphenate="false" fo:hyphenation-remain-char-count="2" fo:hyphenation-push-char-count="2"/>
    </style:style>
    <style:style style:name="字元12" style:family="paragraph" style:parent-style-name="Standard" style:default-outline-level="" style:list-style-name="">
      <style:paragraph-properties fo:margin-top="0cm" fo:margin-bottom="0.282cm" fo:line-height="0.423cm" fo:orphans="2" fo:widows="2"/>
      <style:text-properties fo:color="#222288" style:font-name="Verdana" fo:font-size="10pt" style:letter-kerning="true" style:font-size-asian="10pt" style:language-asian="zh" style:country-asian="CN" style:font-name-complex="Verdana1" style:font-size-complex="10pt"/>
    </style:style>
    <style:style style:name="公文_28_後續段落_29_" style:display-name="公文(後續段落)" style:family="paragraph" style:default-outline-level="" style:list-style-name="">
      <style:paragraph-properties fo:margin-left="0.564cm" fo:margin-right="0cm" fo:text-align="justify" style:justify-single-word="false" fo:orphans="2" fo:widows="2" fo:text-indent="0cm" style:auto-text-indent="false" style:writing-mode="lr-tb"/>
      <style:text-properties style:use-window-font-color="true" style:font-name="Times New Roman" fo:font-size="16pt" style:font-name-asian="標楷體1" style:font-size-asian="16pt" style:font-size-complex="16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847cm" fo:margin-right="0cm" fo:margin-top="0cm" fo:margin-bottom="0.212cm" fo:line-height="200%" fo:text-indent="0cm" style:auto-text-indent="false"/>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Arial1" fo:font-size="9pt" style:font-size-asian="9pt" style:font-name-complex="Arial2" style:font-size-complex="9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 style:family="paragraph" style:default-outline-level="" style:list-style-name="">
      <style:paragraph-properties fo:orphans="0" fo:widows="0" style:writing-mode="lr-tb"/>
      <style:text-properties fo:color="#000000" style:font-name="標楷體.蠖.." fo:font-size="12pt" style:font-name-asian="標楷體.蠖..1" style:font-size-asian="12pt" style:font-name-complex="標楷體.蠖..1" style:font-size-complex="12pt"/>
    </style:style>
    <style:style style:name="字元11" style:family="paragraph" style:parent-style-name="Standard" style:default-outline-level="" style:list-style-name="">
      <style:paragraph-properties fo:margin-top="0cm" fo:margin-bottom="0.282cm" fo:line-height="0.423cm" fo:orphans="2" fo:widows="2"/>
      <style:text-properties fo:color="#222288" style:font-name="Verdana" fo:font-size="10pt" style:letter-kerning="true" style:font-size-asian="10pt" style:language-asian="zh" style:country-asian="CN" style:font-name-complex="Verdana1" style:font-size-complex="10pt"/>
    </style:style>
    <style:style style:name="Default_20_Paragraph_20_Font" style:display-name="Default Paragraph Font" style:family="text"/>
    <style:style style:name="頁尾_20_字元" style:display-name="頁尾 字元" style:family="text">
      <style:text-properties style:font-name="Times New Roman" fo:font-size="10pt" style:font-name-asian="新細明體" style:font-size-asian="10pt" style:font-name-complex="Times New Roman1" style:font-size-complex="10pt"/>
    </style:style>
    <style:style style:name="page_20_number" style:display-name="page number" style:family="text" style:parent-style-name="Default_20_Paragraph_20_Font"/>
    <style:style style:name="本文縮排_20_3_20_字元" style:display-name="本文縮排 3 字元" style:family="text">
      <style:text-properties style:font-name="標楷體" fo:font-size="10pt" style:font-name-asian="標楷體1" style:font-size-asian="10pt" style:font-name-complex="標楷體1" style:font-size-complex="10pt"/>
    </style:style>
    <style:style style:name="本文縮排_20_字元" style:display-name="本文縮排 字元" style:family="text">
      <style:text-properties style:font-name="Times New Roman" fo:font-size="12pt" style:font-name-asian="新細明體" style:font-size-asian="12pt" style:font-name-complex="Times New Roman1"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縮排_20_2_20_字元" style:display-name="本文縮排 2 字元" style:family="text">
      <style:text-properties style:font-name="Times New Roman" fo:font-size="12pt" style:font-name-asian="新細明體" style:font-size-asian="12pt" style:font-name-complex="Times New Roman1" style:font-size-complex="12pt"/>
    </style:style>
    <style:style style:name="頁首_20_字元" style:display-name="頁首 字元" style:family="text">
      <style:text-properties style:font-name="Times New Roman" fo:font-size="10pt" style:font-name-asian="新細明體" style:font-size-asian="10pt" style:font-name-complex="Times New Roman1" style:font-size-complex="10pt"/>
    </style:style>
    <style:style style:name="en_5f_s" style:display-name="en_s" style:family="text"/>
    <style:style style:name="註解方塊文字_20_字元" style:display-name="註解方塊文字 字元" style:family="text">
      <style:text-properties style:font-name="Arial1" fo:font-size="9pt" style:font-name-asian="新細明體" style:font-size-asian="9pt" style:font-name-complex="Arial2"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size="12pt" style:font-name-asian="新細明體" style:font-size-asian="12pt" style:font-name-complex="Times New Roman1" style:font-size-complex="12pt"/>
    </style:style>
    <style:style style:name="註解主旨_20_字元" style:display-name="註解主旨 字元" style:family="text">
      <style:text-properties style:font-name="Times New Roman" fo:font-size="12pt" fo:font-weight="bold" style:font-name-asian="新細明體" style:font-size-asian="12pt" style:font-weight-asian="bold" style:font-name-complex="Times New Roman1" style:font-size-complex="12pt" style:font-weight-complex="bold"/>
    </style:style>
    <style:style style:name="本文_20_字元" style:display-name="本文 字元" style:family="text">
      <style:text-properties style:font-name="Times New Roman" fo:font-size="12pt" style:font-name-asian="新細明體" style:font-size-asian="12pt" style:font-name-complex="Times New Roman1" style:font-size-complex="12pt"/>
    </style:style>
    <style:style style:name="ListLabel_20_1" style:display-name="ListLabel 1" style:family="text">
      <style:text-properties fo:color="#000000" style:font-name-asian="標楷體1"/>
    </style:style>
    <style:style style:name="ListLabel_20_2" style:display-name="ListLabel 2" style:family="text">
      <style:text-properties style:font-name-asian="標楷體1"/>
    </style:style>
    <style:style style:name="ListLabel_20_3" style:display-name="ListLabel 3" style:family="text">
      <style:text-properties fo:font-weight="normal" style:font-weight-asian="normal" style:font-weight-complex="normal"/>
    </style:style>
    <style:style style:name="ListLabel_20_4" style:display-name="ListLabel 4" style:family="text">
      <style:text-properties fo:color="#000000"/>
    </style:style>
    <style:style style:name="ListLabel_20_5" style:display-name="ListLabel 5" style:family="text">
      <style:text-properties fo:color="#000000" style:font-name-asian="Times New Roman1"/>
    </style:style>
    <style:style style:name="ListLabel_20_6" style:display-name="ListLabel 6"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number text:level="2" text:style-name="ListLabel_20_4" style:num-suffix="、" style:num-format="1">
        <style:list-level-properties text:list-level-position-and-space-mode="label-alignment">
          <style:list-level-label-alignment text:label-followed-by="listtab" text:list-tab-stop-position="1.847cm" fo:text-indent="-1.02cm" fo:margin-left="1.866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text:list-tab-stop-position="1.431cm" fo:text-indent="-1.27cm" fo:margin-left="1.4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4cm" fo:text-indent="-0.847cm" fo:margin-left="1.8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text:list-tab-stop-position="1.423cm" fo:text-indent="-1.02cm" fo:margin-left="1.4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fo:text-indent="-1.27cm" fo:margin-left="1.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ip195</dc:creator>
    <meta:editing-cycles>19</meta:editing-cycles>
    <meta:print-date>2014-12-03T03:05:00</meta:print-date>
    <meta:creation-date>2015-03-10T02:46:00</meta:creation-date>
    <dc:date>2015-12-17T07:06:00</dc:date>
    <meta:editing-duration>PT3M38S</meta:editing-duration>
    <meta:generator>OpenOffice/4.1.2$Win32 OpenOffice.org_project/412m3$Build-9782</meta:generator>
    <meta:document-statistic meta:table-count="0" meta:image-count="0" meta:object-count="0" meta:page-count="5" meta:paragraph-count="109" meta:word-count="5485" meta:character-count="5709"/>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