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67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4.703cm"/>
    </style:style>
    <style:style style:name="表格2.G" style:family="table-column">
      <style:table-column-properties style:column-width="1.012cm"/>
    </style:style>
    <style:style style:name="表格2.H" style:family="table-column">
      <style:table-column-properties style:column-width="3.81cm"/>
    </style:style>
    <style:style style:name="表格2.I" style:family="table-column">
      <style:table-column-properties style:column-width="2.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keep-together="false" fo:keep-together="always"/>
    </style:style>
    <style:style style:name="表格3" style:family="table">
      <style:table-properties style:width="13.01cm" fo:margin-left="0.259cm" table:align="left" style:writing-mode="lr-tb"/>
    </style:style>
    <style:style style:name="表格3.A" style:family="table-column">
      <style:table-column-properties style:column-width="0.928cm"/>
    </style:style>
    <style:style style:name="表格3.C" style:family="table-column">
      <style:table-column-properties style:column-width="0.93cm"/>
    </style:style>
    <style:style style:name="表格3.1" style:family="table-row">
      <style:table-row-properties style:min-row-height="0.14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" style:family="table">
      <style:table-properties style:width="16.895cm" fo:margin-left="-0.058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6.668cm"/>
    </style:style>
    <style:style style:name="表格4.C" style:family="table-column">
      <style:table-column-properties style:column-width="4.604cm"/>
    </style:style>
    <style:style style:name="表格4.D" style:family="table-column">
      <style:table-column-properties style:column-width="4.621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min-row-height="2.806cm" style:keep-together="true" fo:keep-together="auto"/>
    </style:style>
    <style:style style:name="表格4.4" style:family="table-row">
      <style:table-row-properties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494cm" fo:margin-right="0cm" fo:line-height="0.776cm" fo:text-indent="-0.494cm" style:auto-text-indent="false"/>
    </style:style>
    <style:style style:name="P23" style:family="paragraph" style:parent-style-name="Standard">
      <style:paragraph-properties fo:margin-left="-0.318cm" fo:margin-right="0cm" fo:text-indent="0cm" style:auto-text-indent="false"/>
    </style:style>
    <style:style style:name="P24" style:family="paragraph" style:parent-style-name="Standard">
      <style:paragraph-properties fo:margin-left="0cm" fo:margin-right="0cm" fo:line-height="0.529cm" fo:text-indent="4.39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cm" fo:line-height="0.529cm" fo:text-indent="4.396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style:letter-kerning="true" style:font-name-asian="標楷體" style:font-name-complex="新細明體1" style:font-weight-complex="bold"/>
    </style:style>
    <style:style style:name="T12" style:family="text">
      <style:text-properties style:font-name="標楷體" style:letter-kerning="true" style:font-name-asian="標楷體" style:font-name-complex="新細明體1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立嘉義大學</text:span><text:span text:style-name="T2">教育行政與政策發展研究所</text:span><text:span text:style-name="T1">行政業務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流程編號</text:p>
          </table:table-cell>
          <table:table-cell table:style-name="表格1.A1" office:value-type="string">
            <text:p text:style-name="P4">業務名稱</text:p>
          </table:table-cell>
          <table:table-cell table:style-name="表格1.A1" office:value-type="string">
            <text:p text:style-name="P4">主辦暨維護單位</text:p>
          </table:table-cell>
          <table:table-cell table:style-name="表格1.A1" office:value-type="string">
            <text:p text:style-name="P4">修訂日期</text:p>
          </table:table-cell>
          <table:table-cell table:style-name="表格1.E1" office:value-type="string">
            <text:p text:style-name="P4">修訂版次</text:p>
          </table:table-cell>
        </table:table-row>
        <table:table-row table:style-name="表格1.1">
          <table:table-cell table:style-name="表格1.A2" office:value-type="string">
            <text:h text:style-name="Heading_20_1" text:outline-level="1"><text:span text:style-name="T5">edu</text:span><text:span text:style-name="T5">sop</text:span><text:span text:style-name="T5">98-05</text:span></text:h>
          </table:table-cell>
          <table:table-cell table:style-name="表格1.A1" office:value-type="string">
            <text:p text:style-name="P1"><text:span text:style-name="T3">校院各種委會所代表之遴選作業</text:span></text:p>
          </table:table-cell>
          <table:table-cell table:style-name="表格1.A2" office:value-type="string">
            <text:p text:style-name="P9">教育行政與政策發展研究所</text:p>
          </table:table-cell>
          <table:table-cell table:style-name="表格1.A2" office:value-type="string">
            <text:p text:style-name="P2"><text:span text:style-name="T3">98.11.05</text:span></text:p>
          </table:table-cell>
          <table:table-cell table:style-name="表格1.E2" office:value-type="string">
            <text:p text:style-name="P6">第1版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6">流程步驟</text:p>
          </table:table-cell>
          <table:covered-table-cell/>
          <table:table-cell table:style-name="表格2.A1" table:number-columns-spanned="3" office:value-type="string">
            <text:p text:style-name="P6">辦理單位</text:p>
          </table:table-cell>
          <table:covered-table-cell/>
          <table:covered-table-cell/>
          <table:table-cell table:style-name="表格2.F1" table:number-columns-spanned="3" office:value-type="string">
            <text:p text:style-name="P21">作 <text:s text:c="3"/>業 <text:s text:c="4"/>說 <text:s text:c="4"/>明</text:p>
          </table:table-cell>
          <table:covered-table-cell/>
          <table:covered-table-cell/>
          <table:table-cell table:style-name="表格2.I1" office:value-type="string">
            <text:p text:style-name="P4">作業時間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>1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F1" table:number-columns-spanned="3" office:value-type="string">
            <text:p text:style-name="P4">配合院辦行程，於每學年第二學期末所務會議中票選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6">2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F1" table:number-columns-spanned="3" office:value-type="string">
            <text:p text:style-name="P1"><text:span text:style-name="T3">擬訂會議提案</text:span>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F1" table:number-columns-spanned="3" office:value-type="string">
            <text:p text:style-name="P1"><text:span text:style-name="T3">製作選票（遴選名單）及投票箱</text:span>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6">4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F1" table:number-columns-spanned="3" office:value-type="string">
            <text:p text:style-name="P4">於會議中投票並選出監票人及唱票人隨即開票，並宣佈選舉結果。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6">5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F1" table:number-columns-spanned="3" office:value-type="string">
            <text:p text:style-name="P1"><text:span text:style-name="T3">會議紀錄呈所長及院長核閱後存檔備查</text:span>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6">6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F1" table:number-columns-spanned="3" office:value-type="string">
            <text:p text:style-name="P4">通知當選委員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F1" table:number-columns-spanned="2" office:value-type="string">
            <text:p text:style-name="P8"/>
          </table:table-cell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F1" table:number-columns-spanned="2" office:value-type="string">
            <text:p text:style-name="P8"/>
          </table:table-cell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F1" table:number-columns-spanned="2" office:value-type="string">
            <text:p text:style-name="P8"/>
          </table:table-cell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F1" table:number-columns-spanned="2" office:value-type="string">
            <text:p text:style-name="P8"/>
          </table:table-cell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F1" table:number-columns-spanned="2" office:value-type="string">
            <text:p text:style-name="P8"/>
          </table:table-cell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F1" table:number-columns-spanned="2" office:value-type="string">
            <text:p text:style-name="P8"/>
          </table:table-cell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F1" table:number-columns-spanned="3" office:value-type="string">
            <text:p text:style-name="P8"/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5">
          <table:table-cell table:style-name="表格2.F1" office:value-type="string">
            <text:p text:style-name="P4">表</text:p>
            <text:p text:style-name="P4">格</text:p>
            <text:p text:style-name="P4">單</text:p>
            <text:p text:style-name="P4">據</text:p>
          </table:table-cell>
          <table:table-cell table:style-name="表格2.F1" table:number-columns-spanned="2" office:value-type="string">
            <text:p text:style-name="P4">1</text:p>
            <text:p text:style-name="P4">2</text:p>
            <text:p text:style-name="P4">3</text:p>
            <text:p text:style-name="P4">4</text:p>
          </table:table-cell>
          <table:covered-table-cell/>
          <table:table-cell table:style-name="表格2.F1" office:value-type="string">
            <text:p text:style-name="P4">作</text:p>
            <text:p text:style-name="P4">業</text:p>
            <text:p text:style-name="P4">量</text:p>
          </table:table-cell>
          <table:table-cell table:style-name="表格2.F1" table:number-columns-spanned="2" office:value-type="string">
            <text:p text:style-name="P1"><text:span text:style-name="T3">每□ <text:s/>日</text:span><text:span text:style-name="T3">/</text:span><text:span text:style-name="T3">□ <text:s/>週</text:span><text:span text:style-name="T3">/</text:span><text:span text:style-name="T3">□</text:span><text:span text:style-name="T3"> <text:s text:c="2"/></text:span><text:span text:style-name="T3">月</text:span></text:p>
            <text:p text:style-name="P22"><text:span text:style-name="T3"><text:s text:c="2"/>□ <text:s/>季</text:span><text:span text:style-name="T3">/</text:span><text:span text:style-name="T3">□</text:span><text:span text:style-name="T3"> <text:s/></text:span><text:span text:style-name="T3">學期</text:span><text:span text:style-name="T3">/</text:span><text:span text:style-name="T3">□</text:span><text:span text:style-name="T3"> <text:s text:c="2"/></text:span><text:span text:style-name="T3">■ <text:s/>年</text:span></text:p>
            <text:p text:style-name="P1"><text:span text:style-name="T3">= <text:s/>1 <text:s/>次</text:span><text:span text:style-name="T3">/</text:span><text:span text:style-name="T3">□</text:span><text:span text:style-name="T3"> <text:s/></text:span><text:span text:style-name="T3">件</text:span></text:p>
            <text:p text:style-name="P1"><text:span text:style-name="T3">□視情形而定</text:span><text:span text:style-name="T3"> </text:span></text:p>
          </table:table-cell>
          <table:covered-table-cell/>
          <table:table-cell table:style-name="表格2.F1" office:value-type="string">
            <text:p text:style-name="P4">作</text:p>
            <text:p text:style-name="P4">業</text:p>
            <text:p text:style-name="P4">時</text:p>
            <text:p text:style-name="P4">間</text:p>
          </table:table-cell>
          <table:table-cell table:style-name="表格2.I1" table:number-columns-spanned="2" office:value-type="string">
            <text:p text:style-name="P1"><text:span text:style-name="T3">每 □ 次</text:span><text:span text:style-name="T3">/ </text:span><text:span text:style-name="T3">□</text:span><text:span text:style-name="T3"> </text:span><text:span text:style-name="T3">件</text:span></text:p>
            <text:p text:style-name="P4"><text:s text:c="13"/>分</text:p>
            <text:p text:style-name="P4">=時間 <text:s text:c="7"/>時</text:p>
            <text:p text:style-name="P1"><text:span text:style-name="T3"><text:s text:c="10"/>7</text:span><text:span text:style-name="T3"> <text:s/></text:span><text:span text:style-name="T3">日</text:span><text:span text:style-name="T3"> </text:span></text:p>
          </table:table-cell>
          <table:covered-table-cell/>
        </table:table-row>
        <table:table-row table:style-name="表格2.15">
          <table:table-cell table:style-name="表格2.F1" office:value-type="string">
            <text:p text:style-name="P4">作</text:p>
            <text:p text:style-name="P4">業</text:p>
            <text:p text:style-name="P4">期</text:p>
            <text:p text:style-name="P4">間 </text:p>
          </table:table-cell>
          <table:table-cell table:style-name="表格2.I1" table:number-columns-spanned="8" office:value-type="string">
            <text:p text:style-name="P4"><text:s text:c="2"/></text:p>
            <text:p text:style-name="P3"><text:s text:c="3"/></text:p>
            <table:table table:name="表格3" table:style-name="表格3">
              <table:table-column table:style-name="表格3.A" table:number-columns-repeated="2"/>
              <table:table-column table:style-name="表格3.C" table:number-columns-repeated="12"/>
              <table:table-row table:style-name="表格3.1">
                <table:table-cell table:style-name="表格3.A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  <table:table-cell table:style-name="表格3.C2" office:value-type="string">
                  <text:p text:style-name="P10"/>
                </table:table-cell>
              </table:table-row>
            </table:table>
            <text:p text:style-name="P1"><text:span text:style-name="T3"><text:s text:c="4"/>8 <text:s text:c="2"/>9</text:span><text:span text:style-name="T8"> <text:s text:c="2"/></text:span><text:span text:style-name="T3">10</text:span><text:span text:style-name="T8"> <text:s text:c="2"/></text:span><text:span text:style-name="T3">11</text:span><text:span text:style-name="T8"> <text:s text:c="2"/></text:span><text:span text:style-name="T3">12</text:span><text:span text:style-name="T8"> <text:s text:c="2"/></text:span><text:span text:style-name="T3">1</text:span><text:span text:style-name="T5"> <text:s text:c="2"/></text:span><text:span text:style-name="T3">2</text:span><text:span text:style-name="T5"> <text:s text:c="2"/></text:span><text:span text:style-name="T3">3</text:span><text:span text:style-name="T5"> <text:s text:c="2"/></text:span><text:span text:style-name="T3">4</text:span><text:span text:style-name="T10"> <text:s text:c="3"/></text:span><text:span text:style-name="T3">5</text:span><text:span text:style-name="T5"> <text:s text:c="2"/></text:span><text:span text:style-name="T3">6</text:span><text:span text:style-name="T5"> <text:s text:c="2"/></text:span><text:span text:style-name="T3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7"><text:span text:style-name="T1">國立嘉義大學</text:span><text:span text:style-name="T2">教育行政與政策發展研究所</text:span><text:span text:style-name="T1">行政業務標準作業流程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1">項</text:p>
          </table:table-cell>
          <table:table-cell table:style-name="表格4.A2" office:value-type="string">
            <text:p text:style-name="Standard"><text:span text:style-name="T5">校院內各種委會代表遴選作業</text:span></text:p>
          </table:table-cell>
          <table:table-cell table:style-name="表格4.A2" office:value-type="string">
            <text:p text:style-name="P11">編號</text:p>
          </table:table-cell>
          <table:table-cell table:style-name="表格4.A1" office:value-type="string">
            <text:p text:style-name="Standard"><text:span text:style-name="T5">edusop</text:span><text:span text:style-name="T5">98-05</text:span></text:p>
          </table:table-cell>
        </table:table-row>
        <text:soft-page-break/>
        <table:table-row table:style-name="表格4.3">
          <table:table-cell table:style-name="表格4.A2" office:value-type="string">
            <text:p text:style-name="P11">法令</text:p>
            <text:p text:style-name="P11">依據</text:p>
          </table:table-cell>
          <table:table-cell table:style-name="表格4.A1" table:number-columns-spanned="3" office:value-type="string">
            <text:p text:style-name="Standard"><text:span text:style-name="T14">1.</text:span><text:span text:style-name="T7">國立嘉義大學師範學院院務會議設置要點</text:span></text:p>
            <text:p text:style-name="Standard"><text:span text:style-name="T5">2.</text:span><text:span text:style-name="T11">國立嘉義大學師範學院教師評審委員會設置要點</text:span></text:p>
            <text:p text:style-name="P23"><text:span text:style-name="T5"><text:s text:c="2"/>3.</text:span><text:span text:style-name="T15">國立嘉義大學師範學院</text:span><text:span text:style-name="T5">教育行政與政策發展研究所</text:span><text:span text:style-name="T15">教師評鑑實施要點</text:span></text:p>
            <text:p text:style-name="P18"><text:span text:style-name="T15">4.</text:span><text:span text:style-name="T5"> </text:span><text:span text:style-name="T5">國立嘉義大學校務會議設置辦法)</text:span></text:p>
            <text:p text:style-name="Standard"><text:span text:style-name="T15">6.</text:span><text:span text:style-name="T5"> </text:span><text:span text:style-name="T15">國立嘉義大學師範學院</text:span><text:span text:style-name="T5">教育行政與政策發展研究所</text:span><text:span text:style-name="T15">教師聘任及升等審查細則</text:span></text:p>
            <text:p text:style-name="P19"><text:span text:style-name="T15">7.</text:span><text:span text:style-name="T5"> </text:span><text:span text:style-name="T15">國立嘉義大學</text:span><text:span text:style-name="T5">教育行政與政策發展研究所</text:span><text:span text:style-name="T15">教師聘任審查作業流程</text:span>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3"/>
            <text:p text:style-name="P12"/>
            <text:p text:style-name="P12"/>
            <text:p text:style-name="P12"/>
            <text:p text:style-name="P12">處</text:p>
            <text:p text:style-name="P12"/>
            <text:p text:style-name="P12"/>
            <text:p text:style-name="P12"/>
            <text:p text:style-name="P12">理</text:p>
            <text:p text:style-name="P12"/>
            <text:p text:style-name="P12"/>
            <text:p text:style-name="P12"/>
            <text:p text:style-name="P12">流</text:p>
            <text:p text:style-name="P12"/>
            <text:p text:style-name="P12"/>
            <text:p text:style-name="P12"/>
            <text:p text:style-name="P12">程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4.A1" table:number-columns-spanned="3" office:value-type="string">
            <text:p text:style-name="P24"/>
            <text:p text:style-name="P25"><draw:frame draw:style-name="fr1" draw:name="框架1" text:anchor-type="char" svg:x="5.662cm" svg:y="9.103cm" svg:width="3.191cm" svg:height="0.97cm" draw:z-index="6"><draw:text-box><text:p text:style-name="Standard">通知當選委員</text:p></draw:text-box></draw:frame><draw:line text:anchor-type="char" draw:z-index="8" draw:style-name="gr1" draw:text-style-name="P27" svg:x1="7.262cm" svg:y1="4.671cm" svg:x2="7.262cm" svg:y2="5.306cm"><text:p/></draw:line><draw:line text:anchor-type="char" draw:z-index="9" draw:style-name="gr1" draw:text-style-name="P27" svg:x1="7.262cm" svg:y1="6.576cm" svg:x2="7.262cm" svg:y2="7.211cm"><text:p/></draw:line><draw:frame draw:style-name="fr1" draw:name="框架2" text:anchor-type="char" svg:x="4.075cm" svg:y="7.198cm" svg:width="7.962cm" svg:height="0.97cm" draw:z-index="5"><draw:text-box><text:p text:style-name="Standard">會議紀錄呈所長及院長核閱後存檔備查</text:p></draw:text-box></draw:frame><draw:line text:anchor-type="char" draw:z-index="10" draw:style-name="gr1" draw:text-style-name="P27" svg:x1="7.262cm" svg:y1="8.163cm" svg:x2="7.262cm" svg:y2="8.798cm"><text:p/></draw:line><draw:frame draw:style-name="fr1" draw:name="框架3" text:anchor-type="char" svg:x="1.526cm" svg:y="5.597cm" svg:width="13.042cm" svg:height="0.97cm" draw:z-index="4"><draw:text-box><text:p text:style-name="P17">於會議中投票並選出監票人及唱票人隨即開票，並宣佈選舉結果。</text:p></draw:text-box></draw:frame><draw:frame draw:style-name="fr1" draw:name="框架4" text:anchor-type="char" svg:x="4.392cm" svg:y="3.792cm" svg:width="6.683cm" svg:height="0.852cm" draw:z-index="3"><draw:text-box><text:p text:style-name="Standard">製作選票（遴選名單）及投票箱</text:p></draw:text-box></draw:frame><draw:frame draw:style-name="fr1" draw:name="框架5" text:anchor-type="char" svg:x="5.98cm" svg:y="2.212cm" svg:width="3.508cm" svg:height="0.97cm" draw:z-index="1"><draw:text-box><text:p text:style-name="Standard">擬訂會議提案</text:p></draw:text-box></draw:frame><draw:frame draw:style-name="fr1" draw:name="框架6" text:anchor-type="char" svg:x="1.843cm" svg:y="0.624cm" svg:width="11.455cm" svg:height="0.87cm" draw:z-index="0"><draw:text-box><text:p text:style-name="Standard">配合院辦行程，於每學年第二學期末所務會議中票選</text:p></draw:text-box></draw:frame><draw:line text:anchor-type="char" draw:z-index="7" draw:style-name="gr1" draw:text-style-name="P27" svg:x1="7.253cm" svg:y1="3.156cm" svg:x2="7.253cm" svg:y2="3.791cm"><text:p/></draw:line><draw:line text:anchor-type="char" draw:z-index="2" draw:style-name="gr1" draw:text-style-name="P27" svg:x1="7.253cm" svg:y1="1.568cm" svg:x2="7.253cm" svg:y2="2.203cm"><text:p/></draw:line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1">作業</text:p>
            <text:p text:style-name="P11">注意</text:p>
            <text:p text:style-name="P11">事項</text:p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1">使用</text:p>
            <text:p text:style-name="P11">書表</text:p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1">備註</text:p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行政業務標準作業流程</dc:title>
    <meta:initial-creator>高振耀</meta:initial-creator>
    <meta:creation-date>2009-11-05T08:58:00</meta:creation-date>
    <dc:creator>user</dc:creator>
    <dc:date>2009-11-05T11:10:00</dc:date>
    <meta:print-date>2001-07-25T11:43:00</meta:print-date>
    <meta:editing-cycles>7</meta:editing-cycles>
    <meta:editing-duration>PT10M</meta:editing-duration>
    <meta:document-statistic meta:table-count="4" meta:image-count="0" meta:object-count="0" meta:page-count="2" meta:paragraph-count="92" meta:word-count="605" meta:character-count="775"/>
    <meta:generator>OpenOffice/4.1.2$Win32 OpenOffice.org_project/412m3$Build-9782</meta:generator>
  </office:meta>
</office:document-meta>
</file>