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40000029A416D13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1" draw:name="圖片 4" text:anchor-type="as-char" svg:y="0cm" svg:width="44.164cm" style:rel-width="scale" svg:height="17.002cm" style:rel-height="scale" draw:z-index="0"><draw:image xlink:href="Pictures/10000000000006C40000029A416D1399.jpg" xlink:type="simple" xlink:show="embed" xlink:actuate="onLoad"/><svg:desc>C:\Users\user\Desktop\1.15網站更新\照片\104\課程架構圖\碩專班\10256901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9.001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006cm" fo:page-height="21.003cm" style:num-format="1" style:print-orientation="landscape" fo:margin-top="2cm" fo:margin-bottom="2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嘉義大學教育行政與政策發展研究所碩士班課程規劃圖</dc:title>
    <meta:initial-creator>user</meta:initial-creator>
    <meta:creation-date>2016-01-15T07:49:00Z</meta:creation-date>
    <dc:date>2016-07-07T08:48:19.89</dc:date>
    <meta:print-date>2012-12-25T06:22:00Z</meta:print-date>
    <meta:editing-cycles>3</meta:editing-cycles>
    <meta:editing-duration>PT50S</meta:editing-duration>
    <meta:document-statistic meta:table-count="0" meta:image-count="1" meta:object-count="0" meta:page-count="1" meta:paragraph-count="1" meta:word-count="0" meta:character-count="1"/>
    <meta:template xlink:type="simple" xlink:actuate="onRequest" xlink:title="" xlink:href="../4.104學年度教政所碩士在職專班課程地圖.odt/Normal.dotm"/>
  </office:meta>
</office:document-meta>
</file>