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3.978cm"/>
    </style:style>
    <style:style style:name="表格1.C" style:family="table-column">
      <style:table-column-properties style:column-width="3.67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2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4.703cm"/>
    </style:style>
    <style:style style:name="表格2.G" style:family="table-column">
      <style:table-column-properties style:column-width="1.012cm"/>
    </style:style>
    <style:style style:name="表格2.H" style:family="table-column">
      <style:table-column-properties style:column-width="0.953cm"/>
    </style:style>
    <style:style style:name="表格2.I" style:family="table-column">
      <style:table-column-properties style:column-width="2.9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3" style:family="table-row">
      <style:table-row-properties style:keep-together="false" fo:keep-together="always"/>
    </style:style>
    <style:style style:name="表格3" style:family="table">
      <style:table-properties style:width="13.01cm" fo:margin-left="0.259cm" table:align="left" style:writing-mode="lr-tb"/>
    </style:style>
    <style:style style:name="表格3.A" style:family="table-column">
      <style:table-column-properties style:column-width="0.928cm"/>
    </style:style>
    <style:style style:name="表格3.C" style:family="table-column">
      <style:table-column-properties style:column-width="0.93cm"/>
    </style:style>
    <style:style style:name="表格3.1" style:family="table-row">
      <style:table-row-properties style:min-row-height="0.14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3.N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3.N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" style:family="table">
      <style:table-properties style:width="14.767cm" fo:margin-left="-0.058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6.373cm"/>
    </style:style>
    <style:style style:name="表格4.C" style:family="table-column">
      <style:table-column-properties style:column-width="3.687cm"/>
    </style:style>
    <style:style style:name="表格4.D" style:family="table-column">
      <style:table-column-properties style:column-width="3.70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3" style:family="table-row">
      <style:table-row-properties style:keep-together="true" fo:keep-together="auto"/>
    </style:style>
    <style:style style:name="表格4.4" style:family="table-row">
      <style:table-row-properties style:min-row-height="12.291cm"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3" style:family="paragraph" style:parent-style-name="Standard"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776cm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0.776cm" fo:text-indent="0.494cm" style:auto-text-indent="false"/>
    </style:style>
    <style:style style:name="P20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776cm" fo:break-before="pag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line-height="0.529cm" fo:text-indent="4.396cm" style:auto-text-indent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0cm" fo:margin-right="0cm" fo:line-height="0.529cm" fo:text-indent="4.396cm" style:auto-text-indent="false"/>
      <style:text-properties fo:font-size="10pt" fo:language="none" fo:country="none" style:font-name-asian="標楷體" style:font-size-asian="10pt" style:language-asian="none" style:country-asian="none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59cm" fo:padding-right="0.159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立嘉義大學</text:span><text:span text:style-name="T11">教育行政與政策發展研究所</text:span><text:span text:style-name="T1">政業務標準作業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流程編號</text:p>
          </table:table-cell>
          <table:table-cell table:style-name="表格1.A1" office:value-type="string">
            <text:p text:style-name="P8">業務名稱</text:p>
          </table:table-cell>
          <table:table-cell table:style-name="表格1.A1" office:value-type="string">
            <text:p text:style-name="P8">主辦暨維護單位</text:p>
          </table:table-cell>
          <table:table-cell table:style-name="表格1.A1" office:value-type="string">
            <text:p text:style-name="P8">修訂日期</text:p>
          </table:table-cell>
          <table:table-cell table:style-name="表格1.E1" office:value-type="string">
            <text:p text:style-name="P8">修訂版次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edu</text:span><text:span text:style-name="T3">sop</text:span><text:span text:style-name="T3">98-0</text:span><text:span text:style-name="T3">6</text:span></text:p>
          </table:table-cell>
          <table:table-cell table:style-name="表格1.A2" office:value-type="string">
            <text:p text:style-name="P3"><text:span text:style-name="T5">所</text:span><text:span text:style-name="T5">緊急事務之處理</text:span></text:p>
          </table:table-cell>
          <table:table-cell table:style-name="表格1.A2" office:value-type="string">
            <text:p text:style-name="P10">教育行政與政策發展研究所</text:p>
          </table:table-cell>
          <table:table-cell table:style-name="表格1.A2" office:value-type="string">
            <text:p text:style-name="P2"><text:span text:style-name="T3">98.</text:span><text:span text:style-name="T3">11</text:span><text:span text:style-name="T3">.</text:span><text:span text:style-name="T3">05</text:span></text:p>
          </table:table-cell>
          <table:table-cell table:style-name="表格1.E2" office:value-type="string">
            <text:p text:style-name="P2"><text:span text:style-name="T5">第</text:span><text:span text:style-name="T5">1</text:span><text:span text:style-name="T5">版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8">流程步驟</text:p>
          </table:table-cell>
          <table:covered-table-cell/>
          <table:table-cell table:style-name="表格2.A1" table:number-columns-spanned="3" office:value-type="string">
            <text:p text:style-name="P8">辦理單位</text:p>
          </table:table-cell>
          <table:covered-table-cell/>
          <table:covered-table-cell/>
          <table:table-cell table:style-name="表格2.A1" table:number-columns-spanned="3" office:value-type="string">
            <text:p text:style-name="P19"><text:span text:style-name="T5">作</text:span><text:span text:style-name="T3"> <text:s text:c="3"/></text:span><text:span text:style-name="T5">業</text:span><text:span text:style-name="T3"> <text:s text:c="4"/></text:span><text:span text:style-name="T5">說</text:span><text:span text:style-name="T3"> <text:s text:c="4"/></text:span><text:span text:style-name="T5">明</text:span></text:p>
          </table:table-cell>
          <table:covered-table-cell/>
          <table:covered-table-cell/>
          <table:table-cell table:style-name="表格2.I1" office:value-type="string">
            <text:p text:style-name="P8">作業時間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>1</text:p>
          </table:table-cell>
          <table:covered-table-cell/>
          <table:table-cell table:style-name="表格2.A2" table:number-columns-spanned="3" office:value-type="string">
            <text:p text:style-name="P2"><text:span text:style-name="T5">所</text:span><text:span text:style-name="T5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5">立即報告</text:span><text:span text:style-name="T5">所長</text:span><text:span text:style-name="T5">知悉</text:span>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6">2</text:p>
          </table:table-cell>
          <table:covered-table-cell/>
          <table:table-cell table:style-name="表格2.A1" table:number-columns-spanned="3" office:value-type="string">
            <text:p text:style-name="P11"><text:span text:style-name="T5">所</text:span><text:span text:style-name="T5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>緊急聯絡負責人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6">3</text:p>
          </table:table-cell>
          <table:covered-table-cell/>
          <table:table-cell table:style-name="表格2.A1" table:number-columns-spanned="3" office:value-type="string">
            <text:p text:style-name="P11"><text:span text:style-name="T5">所</text:span><text:span text:style-name="T5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>意見協調，掌握狀況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6">4</text:p>
          </table:table-cell>
          <table:covered-table-cell/>
          <table:table-cell table:style-name="表格2.A1" table:number-columns-spanned="3" office:value-type="string">
            <text:p text:style-name="P11"><text:span text:style-name="T5">所</text:span><text:span text:style-name="T5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5">隨時告知</text:span><text:span text:style-name="T5">所長</text:span><text:span text:style-name="T5">處理情形</text:span>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6">5</text:p>
          </table:table-cell>
          <table:covered-table-cell/>
          <table:table-cell table:style-name="表格2.A1" table:number-columns-spanned="3" office:value-type="string">
            <text:p text:style-name="P11"><text:span text:style-name="T5">所</text:span><text:span text:style-name="T5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1"><text:span text:style-name="T5">結果</text:span><text:span text:style-name="T5">呈所長</text:span><text:span text:style-name="T5">核閱</text:span>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2" table:number-columns-spanned="2" office:value-type="string">
            <text:p text:style-name="P6">6</text:p>
          </table:table-cell>
          <table:covered-table-cell/>
          <table:table-cell table:style-name="表格2.A1" table:number-columns-spanned="3" office:value-type="string">
            <text:p text:style-name="P11"><text:span text:style-name="T5">所</text:span><text:span text:style-name="T5">辦公室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8">存檔，備查</text:p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I1" office:value-type="string">
            <text:p text:style-name="P7"/>
          </table:table-cell>
        </table:table-row>
        <table:table-row table:style-name="表格2.13">
          <table:table-cell table:style-name="表格2.A1" office:value-type="string">
            <text:p text:style-name="P9">表</text:p>
            <text:p text:style-name="P9">格</text:p>
            <text:p text:style-name="P9">單</text:p>
            <text:p text:style-name="P9">據</text:p>
          </table:table-cell>
          <table:table-cell table:style-name="表格2.A1" table:number-columns-spanned="2" office:value-type="string">
            <text:p text:style-name="P9">1</text:p>
            <text:p text:style-name="P9">2</text:p>
            <text:p text:style-name="P9">3</text:p>
            <text:p text:style-name="P9">4</text:p>
          </table:table-cell>
          <table:covered-table-cell/>
          <table:table-cell table:style-name="表格2.A1" office:value-type="string">
            <text:p text:style-name="P9">作</text:p>
            <text:p text:style-name="P9">業</text:p>
            <text:p text:style-name="P9">量</text:p>
          </table:table-cell>
          <table:table-cell table:style-name="表格2.A1" table:number-columns-spanned="2" office:value-type="string">
            <text:p text:style-name="P1"><text:span text:style-name="T12">每□ 日/□</text:span><text:span text:style-name="T12"> </text:span><text:span text:style-name="T12"><text:s text:c="2"/>週/□ <text:s/>月</text:span></text:p>
            <text:p text:style-name="P20"><text:s text:c="2"/>□ 季/□ 學期/□ <text:s/>年</text:p>
            <text:p text:style-name="P9">= □ <text:s/>次/□ <text:s/>件</text:p>
            <text:p text:style-name="P9">■視情形而定 </text:p>
          </table:table-cell>
          <table:covered-table-cell/>
          <table:table-cell table:style-name="表格2.A1" office:value-type="string">
            <text:p text:style-name="P9">作</text:p>
            <text:p text:style-name="P9">業</text:p>
            <text:p text:style-name="P9">時</text:p>
            <text:p text:style-name="P9">間</text:p>
          </table:table-cell>
          <table:table-cell table:style-name="表格2.I1" table:number-columns-spanned="2" office:value-type="string">
            <text:p text:style-name="P1"><text:span text:style-name="T12">□每次/ □ 件</text:span></text:p>
            <text:p text:style-name="P9"><text:s text:c="13"/>分</text:p>
            <text:p text:style-name="P9">=時間 <text:s text:c="7"/>時</text:p>
            <text:p text:style-name="P9"><text:s text:c="13"/>日</text:p>
            <text:p text:style-name="P19"><text:span text:style-name="T12">■視情形而定 </text:span>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8">作</text:p>
            <text:p text:style-name="P8">業</text:p>
            <text:p text:style-name="P8">期</text:p>
            <text:p text:style-name="P1"><text:span text:style-name="T5">間</text:span><text:span text:style-name="T3"> </text:span></text:p>
          </table:table-cell>
          <table:table-cell table:style-name="表格2.I1" table:number-columns-spanned="8" office:value-type="string">
            <text:p text:style-name="P5"><text:s text:c="2"/></text:p>
            <text:p text:style-name="P4"><text:s text:c="3"/></text:p>
            <table:table table:name="表格3" table:style-name="表格3">
              <table:table-column table:style-name="表格3.A" table:number-columns-repeated="2"/>
              <table:table-column table:style-name="表格3.C" table:number-columns-repeated="12"/>
              <table:table-row table:style-name="表格3.1">
                <table:table-cell table:style-name="表格3.A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B1" office:value-type="string">
                  <text:p text:style-name="P12"/>
                </table:table-cell>
                <table:table-cell table:style-name="表格3.N1" office:value-type="string">
                  <text:p text:style-name="P12"/>
                </table:table-cell>
              </table:table-row>
              <table:table-row table:style-name="表格3.1">
                <table:table-cell table:style-name="表格3.A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B2" office:value-type="string">
                  <text:p text:style-name="P12"/>
                </table:table-cell>
                <table:table-cell table:style-name="表格3.N2" office:value-type="string">
                  <text:p text:style-name="P12"/>
                </table:table-cell>
              </table:table-row>
            </table:table>
            <text:p text:style-name="P1"><text:span text:style-name="T3"><text:s text:c="4"/>8 <text:s text:c="2"/>9</text:span><text:span text:style-name="T15"> <text:s text:c="2"/></text:span><text:span text:style-name="T3">10</text:span><text:span text:style-name="T15"> <text:s text:c="2"/></text:span><text:span text:style-name="T3">11</text:span><text:span text:style-name="T15"> <text:s text:c="2"/></text:span><text:span text:style-name="T3">12</text:span><text:span text:style-name="T15"> <text:s text:c="2"/></text:span><text:span text:style-name="T3">1</text:span><text:span text:style-name="T7"> <text:s text:c="2"/></text:span><text:span text:style-name="T3">2</text:span><text:span text:style-name="T7"> <text:s text:c="2"/></text:span><text:span text:style-name="T3">3</text:span><text:span text:style-name="T7"> <text:s text:c="2"/></text:span><text:span text:style-name="T3">4</text:span><text:span text:style-name="T16"> <text:s text:c="3"/></text:span><text:span text:style-name="T3">5</text:span><text:span text:style-name="T7"> <text:s text:c="2"/></text:span><text:span text:style-name="T3">6</text:span><text:span text:style-name="T7"> <text:s text:c="2"/></text:span><text:span text:style-name="T3">7 <text:s text:c="2"/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2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1"><text:span text:style-name="T1">國立嘉義大學</text:span><text:span text:style-name="T11">教育行政與政策發展研究所</text:span><text:span text:style-name="T1">政業務標準作業流程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項</text:p>
          </table:table-cell>
          <table:table-cell table:style-name="表格4.A2" office:value-type="string">
            <text:p text:style-name="Standard"><text:span text:style-name="T8">所</text:span><text:span text:style-name="T8">緊急事務之處理</text:span></text:p>
          </table:table-cell>
          <table:table-cell table:style-name="表格4.A2" office:value-type="string">
            <text:p text:style-name="P13">編號</text:p>
          </table:table-cell>
          <table:table-cell table:style-name="表格4.A1" office:value-type="string">
            <text:p text:style-name="Standard"><text:span text:style-name="T3">edusop</text:span><text:span text:style-name="T3">98-0</text:span><text:span text:style-name="T3">6</text:span></text:p>
          </table:table-cell>
        </table:table-row>
        <table:table-row table:style-name="表格4.3">
          <table:table-cell table:style-name="表格4.A2" office:value-type="string">
            <text:p text:style-name="P13">法令</text:p>
            <text:p text:style-name="P13">依據</text:p>
          </table:table-cell>
          <table:table-cell table:style-name="表格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處</text:p>
            <text:p text:style-name="P16"/>
            <text:p text:style-name="P16"/>
            <text:p text:style-name="P16"/>
            <text:p text:style-name="P14">理</text:p>
            <text:p text:style-name="P16"/>
            <text:p text:style-name="P16"/>
            <text:p text:style-name="P16"/>
            <text:p text:style-name="P14">流</text:p>
            <text:p text:style-name="P16"/>
            <text:p text:style-name="P16"/>
            <text:p text:style-name="P16"/>
            <text:p text:style-name="P14">程</text:p>
          </table:table-cell>
          <table:table-cell table:style-name="表格4.A1" table:number-columns-spanned="3" office:value-type="string">
            <text:p text:style-name="P22"/>
            <text:p text:style-name="P23"><draw:frame draw:style-name="fr1" draw:name="框架1" text:anchor-type="char" svg:x="5.027cm" svg:y="8.495cm" svg:width="2.882cm" svg:height="0.977cm" draw:z-index="5"><draw:text-box><text:p text:style-name="P11">存檔、備查</text:p></draw:text-box></draw:frame><draw:line text:anchor-type="char" draw:z-index="10" draw:style-name="gr1" draw:text-style-name="P25" svg:x1="6.301cm" svg:y1="7.867cm" svg:x2="6.301cm" svg:y2="8.502cm"><text:p/></draw:line><draw:line text:anchor-type="char" draw:z-index="9" draw:style-name="gr1" draw:text-style-name="P25" svg:x1="6.301cm" svg:y1="6.279cm" svg:x2="6.301cm" svg:y2="6.914cm"><text:p/></draw:line><draw:line text:anchor-type="char" draw:z-index="8" draw:style-name="gr1" draw:text-style-name="P25" svg:x1="6.301cm" svg:y1="4.692cm" svg:x2="6.301cm" svg:y2="5.327cm"><text:p/></draw:line><draw:line text:anchor-type="char" draw:z-index="7" draw:style-name="gr1" draw:text-style-name="P25" svg:x1="6.301cm" svg:y1="3.104cm" svg:x2="6.301cm" svg:y2="3.739cm"><text:p/></draw:line><draw:line text:anchor-type="char" draw:z-index="6" draw:style-name="gr1" draw:text-style-name="P25" svg:x1="6.301cm" svg:y1="1.517cm" svg:x2="6.301cm" svg:y2="2.152cm"><text:p/></draw:line><draw:frame draw:style-name="fr2" draw:name="框架2" text:anchor-type="char" svg:x="4.701cm" svg:y="6.902cm" svg:width="3.517cm" svg:height="0.977cm" draw:z-index="4"><draw:text-box><text:p text:style-name="P11">結果呈所長核閱</text:p></draw:text-box></draw:frame><draw:frame draw:style-name="fr1" draw:name="框架3" text:anchor-type="char" svg:x="3.748cm" svg:y="5.315cm" svg:width="5.105cm" svg:height="0.977cm" draw:z-index="3"><draw:text-box><text:p text:style-name="P11">隨時告知所長處理情形</text:p></draw:text-box></draw:frame><draw:frame draw:style-name="fr1" draw:name="框架4" text:anchor-type="char" svg:x="4.066cm" svg:y="3.727cm" svg:width="4.47cm" svg:height="0.977cm" draw:z-index="2"><draw:text-box><text:p text:style-name="P11">意見協調，掌握狀況</text:p></draw:text-box></draw:frame><draw:frame draw:style-name="fr1" draw:name="框架5" text:anchor-type="char" svg:x="3.113cm" svg:y="2.14cm" svg:width="6.375cm" svg:height="0.977cm" draw:z-index="1"><draw:text-box><text:p text:style-name="P11">緊急聯絡負責人</text:p></draw:text-box></draw:frame><draw:frame draw:style-name="fr1" draw:name="框架6" text:anchor-type="char" svg:x="4.066cm" svg:y="0.552cm" svg:width="4.152cm" svg:height="0.977cm" draw:z-index="0"><draw:text-box><text:p text:style-name="P11">立即報告所長知悉</text:p></draw:text-box></draw:frame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3">作業</text:p>
            <text:p text:style-name="P13">注意</text:p>
            <text:p text:style-name="P13">事項</text:p>
          </table:table-cell>
          <table:table-cell table:style-name="表格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3">使用</text:p>
            <text:p text:style-name="P13">書表</text:p>
          </table:table-cell>
          <table:table-cell table:style-name="表格4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3">備註</text:p>
          </table:table-cell>
          <table:table-cell table:style-name="表格4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嘉義大學行政業務標準作業流程</dc:title>
    <meta:initial-creator>高振耀</meta:initial-creator>
    <meta:creation-date>2009-11-05T09:00:00</meta:creation-date>
    <dc:creator>user</dc:creator>
    <dc:date>2009-11-05T11:50:00</dc:date>
    <meta:print-date>2001-07-24T15:55:00</meta:print-date>
    <meta:editing-cycles>9</meta:editing-cycles>
    <meta:editing-duration>PT5M</meta:editing-duration>
    <meta:document-statistic meta:table-count="4" meta:image-count="0" meta:object-count="0" meta:page-count="2" meta:paragraph-count="87" meta:word-count="347" meta:character-count="498"/>
    <meta:generator>OpenOffice/4.1.2$Win32 OpenOffice.org_project/412m3$Build-9782</meta:generator>
  </office:meta>
</office:document-meta>
</file>