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2" style:list-style-name="WWNum7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2" style:family="paragraph" style:parent-style-name="Body_20_Text_20_2" style:list-style-name="WWNum6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 style:list-style-name="WWNum6">
      <style:paragraph-properties style:line-height-at-least="0.776cm" fo:text-align="justify" style:justify-single-word="false"/>
    </style:style>
    <style:style style:name="P4" style:family="paragraph" style:parent-style-name="Standard" style:list-style-name="WWNum8">
      <style:paragraph-properties style:line-height-at-least="0.776cm" fo:text-align="justify" style:justify-single-word="false">
        <style:tab-stops>
          <style:tab-stop style:position="3.493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6">
      <style:paragraph-properties fo:line-height="0.706cm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.318cm" style:line-height-at-least="0.776cm" fo:text-align="center" style:justify-single-word="false" style:page-number="auto"/>
    </style:style>
    <style:style style:name="P8" style:family="paragraph" style:parent-style-name="Standard">
      <style:paragraph-properties fo:margin-left="1.9cm" fo:margin-right="0cm" style:line-height-at-least="0.529cm" fo:text-align="end" style:justify-single-word="false" fo:text-indent="-1.9cm" style:auto-text-indent="false"/>
    </style:style>
    <style:style style:name="P9" style:family="paragraph" style:parent-style-name="Standard">
      <style:paragraph-properties fo:margin-left="1.9cm" fo:margin-right="0cm" style:line-height-at-least="0.529cm" fo:text-align="end" style:justify-single-word="false" fo:text-indent="-1.9cm" style:auto-text-indent="false"/>
      <style:text-properties fo:color="#000000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 style:font-weight-complex="bold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a" style:font-name="Times New Roman" style:font-size-complex="14pt"/>
    </style:style>
    <style:style style:name="T8" style:family="text">
      <style:text-properties fo:color="#00000a" style:font-size-complex="14pt"/>
    </style:style>
    <style:style style:name="T9" style:family="text">
      <style:text-properties style:font-name="Times New Roman" style:font-size-complex="14pt"/>
    </style:style>
    <style:style style:name="T10" style:family="text">
      <style:text-properties fo:color="#ff0000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span text:style-name="T1">國立嘉義大學教行政與政策發展研究所<text:line-break/>教師學術研究發表補助要點</text:span></text:p>
      <text:p text:style-name="P8"><text:bookmark-end text:name="OLE_LINK1"/><text:span text:style-name="T5">102年4月18日101學年度第2學期第3 次所務會議通過</text:span></text:p>
      <text:p text:style-name="P9"/>
      <text:list xml:id="list5307455634108207790" text:style-name="WWNum6">
        <text:list-item>
          <text:p text:style-name="P3"><text:span text:style-name="T3">為提昇教育行政與政策發展研究所(以下簡稱本所)之學術發表能量，同時鼓勵本所教師於國際學術期刊和學術研討活動發表文章，特訂定</text:span><text:span text:style-name="T4">本所教師學術研究發表補助要點（以下簡稱本要點</text:span><text:span text:style-name="T3">）。</text:span></text:p>
        </text:list-item>
        <text:list-item>
          <text:p text:style-name="P3"><text:span text:style-name="T3">本要點之經費來源為本所碩士在職專班結餘款「業務費」項下</text:span><text:span text:style-name="T6">之</text:span><text:span text:style-name="T3">經費</text:span><text:span text:style-name="T6">。</text:span></text:p>
        </text:list-item>
        <text:list-item>
          <text:p text:style-name="P3"><text:span text:style-name="T6">申請資格：本所專任教師。</text:span></text:p>
        </text:list-item>
        <text:list-item>
          <text:p text:style-name="P3"><text:span text:style-name="T6">補助原則：</text:span></text:p>
        </text:list-item>
      </text:list>
      <text:list xml:id="list8758487414311900800" text:style-name="WWNum7">
        <text:list-item>
          <text:p text:style-name="P1"><text:span text:style-name="T7">每年總補助經費得由本所所務會議視結餘款額度訂定與調整之。</text:span></text:p>
        </text:list-item>
        <text:list-item>
          <text:p text:style-name="P1"><text:span text:style-name="T7">每位教師每年之補助上限以兩萬元為原則</text:span><text:span text:style-name="T9">。</text:span></text:p>
        </text:list-item>
        <text:list-item>
          <text:p text:style-name="P1"><text:span text:style-name="T7">補助項目包含</text:span><text:span text:style-name="T8">：</text:span><text:span text:style-name="T7">國際期刊之論文發表費</text:span><text:span text:style-name="T8">、</text:span><text:span text:style-name="T7">參與國際學術研討會發表論文之註冊費、撰寫學術論文之英文編修費或翻譯費</text:span><text:span text:style-name="T8">、</text:span><text:span text:style-name="T7">及其他相關費用等</text:span><text:span text:style-name="T8">；</text:span><text:span text:style-name="T7">其他相關費用需另經所務會議同意後始得補助</text:span><text:span text:style-name="T8">。</text:span></text:p>
        </text:list-item>
      </text:list>
      <text:list xml:id="list35643294" text:continue-list="list5307455634108207790" text:style-name="WWNum6">
        <text:list-item>
          <text:p text:style-name="P2"><text:span text:style-name="T9">領款程序：</text:span><text:span text:style-name="T7">申請人填寫申請表格，並檢附單據與證明文件，再依</text:span><text:span text:style-name="T9">會計程序核銷經費。</text:span></text:p>
        </text:list-item>
        <text:list-item>
          <text:p text:style-name="P2"><text:span text:style-name="T9">學術研</text:span><text:bookmark text:name="_GoBack"/><text:span text:style-name="T9">究成果：</text:span></text:p>
        </text:list-item>
      </text:list>
      <text:list xml:id="list75548347881504645" text:style-name="WWNum8">
        <text:list-item>
          <text:p text:style-name="P4"><text:span text:style-name="T3">接受補助之學術研究成果需繳送本所留存。</text:span></text:p>
        </text:list-item>
        <text:list-item>
          <text:p text:style-name="P4"><text:span text:style-name="T6">相關成果發表時，受補助人需為第一或通訊作者。</text:span></text:p>
        </text:list-item>
      </text:list>
      <text:list xml:id="list35643399" text:continue-list="list35643294" text:style-name="WWNum6">
        <text:list-item>
          <text:p text:style-name="P6"><text:span text:style-name="T10">依據本校「國立嘉義大學教師研究成果獎勵辦法」第四條第三項「論文已領取其他校內外獎勵金額者，本校不予獎助」之規定，不得重複申請研究成果獎勵，如事後發現違反本項規定，則追回已領獎金。</text:span></text:p>
        </text:list-item>
        <text:list-item>
          <text:p text:style-name="P6"><text:span text:style-name="T6">本要點經所務會議通過，簽請 <text:s/>校長核定後實施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776cm">
        <style:tab-stops>
          <style:tab-stop style:position="3.493cm"/>
        </style:tab-stops>
      </style:paragraph-properties>
      <style:text-properties fo:color="#000000" style:font-name="標楷體" fo:font-size="14pt" style:font-name-asian="標楷體1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style:line-height-at-least="0.776cm" fo:text-align="justify" style:justify-single-word="false" fo:text-indent="0.631cm" style:auto-text-indent="false">
        <style:tab-stops>
          <style:tab-stop style:position="3.493cm"/>
        </style:tab-stops>
      </style:paragraph-properties>
      <style:text-properties fo:color="#000000" style:font-name="標楷體" fo:font-size="14pt" style:font-name-asian="標楷體1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style:line-height-at-least="0.776cm" fo:text-align="justify" style:justify-single-word="false" fo:text-indent="0.318cm" style:auto-text-indent="false">
        <style:tab-stops>
          <style:tab-stop style:position="3.493cm"/>
        </style:tab-stops>
      </style:paragraph-properties>
      <style:text-properties fo:color="#000000"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、" style:num-format="1" text:start-value="3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4cm" fo:margin-right="2.90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學術專題研究計畫補助辦法草案</dc:title>
    <meta:initial-creator>job one</meta:initial-creator>
    <dc:creator>user</dc:creator>
    <meta:editing-cycles>4</meta:editing-cycles>
    <meta:print-date>2011-06-28T04:11:00</meta:print-date>
    <meta:creation-date>2013-05-28T10:16:00</meta:creation-date>
    <dc:date>2013-05-30T02:49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523" meta:character-count="551"/>
    <meta:user-defined meta:name="AppVersion">14.0000</meta:user-defined>
    <meta:user-defined meta:name="Company">r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