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63cm"/>
    </style:style>
    <style:style style:name="表格1.D" style:family="table-column">
      <style:table-column-properties style:column-width="2.27cm"/>
    </style:style>
    <style:style style:name="表格1.E" style:family="table-column">
      <style:table-column-properties style:column-width="2.2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4.703cm"/>
    </style:style>
    <style:style style:name="表格2.G" style:family="table-column">
      <style:table-column-properties style:column-width="1.012cm"/>
    </style:style>
    <style:style style:name="表格2.I" style:family="table-column">
      <style:table-column-properties style:column-width="2.33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keep-together="false" fo:keep-together="always"/>
    </style:style>
    <style:style style:name="表格3" style:family="table">
      <style:table-properties style:width="13.01cm" fo:margin-left="0.259cm" table:align="left" style:writing-mode="lr-tb"/>
    </style:style>
    <style:style style:name="表格3.A" style:family="table-column">
      <style:table-column-properties style:column-width="0.928cm"/>
    </style:style>
    <style:style style:name="表格3.C" style:family="table-column">
      <style:table-column-properties style:column-width="0.93cm"/>
    </style:style>
    <style:style style:name="表格3.1" style:family="table-row">
      <style:table-row-properties style:min-row-height="0.14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3.N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3.N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6.373cm"/>
    </style:style>
    <style:style style:name="表格4.C" style:family="table-column">
      <style:table-column-properties style:column-width="3.687cm"/>
    </style:style>
    <style:style style:name="表格4.D" style:family="table-column">
      <style:table-column-properties style:column-width="3.706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keep-together="true" fo:keep-together="auto"/>
    </style:style>
    <style:style style:name="表格4.4" style:family="table-row">
      <style:table-row-properties style:min-row-height="15.639cm"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6" style:family="paragraph" style:parent-style-name="Standard">
      <style:text-properties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776cm"/>
      <style:text-properties style:font-name-asian="標楷體"/>
    </style:style>
    <style:style style:name="P21" style:family="paragraph" style:parent-style-name="Standard">
      <style:text-properties style:font-name="新細明體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3" style:family="paragraph" style:parent-style-name="Standard">
      <style:paragraph-properties fo:margin-left="0cm" fo:margin-right="0cm" fo:line-height="0.776cm" fo:text-indent="0.494cm" style:auto-text-indent="false"/>
    </style:style>
    <style:style style:name="P24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76cm" fo:break-before="pag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line-height="0.529cm" fo:text-indent="4.396cm" style:auto-text-indent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2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-asian="標楷體"/>
    </style:style>
    <style:style style:name="P2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9" style:family="paragraph">
      <style:paragraph-properties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1pt" style:font-name-asian="標楷體" style:font-size-asian="11pt" style:font-size-complex="11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style:font-name-asian="標楷體" style:font-size-asian="11pt" style:font-size-complex="11pt" style:font-weight-complex="bold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59cm" fo:padding-right="0.159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嘉義大學</text:span><text:span text:style-name="T12">教育行政與政策發展研究所</text:span><text:span text:style-name="T1">行政業務標準作業流程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流程編號</text:p>
          </table:table-cell>
          <table:table-cell table:style-name="表格1.A1" office:value-type="string">
            <text:p text:style-name="P9">業務名稱</text:p>
          </table:table-cell>
          <table:table-cell table:style-name="表格1.A1" office:value-type="string">
            <text:p text:style-name="P8">主辦暨維護單位</text:p>
          </table:table-cell>
          <table:table-cell table:style-name="表格1.A1" office:value-type="string">
            <text:p text:style-name="P8">修訂日期</text:p>
          </table:table-cell>
          <table:table-cell table:style-name="表格1.E1" office:value-type="string">
            <text:p text:style-name="P8">修訂版次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edu</text:span><text:span text:style-name="T4">sop</text:span><text:span text:style-name="T4">98-07</text:span></text:p>
          </table:table-cell>
          <table:table-cell table:style-name="表格1.A2" office:value-type="string">
            <text:p text:style-name="P2"><text:span text:style-name="T6">所各項</text:span><text:span text:style-name="T6">會</text:span><text:span text:style-name="T6">議</text:span></text:p>
          </table:table-cell>
          <table:table-cell table:style-name="表格1.A2" office:value-type="string">
            <text:p text:style-name="P12">教育行政與政策發展研究所</text:p>
          </table:table-cell>
          <table:table-cell table:style-name="表格1.A2" office:value-type="string">
            <text:p text:style-name="P5">98.10.29</text:p>
          </table:table-cell>
          <table:table-cell table:style-name="表格1.E2" office:value-type="string">
            <text:p text:style-name="P2"><text:span text:style-name="T6">第</text:span><text:span text:style-name="T4">1</text:span><text:span text:style-name="T6">版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table:number-columns-spanned="2" office:value-type="string">
            <text:p text:style-name="P8">流程步驟</text:p>
          </table:table-cell>
          <table:covered-table-cell/>
          <table:table-cell table:style-name="表格2.A1" table:number-columns-spanned="3" office:value-type="string">
            <text:p text:style-name="P8">辦理單位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pan text:style-name="T6">作</text:span><text:span text:style-name="T4"> <text:s text:c="3"/></text:span><text:span text:style-name="T6">業</text:span><text:span text:style-name="T4"> <text:s text:c="4"/></text:span><text:span text:style-name="T6">說</text:span><text:span text:style-name="T4"> <text:s text:c="4"/></text:span><text:span text:style-name="T6">明</text:span></text:p>
          </table:table-cell>
          <table:covered-table-cell/>
          <table:covered-table-cell/>
          <table:table-cell table:style-name="表格2.I1" office:value-type="string">
            <text:p text:style-name="P8">作業時間</text:p>
          </table:table-cell>
        </table:table-row>
        <table:table-row table:style-name="表格2.1">
          <table:table-cell table:style-name="表格2.A2" table:number-columns-spanned="2" office:value-type="string">
            <text:p text:style-name="P5">1</text:p>
          </table:table-cell>
          <table:covered-table-cell/>
          <table:table-cell table:style-name="表格2.A2" table:number-columns-spanned="3" office:value-type="string">
            <text:p text:style-name="P2"><text:span text:style-name="T6">所</text:span><text:span text:style-name="T6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6">擬訂會</text:span><text:span text:style-name="T6">議</text:span><text:span text:style-name="T6">之議期及議題，呈</text:span><text:span text:style-name="T6">所長</text:span><text:span text:style-name="T6">核可</text:span>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5">2</text:p>
          </table:table-cell>
          <table:covered-table-cell/>
          <table:table-cell table:style-name="表格2.A1" table:number-columns-spanned="3" office:value-type="string">
            <text:p text:style-name="P14"><text:span text:style-name="T6">所</text:span><text:span text:style-name="T6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>發送開會通知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5">3</text:p>
          </table:table-cell>
          <table:covered-table-cell/>
          <table:table-cell table:style-name="表格2.A1" table:number-columns-spanned="3" office:value-type="string">
            <text:p text:style-name="P14"><text:span text:style-name="T6">所</text:span><text:span text:style-name="T6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6">準備會場及會議</text:span><text:span text:style-name="T6">資</text:span><text:span text:style-name="T6">料</text:span>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5">4</text:p>
          </table:table-cell>
          <table:covered-table-cell/>
          <table:table-cell table:style-name="表格2.A1" table:number-columns-spanned="3" office:value-type="string">
            <text:p text:style-name="P14"><text:span text:style-name="T6">所</text:span><text:span text:style-name="T6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6">召開所</text:span><text:span text:style-name="T6">（各項）</text:span><text:span text:style-name="T6">會議</text:span>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5">5</text:p>
          </table:table-cell>
          <table:covered-table-cell/>
          <table:table-cell table:style-name="表格2.A1" table:number-columns-spanned="3" office:value-type="string">
            <text:p text:style-name="P14"><text:span text:style-name="T6">所</text:span><text:span text:style-name="T6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6">整理會議記錄，</text:span><text:span text:style-name="T6">呈所長及院長</text:span><text:span text:style-name="T6">核示</text:span>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5">6</text:p>
          </table:table-cell>
          <table:covered-table-cell/>
          <table:table-cell table:style-name="表格2.A1" table:number-columns-spanned="3" office:value-type="string">
            <text:p text:style-name="P14"><text:span text:style-name="T6">所</text:span><text:span text:style-name="T6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6">將所（各項）</text:span><text:span text:style-name="T6">會議決議事項提</text:span><text:span text:style-name="T6">師範學院審議或存檔</text:span><text:span text:style-name="T6">備查</text:span>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2">
          <table:table-cell table:style-name="表格2.A1" office:value-type="string">
            <text:p text:style-name="P11">表</text:p>
            <text:p text:style-name="P11">格</text:p>
            <text:p text:style-name="P11">單</text:p>
            <text:p text:style-name="P11">據</text:p>
          </table:table-cell>
          <table:table-cell table:style-name="表格2.A1" table:number-columns-spanned="2" office:value-type="string">
            <text:p text:style-name="P11">1</text:p>
            <text:p text:style-name="P11">2</text:p>
            <text:p text:style-name="P11">3</text:p>
            <text:p text:style-name="P11">4</text:p>
          </table:table-cell>
          <table:covered-table-cell/>
          <table:table-cell table:style-name="表格2.A1" office:value-type="string">
            <text:p text:style-name="P11">作</text:p>
            <text:p text:style-name="P11">業</text:p>
            <text:p text:style-name="P11">量</text:p>
          </table:table-cell>
          <table:table-cell table:style-name="表格2.A1" table:number-columns-spanned="2" office:value-type="string">
            <text:p text:style-name="P1"><text:span text:style-name="T13">每□ 日/□ </text:span><text:span text:style-name="T13"><text:s/></text:span><text:span text:style-name="T13"><text:s/>週/□ <text:s/>月</text:span></text:p>
            <text:p text:style-name="P24"><text:s text:c="2"/>□ 季/□ 學期/□ <text:s/>年</text:p>
            <text:p text:style-name="P11">= □ 次/□ <text:s/>件</text:p>
            <text:p text:style-name="P11">■視情形而定 </text:p>
          </table:table-cell>
          <table:covered-table-cell/>
          <table:table-cell table:style-name="表格2.A1" office:value-type="string">
            <text:p text:style-name="P11">作</text:p>
            <text:p text:style-name="P11">業</text:p>
            <text:p text:style-name="P11">時</text:p>
            <text:p text:style-name="P11">間</text:p>
          </table:table-cell>
          <table:table-cell table:style-name="表格2.I1" table:number-columns-spanned="2" office:value-type="string">
            <text:p text:style-name="P1"><text:span text:style-name="T13">每 □次/ □ 件</text:span></text:p>
            <text:p text:style-name="P11"><text:s text:c="13"/>分</text:p>
            <text:p text:style-name="P11">=時間 <text:s text:c="7"/>時</text:p>
            <text:p text:style-name="P11"><text:s text:c="10"/>日 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8">作</text:p>
            <text:p text:style-name="P8">業</text:p>
            <text:p text:style-name="P8">期</text:p>
            <text:p text:style-name="P1"><text:span text:style-name="T6">間</text:span><text:span text:style-name="T4"> </text:span></text:p>
          </table:table-cell>
          <table:table-cell table:style-name="表格2.I1" table:number-columns-spanned="8" office:value-type="string">
            <text:p text:style-name="P4"><text:s text:c="2"/></text:p>
            <text:p text:style-name="P3"><text:s text:c="3"/></text:p>
            <table:table table:name="表格3" table:style-name="表格3">
              <table:table-column table:style-name="表格3.A" table:number-columns-repeated="2"/>
              <table:table-column table:style-name="表格3.C" table:number-columns-repeated="12"/>
              <table:table-row table:style-name="表格3.1">
                <table:table-cell table:style-name="表格3.A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  <table:table-cell table:style-name="表格3.N1" office:value-type="string">
                  <text:p text:style-name="P15"/>
                </table:table-cell>
              </table:table-row>
              <table:table-row table:style-name="表格3.1">
                <table:table-cell table:style-name="表格3.A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N2" office:value-type="string">
                  <text:p text:style-name="P15"/>
                </table:table-cell>
              </table:table-row>
            </table:table>
            <text:p text:style-name="P1"><text:span text:style-name="T4"><text:s text:c="4"/>8 <text:s text:c="2"/>9</text:span><text:span text:style-name="T18"> <text:s text:c="2"/></text:span><text:span text:style-name="T4">10</text:span><text:span text:style-name="T18"> <text:s text:c="2"/></text:span><text:span text:style-name="T4">11</text:span><text:span text:style-name="T18"> <text:s text:c="2"/></text:span><text:span text:style-name="T4">12</text:span><text:span text:style-name="T18"> <text:s text:c="2"/></text:span><text:span text:style-name="T4">1</text:span><text:span text:style-name="T8"> <text:s text:c="2"/></text:span><text:span text:style-name="T4">2</text:span><text:span text:style-name="T8"> <text:s text:c="2"/></text:span><text:span text:style-name="T4">3</text:span><text:span text:style-name="T8"> <text:s text:c="2"/></text:span><text:span text:style-name="T4">4</text:span><text:span text:style-name="T19"> <text:s text:c="3"/></text:span><text:span text:style-name="T4">5</text:span><text:span text:style-name="T8"> <text:s text:c="2"/></text:span><text:span text:style-name="T4">6</text:span><text:span text:style-name="T8"> <text:s text:c="2"/></text:span><text:span text:style-name="T4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4"><text:span text:style-name="T2">國立嘉義大學</text:span><text:span text:style-name="T12">教育行政與政策發展研究所</text:span><text:span text:style-name="T2">行政業務標準作業程序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6">項</text:p>
          </table:table-cell>
          <table:table-cell table:style-name="表格4.A2" office:value-type="string">
            <text:p text:style-name="Standard"><text:span text:style-name="T9">所各項</text:span><text:span text:style-name="T9">會</text:span><text:span text:style-name="T9">議</text:span></text:p>
          </table:table-cell>
          <table:table-cell table:style-name="表格4.A2" office:value-type="string">
            <text:p text:style-name="P16">編號</text:p>
          </table:table-cell>
          <table:table-cell table:style-name="表格4.A1" office:value-type="string">
            <text:p text:style-name="Standard"><text:span text:style-name="T4">edusop</text:span><text:span text:style-name="T4">98-07</text:span></text:p>
          </table:table-cell>
        </table:table-row>
        <table:table-row table:style-name="表格4.3">
          <table:table-cell table:style-name="表格4.A2" office:value-type="string">
            <text:p text:style-name="P16">法令</text:p>
            <text:p text:style-name="P16">依據</text:p>
          </table:table-cell>
          <table:table-cell table:style-name="表格4.A1" table:number-columns-spanned="3" office:value-type="string">
            <text:p text:style-name="Standard"><text:span text:style-name="T15">國立嘉義大學師範學院</text:span><text:span text:style-name="T16">教育行政與政策發展研究所</text:span><text:span text:style-name="T20">教師評審委員會設置要點</text:span>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7">處</text:p>
            <text:p text:style-name="P18"/>
            <text:p text:style-name="P18"/>
            <text:p text:style-name="P18"/>
            <text:p text:style-name="P17">理</text:p>
            <text:p text:style-name="P18"/>
            <text:p text:style-name="P18"/>
            <text:p text:style-name="P18"/>
            <text:p text:style-name="P17">流</text:p>
            <text:p text:style-name="P18"/>
            <text:p text:style-name="P18"/>
            <text:p text:style-name="P18"/>
            <text:p text:style-name="P17">程</text:p>
          </table:table-cell>
          <table:table-cell table:style-name="表格4.A1" table:number-columns-spanned="3" office:value-type="string">
            <text:p text:style-name="P26"><draw:frame draw:style-name="fr1" draw:name="框架1" text:anchor-type="char" svg:x="2.161cm" svg:y="1.088cm" svg:width="9.215cm" svg:height="0.963cm" draw:z-index="0"><draw:text-box><text:p text:style-name="P14"><text:span text:style-name="T21">擬訂</text:span><text:span text:style-name="T21">所各項會議</text:span><text:span text:style-name="T21">之議期及議題，呈</text:span><text:span text:style-name="T21">所長</text:span><text:span text:style-name="T21">核可</text:span></text:p></draw:text-box></draw:frame><draw:frame draw:style-name="fr1" draw:name="框架2" text:anchor-type="char" svg:x="4.392cm" svg:y="4.235cm" svg:width="4.77cm" svg:height="0.977cm" draw:z-index="3"><draw:text-box><text:p text:style-name="P14"><text:span text:style-name="T21">準備會場及會議</text:span><text:span text:style-name="T21">資</text:span><text:span text:style-name="T21">料</text:span></text:p></draw:text-box></draw:frame><draw:frame draw:style-name="fr1" draw:name="框架3" text:anchor-type="char" svg:x="5.639cm" svg:y="10.557cm" svg:width="2.284cm" svg:height="1.005cm" draw:z-index="12"><draw:text-box><text:p text:style-name="P21">存檔備查</text:p></draw:text-box></draw:frame><draw:frame draw:style-name="fr1" draw:name="框架4" text:anchor-type="char" svg:x="1.526cm" svg:y="9.012cm" svg:width="10.185cm" svg:height="0.977cm" draw:z-index="6"><draw:text-box><text:p text:style-name="P14"><text:span text:style-name="T21">將所各項</text:span><text:span text:style-name="T21">會議決議事項提</text:span><text:span text:style-name="T21">師範學院審議</text:span></text:p></draw:text-box></draw:frame><draw:frame draw:style-name="fr1" draw:name="框架5" text:anchor-type="char" svg:x="3.113cm" svg:y="7.396cm" svg:width="7.01cm" svg:height="0.977cm" draw:z-index="5"><draw:text-box><text:p text:style-name="Standard"><text:span text:style-name="T21">整理會議記錄，</text:span><text:span text:style-name="T21">呈所長及院長</text:span><text:span text:style-name="T21">核示</text:span></text:p></draw:text-box></draw:frame><draw:frame draw:style-name="fr1" draw:name="框架6" text:anchor-type="char" svg:x="4.701cm" svg:y="5.837cm" svg:width="4.17cm" svg:height="0.977cm" draw:z-index="4"><draw:text-box><text:p text:style-name="P14"><text:span text:style-name="T21">召開所</text:span><text:span text:style-name="T21">各項</text:span><text:span text:style-name="T21">會議</text:span></text:p></draw:text-box></draw:frame><draw:frame draw:style-name="fr2" draw:name="框架7" text:anchor-type="char" svg:x="5.018cm" svg:y="2.662cm" svg:width="3.2cm" svg:height="0.977cm" draw:z-index="1"><draw:text-box><text:p text:style-name="P22">發送開會通知</text:p></draw:text-box></draw:frame><draw:line text:anchor-type="char" draw:z-index="11" draw:style-name="gr1" draw:text-style-name="P29" svg:x1="6.618cm" svg:y1="9.948cm" svg:x2="6.618cm" svg:y2="10.583cm"><text:p/></draw:line><draw:line text:anchor-type="char" draw:z-index="10" draw:style-name="gr1" draw:text-style-name="P29" svg:x1="6.618cm" svg:y1="8.361cm" svg:x2="6.618cm" svg:y2="8.996cm"><text:p/></draw:line><draw:line text:anchor-type="char" draw:z-index="9" draw:style-name="gr1" draw:text-style-name="P29" svg:x1="6.618cm" svg:y1="6.773cm" svg:x2="6.618cm" svg:y2="7.408cm"><text:p/></draw:line><draw:line text:anchor-type="char" draw:z-index="8" draw:style-name="gr1" draw:text-style-name="P29" svg:x1="6.618cm" svg:y1="5.186cm" svg:x2="6.618cm" svg:y2="5.821cm"><text:p/></draw:line><draw:line text:anchor-type="char" draw:z-index="7" draw:style-name="gr1" draw:text-style-name="P29" svg:x1="6.618cm" svg:y1="3.598cm" svg:x2="6.618cm" svg:y2="4.233cm"><text:p/></draw:line><draw:line text:anchor-type="char" draw:z-index="2" draw:style-name="gr1" draw:text-style-name="P29" svg:x1="6.627cm" svg:y1="2.025cm" svg:x2="6.627cm" svg:y2="2.66cm"><text:p/></draw:line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6">作業</text:p>
            <text:p text:style-name="P16">注意</text:p>
            <text:p text:style-name="P16">事項</text:p>
          </table:table-cell>
          <table:table-cell table:style-name="表格4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6">使用</text:p>
            <text:p text:style-name="P16">書表</text:p>
          </table:table-cell>
          <table:table-cell table:style-name="表格4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6">備註</text:p>
          </table:table-cell>
          <table:table-cell table:style-name="表格4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行政業務標準作業流程</dc:title>
    <meta:initial-creator>高振耀</meta:initial-creator>
    <meta:creation-date>2009-11-05T09:00:00</meta:creation-date>
    <dc:creator>user</dc:creator>
    <dc:date>2009-11-05T11:41:00</dc:date>
    <meta:print-date>2009-10-30T10:14:00</meta:print-date>
    <meta:editing-cycles>10</meta:editing-cycles>
    <meta:editing-duration>PT25M</meta:editing-duration>
    <meta:document-statistic meta:table-count="4" meta:image-count="0" meta:object-count="0" meta:page-count="2" meta:paragraph-count="88" meta:word-count="434" meta:character-count="582"/>
    <meta:generator>OpenOffice/4.1.2$Win32 OpenOffice.org_project/412m3$Build-9782</meta:generator>
  </office:meta>
</office:document-meta>
</file>