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713000009B1F985F6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x="0cm" svg:y="-1.565cm" svg:width="45.999cm" svg:height="19.32cm" draw:z-index="0"><draw:image xlink:href="Pictures/1000000000001713000009B1F985F6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color="#000000" style:font-name="新細明體" style:font-name-asian="新細明體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9.999cm" fo:page-height="21.001cm" style:num-format="1" style:print-orientation="landscape" fo:margin-top="0cm" fo:margin-bottom="0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9.999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05-10T12:56:00</meta:creation-date>
    <dc:date>2016-07-12T09:47:51.07</dc:date>
    <meta:editing-cycles>3</meta:editing-cycles>
    <meta:editing-duration>PT1M16S</meta:editing-duration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