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5.816cm" fo:margin-left="-0.199cm" table:align="left" style:writing-mode="lr-tb"/>
    </style:style>
    <style:style style:name="表格1.A" style:family="table-column">
      <style:table-column-properties style:column-width="4.953cm"/>
    </style:style>
    <style:style style:name="表格1.B" style:family="table-column">
      <style:table-column-properties style:column-width="5.366cm"/>
    </style:style>
    <style:style style:name="表格1.C" style:family="table-column">
      <style:table-column-properties style:column-width="4.794cm"/>
    </style:style>
    <style:style style:name="表格1.D" style:family="table-column">
      <style:table-column-properties style:column-width="5.525cm"/>
    </style:style>
    <style:style style:name="表格1.E" style:family="table-column">
      <style:table-column-properties style:column-width="5.17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fo:font-weight="bold" style:letter-kerning="true" style:font-name-asian="標楷體" style:font-weight-asian="bold" style:font-name-complex="標楷體"/>
    </style:style>
    <style:style style:name="P4" style:family="paragraph" style:parent-style-name="Standard">
      <style:paragraph-properties fo:text-align="center" style:justify-single-word="false"/>
      <style:text-properties fo:color="#000000" fo:font-weight="bold" style:letter-kerning="true" style:font-name-asian="標楷體" style:font-weight-asian="bold"/>
    </style:style>
    <style:style style:name="P5" style:family="paragraph" style:parent-style-name="Standard" style:list-style-name="WW8Num3"/>
    <style:style style:name="P6" style:family="paragraph" style:parent-style-name="Standard" style:list-style-name="WW8Num3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 style:list-style-name="WW8Num4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 style:list-style-name="WW8Num2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 style:list-style-name="WW8Num4">
      <style:text-properties fo:font-size="11pt" fo:font-weight="bold" style:font-name-asian="標楷體" style:font-size-asian="11pt" style:font-weight-asian="bold" style:font-size-complex="11pt"/>
    </style:style>
    <style:style style:name="P10" style:family="paragraph" style:parent-style-name="Standard" style:list-style-name="WW8Num4"/>
    <style:style style:name="P11" style:family="paragraph" style:parent-style-name="Standard" style:list-style-name="WW8Num2"/>
    <style:style style:name="P12" style:family="paragraph" style:parent-style-name="Standard" style:master-page-name="Standard">
      <style:paragraph-properties style:page-number="auto"/>
      <style:text-properties style:font-name="新細明體" fo:language="none" fo:country="none" style:letter-kerning="true" style:language-asian="none" style:country-asian="none" style:font-name-complex="新細明體"/>
    </style:style>
    <style:style style:name="P13" style:family="paragraph">
      <style:paragraph-properties fo:line-height="200%" fo:text-align="center" style:writing-mode="lr-tb"/>
    </style:style>
    <style:style style:name="P14" style:family="paragraph">
      <style:paragraph-properties fo:line-height="0.24cm" fo:text-align="center" style:writing-mode="lr-tb"/>
    </style:style>
    <style:style style:name="T1" style:family="text">
      <style:text-properties fo:font-size="13pt" fo:font-weight="bold" style:font-name-asian="標楷體" style:font-size-asian="13pt" style:font-weight-asian="bold" style:font-name-complex="標楷體" style:font-size-complex="13pt"/>
    </style:style>
    <style:style style:name="T2" style:family="text">
      <style:text-properties fo:font-size="13pt" fo:font-weight="bold" style:font-name-asian="標楷體" style:font-size-asian="13pt" style:font-weight-asian="bold" style:font-size-complex="13pt"/>
    </style:style>
    <style:style style:name="T3" style:family="text">
      <style:text-properties fo:font-size="11pt" fo:font-weight="bold" style:font-name-asian="標楷體" style:font-size-asian="11pt" style:font-weight-asian="bold" style:font-size-complex="11pt"/>
    </style:style>
    <style:style style:name="T4" style:family="text">
      <style:text-properties fo:font-size="11pt" fo:font-weight="bold" style:font-name-asian="標楷體" style:font-size-asian="11pt" style:font-weight-asian="bold" style:font-size-complex="11pt"/>
    </style:style>
    <style:style style:name="T5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6" style:family="text">
      <style:text-properties fo:font-size="11pt" fo:font-weight="bold" style:font-name-asian="標楷體" style:font-size-asian="11pt" style:font-weight-asian="bold" style:font-name-complex="標楷體" style:font-size-complex="11pt"/>
    </style:style>
    <style:style style:name="T7" style:family="text">
      <style:text-properties style:use-window-font-color="true" style:font-name="標楷體" fo:font-size="16pt" fo:language="en" fo:country="US" fo:font-weight="bold" style:letter-kerning="true" style:font-name-asian="標楷體" style:font-size-asian="16pt" style:language-asian="zh" style:country-asian="TW" style:font-weight-asian="bold" style:font-name-complex="標楷體" style:font-size-complex="16pt" style:language-complex="ar" style:country-complex="SA"/>
    </style:style>
    <style:style style:name="T8" style:family="text">
      <style:text-properties style:use-window-font-color="true" style:font-name="Times New Roman" fo:font-size="12pt" fo:language="en" fo:country="US" fo:font-weight="bold" style:letter-kerning="true" style:font-name-asian="標楷體" style:font-size-asian="12pt" style:language-asian="zh" style:country-asian="TW" style:font-weight-asian="bold" style:font-name-complex="標楷體" style:font-size-complex="12pt" style:language-complex="ar" style:country-complex="SA"/>
    </style:style>
    <text:list-style style:name="L1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35cm" svg:stroke-color="#000000" draw:stroke-linejoin="miter" svg:stroke-linecap="square" draw:fill="gradient" draw:fill-color="#ff0000" draw:fill-gradient-name="Gradient_20_8" draw:opacity-name="Transparency_20_1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35cm" svg:stroke-color="#000000" draw:stroke-linejoin="miter" svg:stroke-linecap="square" draw:fill="solid" draw:fill-color="#ffff00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custom-shape text:anchor-type="char" draw:z-index="1" draw:style-name="gr2" draw:text-style-name="P14" svg:width="4.446cm" svg:height="0.953cm" svg:x="20.13cm" svg:y="-0.191cm"><text:p text:style-name="P14"><text:span text:style-name="T8">碩士班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char" draw:z-index="0" draw:style-name="gr1" draw:text-style-name="P13" svg:width="24.448cm" svg:height="1.557cm" svg:x="0.318cm" svg:y="-0.476cm"><text:p text:style-name="P13"><text:span text:style-name="T7">教育行政與政策發展研究所 核心能力與課程修習進程</text:span></text:p><draw:enhanced-geometry svg:viewBox="0 0 21600 21600" draw:glue-points="?f17 ?f10 2700 ?f14 ?f17 21600 ?f18 ?f14" draw:text-areas="?f0 ?f10 ?f9 21600" draw:type="mso-spt53" draw:modifiers="4435 3375" draw:enhanced-path="M 0 0 L ?f3 0 X ?f4 ?f11 L ?f4 ?f10 ?f5 ?f10 ?f5 ?f11 Y ?f6 0 L 21600 0 ?f18 ?f14 21600 ?f15 ?f9 ?f15 ?f9 ?f16 Y ?f8 21600 L ?f1 21600 X ?f0 ?f16 L ?f0 ?f15 0 ?f15 2700 ?f14 Z N M ?f4 ?f11 F Y ?f3 ?f12 L ?f1 ?f12 X ?f0 ?f13 ?f1 ?f10 L ?f4 ?f10 N M ?f5 ?f11 F Y ?f6 ?f12 L ?f8 ?f12 X ?f9 ?f13 ?f8 ?f10 L ?f5 ?f10 N M ?f0 ?f13 F L ?f0 ?f15 N M ?f9 ?f13 F L ?f9 ?f15 N"><draw:equation draw:name="f0" draw:formula="$0 "/><draw:equation draw:name="f1" draw:formula="?f0 +675"/><draw:equation draw:name="f2" draw:formula="?f1 +675"/><draw:equation draw:name="f3" draw:formula="?f2 +675"/><draw:equation draw:name="f4" draw:formula="?f3 +675"/><draw:equation draw:name="f5" draw:formula="21600-?f4 "/><draw:equation draw:name="f6" draw:formula="21600-?f3 "/><draw:equation draw:name="f7" draw:formula="21600-?f2 "/><draw:equation draw:name="f8" draw:formula="21600-?f1 "/><draw:equation draw:name="f9" draw:formula="21600-?f0 "/><draw:equation draw:name="f10" draw:formula="$1 "/><draw:equation draw:name="f11" draw:formula="?f10 /4"/><draw:equation draw:name="f12" draw:formula="?f11 *2"/><draw:equation draw:name="f13" draw:formula="?f11 *3"/><draw:equation draw:name="f14" draw:formula="10800-?f12 "/><draw:equation draw:name="f15" draw:formula="21600-?f10 "/><draw:equation draw:name="f16" draw:formula="21600-?f11 "/><draw:equation draw:name="f17" draw:formula="21600/2"/><draw:equation draw:name="f18" draw:formula="21600-2700"/><draw:equation draw:name="f19" draw:formula="?f17 -2700"/><draw:handle draw:handle-position="$0 top" draw:handle-range-x-minimum="2700" draw:handle-range-x-maximum="8100"/><draw:handle draw:handle-position="10800 $1" draw:handle-range-y-minimum="0" draw:handle-range-y-maximum="7200"/></draw:enhanced-geometry></draw:custom-shape></text:p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所核心能力</text:p>
          </table:table-cell>
          <table:table-cell table:style-name="表格1.A1" office:value-type="string">
            <text:p text:style-name="P1"><text:span text:style-name="T1">第一學年</text:span><text:span text:style-name="T2"> </text:span><text:span text:style-name="T1">第一學期</text:span></text:p>
          </table:table-cell>
          <table:table-cell table:style-name="表格1.A1" office:value-type="string">
            <text:p text:style-name="P1"><text:span text:style-name="T1">第一學年</text:span><text:span text:style-name="T2"> </text:span><text:span text:style-name="T1">第二學期</text:span></text:p>
          </table:table-cell>
          <table:table-cell table:style-name="表格1.A1" office:value-type="string">
            <text:p text:style-name="P1"><text:span text:style-name="T1">第二學年</text:span><text:span text:style-name="T2"> </text:span><text:span text:style-name="T1">第一學期</text:span></text:p>
          </table:table-cell>
          <table:table-cell table:style-name="表格1.E1" office:value-type="string">
            <text:p text:style-name="P1"><text:span text:style-name="T1">第二學年</text:span><text:span text:style-name="T2"> </text:span><text:span text:style-name="T1">第二學期</text:span></text:p>
          </table:table-cell>
        </table:table-row>
        <table:table-row table:style-name="表格1.1">
          <table:table-cell table:style-name="表格1.A2" office:value-type="string">
            <text:p text:style-name="P3">能具備教育行政理論及實務的專業知能</text:p>
          </table:table-cell>
          <table:table-cell table:style-name="表格1.A1" office:value-type="string">
            <text:list xml:id="list2996865209071773291" text:style-name="WW8Num3">
              <text:list-item>
                <text:p text:style-name="P6">高等教育行政與政策研究</text:p>
              </text:list-item>
              <text:list-item>
                <text:p text:style-name="P6">教育行政學研究</text:p>
              </text:list-item>
              <text:list-item>
                <text:p text:style-name="P6">教育改革研究</text:p>
              </text:list-item>
              <text:list-item>
                <text:p text:style-name="P6">教育政策社會學研究</text:p>
              </text:list-item>
            </text:list>
          </table:table-cell>
          <table:table-cell table:style-name="表格1.A1" office:value-type="string">
            <text:list xml:id="list30182321" text:continue-numbering="true" text:style-name="WW8Num3">
              <text:list-item>
                <text:p text:style-name="P6">高等教育評鑑研究</text:p>
              </text:list-item>
              <text:list-item>
                <text:p text:style-name="P6">教育政策發展研究</text:p>
              </text:list-item>
              <text:list-item>
                <text:p text:style-name="P6">溝通理論研究</text:p>
              </text:list-item>
              <text:list-item>
                <text:p text:style-name="P6">教育財政學研究</text:p>
              </text:list-item>
            </text:list>
          </table:table-cell>
          <table:table-cell table:style-name="表格1.A1" office:value-type="string">
            <text:list xml:id="list30201005" text:continue-numbering="true" text:style-name="WW8Num3">
              <text:list-item>
                <text:p text:style-name="P6">行政法研究</text:p>
              </text:list-item>
              <text:list-item>
                <text:p text:style-name="P6">人際關係與情緒管理研究</text:p>
              </text:list-item>
            </text:list>
            <text:list xml:id="list5367644073071390547" text:style-name="WW8Num4">
              <text:list-item>
                <text:p text:style-name="P7">教育法學研究</text:p>
              </text:list-item>
              <text:list-item>
                <text:p text:style-name="P7">教育評鑑研究</text:p>
              </text:list-item>
              <text:list-item>
                <text:p text:style-name="P7">課程與教學領導研究</text:p>
              </text:list-item>
              <text:list-item>
                <text:p text:style-name="P7">學校組織的社會學分析</text:p>
              </text:list-item>
            </text:list>
          </table:table-cell>
          <table:table-cell table:style-name="表格1.E1" office:value-type="string">
            <text:list xml:id="list30179499" text:continue-numbering="true" text:style-name="WW8Num4">
              <text:list-item>
                <text:p text:style-name="P10"><text:span text:style-name="T5">教育行政領導與倫理</text:span><text:span text:style-name="T5"><text:line-break/></text:span><text:span text:style-name="T5">研究</text:span></text:p>
              </text:list-item>
              <text:list-item>
                <text:p text:style-name="P7">高效領導研究</text:p>
              </text:list-item>
            </text:list>
            <text:list xml:id="list2245522088208579706" text:style-name="WW8Num2">
              <text:list-item>
                <text:p text:style-name="P8">學校科技領導研究</text:p>
              </text:list-item>
              <text:list-item>
                <text:p text:style-name="P8">學校組織文化研究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4">能擁有宏觀與國際化的教育政策視野</text:p>
          </table:table-cell>
          <table:table-cell table:style-name="表格1.A1" office:value-type="string">
            <text:list xml:id="list30172817" text:continue-list="list30201005" text:style-name="WW8Num3">
              <text:list-item>
                <text:p text:style-name="P6">全球化與高等教育研究</text:p>
              </text:list-item>
              <text:list-item>
                <text:p text:style-name="P6">國際化與教育政策研究</text:p>
              </text:list-item>
            </text:list>
          </table:table-cell>
          <table:table-cell table:style-name="表格1.A1" office:value-type="string">
            <text:list xml:id="list30194479" text:continue-numbering="true" text:style-name="WW8Num3">
              <text:list-item>
                <text:p text:style-name="P6">教育領導理論研究</text:p>
              </text:list-item>
              <text:list-item>
                <text:p text:style-name="P6">教育方案評估研究</text:p>
              </text:list-item>
              <text:list-item>
                <text:p text:style-name="P6">教育計畫研究</text:p>
              </text:list-item>
            </text:list>
          </table:table-cell>
          <table:table-cell table:style-name="表格1.A1" office:value-type="string">
            <text:list xml:id="list30187159" text:continue-numbering="true" text:style-name="WW8Num3">
              <text:list-item>
                <text:p text:style-name="P5"><text:span text:style-name="T5">世界主要國家教育政策</text:span><text:span text:style-name="T5"><text:line-break/></text:span><text:span text:style-name="T5">研究</text:span></text:p>
              </text:list-item>
              <text:list-item>
                <text:p text:style-name="P6">多元文化教育政策研究</text:p>
              </text:list-item>
              <text:list-item>
                <text:p text:style-name="P6">跨國教育制度比較研究</text:p>
              </text:list-item>
            </text:list>
          </table:table-cell>
          <table:table-cell table:style-name="表格1.E1" office:value-type="string">
            <text:list xml:id="list30192647" text:continue-list="list2245522088208579706" text:style-name="WW8Num2">
              <text:list-item>
                <text:p text:style-name="P8">政策分析研究</text:p>
              </text:list-item>
              <text:list-item>
                <text:p text:style-name="P8">教育政治學研究</text:p>
              </text:list-item>
              <text:list-item>
                <text:p text:style-name="P11"><text:span text:style-name="T5">師資培育與教師進修</text:span><text:span text:style-name="T5"><text:line-break/></text:span><text:span text:style-name="T5">研究</text:span></text:p>
              </text:list-item>
              <text:list-item>
                <text:p text:style-name="P11"><text:span text:style-name="T5">國際教育政策之性別</text:span><text:span text:style-name="T5"><text:line-break/></text:span><text:span text:style-name="T5">議題研究</text:span>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4">能從事教育行政與政策發展之學術理論和實務研究的能力</text:p>
          </table:table-cell>
          <table:table-cell table:style-name="表格1.A1" office:value-type="string">
            <text:list xml:id="list30198379" text:continue-list="list30179499" text:style-name="WW8Num4">
              <text:list-item>
                <text:p text:style-name="P7">教育研究法研究</text:p>
              </text:list-item>
              <text:list-item>
                <text:p text:style-name="P10"><text:span text:style-name="T5">高等教育統計研究</text:span><text:span text:style-name="T3">(I)</text:span></text:p>
              </text:list-item>
            </text:list>
          </table:table-cell>
          <table:table-cell table:style-name="表格1.A1" office:value-type="string">
            <text:list xml:id="list30179862" text:continue-numbering="true" text:style-name="WW8Num4">
              <text:list-item>
                <text:p text:style-name="P10"><text:span text:style-name="T5">高等教育統計研究</text:span><text:span text:style-name="T3">(II)</text:span></text:p>
              </text:list-item>
              <text:list-item>
                <text:p text:style-name="P7">質的研究</text:p>
              </text:list-item>
            </text:list>
          </table:table-cell>
          <table:table-cell table:style-name="表格1.A1" office:value-type="string">
            <text:list xml:id="list30191039" text:continue-numbering="true" text:style-name="WW8Num4">
              <text:list-item>
                <text:p text:style-name="P7">研究設計與規劃</text:p>
              </text:list-item>
              <text:list-item>
                <text:p text:style-name="P7">多變項分析研究</text:p>
              </text:list-item>
              <text:list-item>
                <text:p text:style-name="P7">學校民俗誌研究</text:p>
              </text:list-item>
            </text:list>
          </table:table-cell>
          <table:table-cell table:style-name="表格1.E1" office:value-type="string">
            <text:list xml:id="list30189879" text:continue-numbering="true" text:style-name="WW8Num4">
              <text:list-item>
                <text:p text:style-name="P9">論文</text:p>
              </text:list-item>
            </text:list>
          </table:table-cell>
        </table:table-row>
        <table:table-row table:style-name="表格1.1">
          <table:table-cell table:style-name="表格1.A2" office:value-type="string">
            <text:p text:style-name="P4">能擁有決策及教育經營管理的專業知能</text:p>
          </table:table-cell>
          <table:table-cell table:style-name="表格1.A1" office:value-type="string">
            <text:list xml:id="list30185523" text:continue-list="list30187159" text:style-name="WW8Num3">
              <text:list-item>
                <text:p text:style-name="P6">決策理論與實務研究</text:p>
              </text:list-item>
              <text:list-item>
                <text:p text:style-name="P6">教育經濟學研究</text:p>
              </text:list-item>
              <text:list-item>
                <text:p text:style-name="P6">組織再造研究</text:p>
              </text:list-item>
              <text:list-item>
                <text:p text:style-name="P6">衝突與危機管理研究</text:p>
              </text:list-item>
            </text:list>
          </table:table-cell>
          <table:table-cell table:style-name="表格1.A1" office:value-type="string">
            <text:list xml:id="list30200072" text:continue-numbering="true" text:style-name="WW8Num3">
              <text:list-item>
                <text:p text:style-name="P6">教育人事與預算制度</text:p>
              </text:list-item>
              <text:list-item>
                <text:p text:style-name="P6">學校行銷研究</text:p>
              </text:list-item>
              <text:list-item>
                <text:p text:style-name="P6">組織行為研究</text:p>
              </text:list-item>
            </text:list>
          </table:table-cell>
          <table:table-cell table:style-name="表格1.A1" office:value-type="string">
            <text:list xml:id="list30201688" text:continue-numbering="true" text:style-name="WW8Num3">
              <text:list-item>
                <text:p text:style-name="P6">教育人力資源管理研究</text:p>
              </text:list-item>
              <text:list-item>
                <text:p text:style-name="P6">教育事業機構經營與管理研究</text:p>
              </text:list-item>
              <text:list-item>
                <text:p text:style-name="P6">策略管理研究</text:p>
              </text:list-item>
            </text:list>
          </table:table-cell>
          <table:table-cell table:style-name="表格1.E1" office:value-type="string">
            <text:list xml:id="list30190442" text:continue-list="list30192647" text:style-name="WW8Num2">
              <text:list-item>
                <text:p text:style-name="P8">教育市場化研究</text:p>
              </text:list-item>
              <text:list-item>
                <text:p text:style-name="P8">教育成本效益分析研究</text:p>
              </text:list-item>
              <text:list-item>
                <text:p text:style-name="P8">組織變革研究</text:p>
              </text:list-item>
              <text:list-item>
                <text:p text:style-name="P8">學校公共關係研究</text:p>
              </text:list-item>
              <text:list-item>
                <text:p text:style-name="P8">學校品質管理研究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8" draw:display-name="Gradient 8" draw:style="linear" draw:start-color="#ff0000" draw:end-color="#cc0066" draw:start-intensity="100%" draw:end-intensity="100%" draw:angle="0" draw:border="0%"/>
    <draw:opacity draw:name="Transparency_20_1" draw:display-name="Transparency 1" draw:style="linear" draw:start="27%" draw:end="19%" draw:angle="0" draw:border="0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fo:font-size="11pt" style:font-name-asian="新細明體" style:font-size-asian="11pt" style:font-name-complex="Times New Roman" style:font-size-complex="11pt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fo:font-size="11pt" style:font-name-asian="新細明體" style:font-size-asian="11pt" style:font-name-complex="Times New Roman" style:font-size-complex="11pt"/>
    </style:style>
    <style:style style:name="WW8Num3z1" style:family="text">
      <style:text-properties style:font-name="Wingdings" style:font-name-complex="Wingdings"/>
    </style:style>
    <style:style style:name="WW8Num4z0" style:family="text">
      <style:text-properties fo:color="#000000" style:font-name="新細明體" fo:font-size="11pt" style:font-name-asian="新細明體" style:font-size-asian="11pt" style:font-name-complex="Times New Roman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creation-date>2011-04-26T16:42:00</meta:creation-date>
    <dc:creator>user</dc:creator>
    <dc:date>2016-07-07T09:11:00</dc:date>
    <meta:editing-cycles>6</meta:editing-cycles>
    <meta:editing-duration>PT29M</meta:editing-duration>
    <meta:document-statistic meta:table-count="1" meta:image-count="0" meta:object-count="0" meta:page-count="1" meta:paragraph-count="62" meta:word-count="590" meta:character-count="603"/>
    <meta:generator>OpenOffice/4.1.2$Win32 OpenOffice.org_project/412m3$Build-9782</meta:generator>
  </office:meta>
</office:document-meta>
</file>