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4.763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6.2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 style:list-style-name="WW8Num4"/>
    <style:style style:name="P4" style:family="paragraph" style:parent-style-name="Standard" style:list-style-name="WW8Num4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 style:list-style-name="WW8Num5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 style:list-style-name="WW8Num3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 style:list-style-name="WW8Num5"/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>
      <style:paragraph-properties fo:line-height="200%" fo:text-align="center" style:writing-mode="lr-tb"/>
    </style:style>
    <style:style style:name="P10" style:family="paragraph">
      <style:paragraph-properties fo:line-height="0.24cm" fo:text-align="center" style:writing-mode="lr-tb"/>
    </style:style>
    <style:style style:name="T1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fo:font-size="13pt" fo:font-weight="bold" style:font-name-asian="標楷體" style:font-size-asian="13pt" style:font-weight-asian="bold" style:font-size-complex="13pt"/>
    </style:style>
    <style:style style:name="T3" style:family="text">
      <style:text-properties fo:color="#000000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4" style:family="text">
      <style:text-properties fo:color="#000000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5" style:family="text">
      <style:text-properties fo:font-size="11pt" fo:font-weight="bold" style:font-name-asian="標楷體" style:font-size-asian="11pt" style:font-weight-asian="bold" style:font-size-complex="11pt"/>
    </style:style>
    <style:style style:name="T6" style:family="text">
      <style:text-properties fo:font-size="11pt" fo:font-weight="bold" style:font-name-asian="標楷體" style:font-size-asian="11pt" style:font-weight-asian="bold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text:list-style style:name="L1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square" draw:fill="gradient" draw:fill-color="#ff0000" draw:fill-gradient-name="Gradient_20_8" draw:opacity-name="Transparency_20_1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1" draw:style-name="gr2" draw:text-style-name="P10" svg:width="4.446cm" svg:height="0.953cm" svg:x="20.209cm" svg:y="-0.667cm"><text:p text:style-name="P10"><text:span text:style-name="T10">碩士在職專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9" svg:width="24.448cm" svg:height="1.557cm" svg:x="0.714cm" svg:y="-0.953cm"><text:p text:style-name="P9"><text:span text:style-name="T9">教育行政與政策發展研究所 核心能力與課程修習進程</text:span></text:p><draw:enhanced-geometry svg:viewBox="0 0 21600 21600" draw:glue-points="?f17 ?f10 2700 ?f14 ?f17 21600 ?f18 ?f14" draw:text-areas="?f0 ?f10 ?f9 21600" draw:type="mso-spt53" draw:modifiers="4435 3375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<draw:equation draw:name="f0" draw:formula="$0 "/><draw:equation draw:name="f1" draw:formula="?f0 +675"/><draw:equation draw:name="f2" draw:formula="?f1 +675"/><draw:equation draw:name="f3" draw:formula="?f2 +675"/><draw:equation draw:name="f4" draw:formula="?f3 +675"/><draw:equation draw:name="f5" draw:formula="21600-?f4 "/><draw:equation draw:name="f6" draw:formula="21600-?f3 "/><draw:equation draw:name="f7" draw:formula="21600-?f2 "/><draw:equation draw:name="f8" draw:formula="21600-?f1 "/><draw:equation draw:name="f9" draw:formula="21600-?f0 "/><draw:equation draw:name="f10" draw:formula="$1 "/><draw:equation draw:name="f11" draw:formula="?f10 /4"/><draw:equation draw:name="f12" draw:formula="?f11 *2"/><draw:equation draw:name="f13" draw:formula="?f11 *3"/><draw:equation draw:name="f14" draw:formula="10800-?f12 "/><draw:equation draw:name="f15" draw:formula="21600-?f10 "/><draw:equation draw:name="f16" draw:formula="21600-?f11 "/><draw:equation draw:name="f17" draw:formula="21600/2"/><draw:equation draw:name="f18" draw:formula="21600-2700"/><draw:equation draw:name="f19" draw:formula="?f17 -2700"/><draw:handle draw:handle-position="$0 top" draw:handle-range-x-minimum="2700" draw:handle-range-x-maximum="8100"/><draw:handle draw:handle-position="10800 $1" draw:handle-range-y-minimum="0" draw:handle-range-y-maximum="7200"/></draw:enhanced-geometry></draw:custom-shape></text:p>
      <text:p text:style-name="Standard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所核心能力</text:p>
          </table:table-cell>
          <table:table-cell table:style-name="表格1.A1" office:value-type="string">
            <text:p text:style-name="P1"><text:span text:style-name="T1">第一學年</text:span><text:span text:style-name="T2"> </text:span><text:span text:style-name="T1">第一學期</text:span></text:p>
          </table:table-cell>
          <table:table-cell table:style-name="表格1.A1" office:value-type="string">
            <text:p text:style-name="P1"><text:span text:style-name="T1">第一學年</text:span><text:span text:style-name="T2"> </text:span><text:span text:style-name="T1">第二學期</text:span></text:p>
          </table:table-cell>
          <table:table-cell table:style-name="表格1.A1" office:value-type="string">
            <text:p text:style-name="P1"><text:span text:style-name="T1">第二學年</text:span><text:span text:style-name="T2"> </text:span><text:span text:style-name="T1">第一學期</text:span></text:p>
          </table:table-cell>
          <table:table-cell table:style-name="表格1.E1" office:value-type="string">
            <text:p text:style-name="P1"><text:span text:style-name="T1">第二學年</text:span><text:span text:style-name="T2"> </text:span><text:span text:style-name="T1">第二學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具備教育行政理論</text:span><text:span text:style-name="T3"><text:line-break/></text:span><text:span text:style-name="T3">及實務的知能</text:span></text:p>
          </table:table-cell>
          <table:table-cell table:style-name="表格1.A1" office:value-type="string">
            <text:list xml:id="list8760686167989296966" text:style-name="WW8Num4">
              <text:list-item>
                <text:p text:style-name="P4">教育行政學研究</text:p>
              </text:list-item>
              <text:list-item>
                <text:p text:style-name="P4">教育社會學研究</text:p>
              </text:list-item>
              <text:list-item>
                <text:p text:style-name="P3"><text:span text:style-name="T7">電腦網路利用與教育</text:span><text:span text:style-name="T7"><text:line-break/></text:span><text:span text:style-name="T7">研究實務</text:span></text:p>
              </text:list-item>
              <text:list-item>
                <text:p text:style-name="P4">課程理論與實務研究</text:p>
              </text:list-item>
            </text:list>
          </table:table-cell>
          <table:table-cell table:style-name="表格1.A1" office:value-type="string">
            <text:list xml:id="list29246318" text:continue-numbering="true" text:style-name="WW8Num4">
              <text:list-item>
                <text:p text:style-name="P4">高等教育行政與政策研究</text:p>
              </text:list-item>
              <text:list-item>
                <text:p text:style-name="P4">教育行政實務與改革研究</text:p>
              </text:list-item>
              <text:list-item>
                <text:p text:style-name="P4">教育法學研究</text:p>
              </text:list-item>
              <text:list-item>
                <text:p text:style-name="P4">領導與溝通研究</text:p>
              </text:list-item>
            </text:list>
          </table:table-cell>
          <table:table-cell table:style-name="表格1.A1" office:value-type="string">
            <text:list xml:id="list29248282" text:continue-numbering="true" text:style-name="WW8Num4">
              <text:list-item>
                <text:p text:style-name="P4">教育行政視導研究</text:p>
              </text:list-item>
              <text:list-item>
                <text:p text:style-name="P4">教育評鑑理論與實務</text:p>
              </text:list-item>
              <text:list-item>
                <text:p text:style-name="P4">課程與教學領導研究</text:p>
              </text:list-item>
              <text:list-item>
                <text:p text:style-name="P4">學校組織的社會學分析</text:p>
              </text:list-item>
              <text:list-item>
                <text:p text:style-name="P4">教育經濟學研究</text:p>
              </text:list-item>
              <text:list-item>
                <text:p text:style-name="P4">教育財政學研究</text:p>
              </text:list-item>
              <text:list-item>
                <text:p text:style-name="P4">高等教育財政研究</text:p>
              </text:list-item>
            </text:list>
          </table:table-cell>
          <table:table-cell table:style-name="表格1.E1" office:value-type="string">
            <text:list xml:id="list5485040634670562608" text:style-name="WW8Num5">
              <text:list-item>
                <text:p text:style-name="P5">高效領導研究</text:p>
              </text:list-item>
              <text:list-item>
                <text:p text:style-name="P5">教育行政領導與倫理研究</text:p>
              </text:list-item>
            </text:list>
            <text:list xml:id="list3313587600934834162" text:style-name="WW8Num3">
              <text:list-item>
                <text:p text:style-name="P6">學校科技領導研究</text:p>
              </text:list-item>
              <text:list-item>
                <text:p text:style-name="P6">學校組織文化研究</text:p>
              </text:list-item>
              <text:list-item>
                <text:p text:style-name="P6">性別與教育研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3">具備宏觀與國際化的</text:span><text:span text:style-name="T3"><text:line-break/></text:span><text:span text:style-name="T3">教育政策視野</text:span></text:p>
          </table:table-cell>
          <table:table-cell table:style-name="表格1.A1" office:value-type="string">
            <text:list xml:id="list29249584" text:continue-list="list29248282" text:style-name="WW8Num4">
              <text:list-item>
                <text:p text:style-name="P3"><text:span text:style-name="T7">世界主要國家教育</text:span><text:span text:style-name="T7"><text:line-break/></text:span><text:span text:style-name="T7">政策研究</text:span></text:p>
              </text:list-item>
              <text:list-item>
                <text:p text:style-name="P4">教育計畫理論與實務</text:p>
              </text:list-item>
            </text:list>
          </table:table-cell>
          <table:table-cell table:style-name="表格1.A1" office:value-type="string">
            <text:list xml:id="list29244047" text:continue-numbering="true" text:style-name="WW8Num4">
              <text:list-item>
                <text:p text:style-name="P4">教育領導理論研究</text:p>
              </text:list-item>
              <text:list-item>
                <text:p text:style-name="P4">教育方案評估研究</text:p>
              </text:list-item>
              <text:list-item>
                <text:p text:style-name="P4">教育計畫研究</text:p>
              </text:list-item>
            </text:list>
          </table:table-cell>
          <table:table-cell table:style-name="表格1.A1" office:value-type="string">
            <text:list xml:id="list29254850" text:continue-numbering="true" text:style-name="WW8Num4">
              <text:list-item>
                <text:p text:style-name="P3"><text:span text:style-name="T7">多元文化教育研究</text:span></text:p>
              </text:list-item>
              <text:list-item>
                <text:p text:style-name="P4">國際化與教育政策研究</text:p>
              </text:list-item>
              <text:list-item>
                <text:p text:style-name="P4">教育政策發展研究</text:p>
              </text:list-item>
            </text:list>
          </table:table-cell>
          <table:table-cell table:style-name="表格1.E1" office:value-type="string">
            <text:list xml:id="list29255594" text:continue-list="list3313587600934834162" text:style-name="WW8Num3">
              <text:list-item>
                <text:p text:style-name="P6">政策分析研究</text:p>
              </text:list-item>
              <text:list-item>
                <text:p text:style-name="P6">高效領導研究</text:p>
              </text:list-item>
              <text:list-item>
                <text:p text:style-name="P6">教育政治學研究</text:p>
              </text:list-item>
              <text:list-item>
                <text:p text:style-name="P6">教育政策分析研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3">具備從事高深教育</text:span><text:span text:style-name="T3"><text:line-break/></text:span><text:span text:style-name="T3">學術理論研究的能力</text:span></text:p>
          </table:table-cell>
          <table:table-cell table:style-name="表格1.A1" office:value-type="string">
            <text:list xml:id="list29254184" text:continue-list="list5485040634670562608" text:style-name="WW8Num5">
              <text:list-item>
                <text:p text:style-name="P5">教育研究法研究</text:p>
              </text:list-item>
              <text:list-item>
                <text:p text:style-name="P7"><text:span text:style-name="T7">教育統計學</text:span></text:p>
              </text:list-item>
            </text:list>
          </table:table-cell>
          <table:table-cell table:style-name="表格1.A1" office:value-type="string">
            <text:list xml:id="list29266430" text:continue-numbering="true" text:style-name="WW8Num5">
              <text:list-item>
                <text:p text:style-name="P5">高等教育統計研究</text:p>
              </text:list-item>
              <text:list-item>
                <text:p text:style-name="P5">質的研究</text:p>
              </text:list-item>
              <text:list-item>
                <text:p text:style-name="P5">教育文獻討論與研究計畫撰寫</text:p>
              </text:list-item>
            </text:list>
          </table:table-cell>
          <table:table-cell table:style-name="表格1.A1" office:value-type="string">
            <text:list xml:id="list29256123" text:continue-numbering="true" text:style-name="WW8Num5">
              <text:list-item>
                <text:p text:style-name="P7"><text:span text:style-name="T7">多變量分析研究</text:span></text:p>
              </text:list-item>
              <text:list-item>
                <text:p text:style-name="P5">行動研究法</text:p>
              </text:list-item>
            </text:list>
          </table:table-cell>
          <table:table-cell table:style-name="表格1.E1" office:value-type="string">
            <text:list xml:id="list29236528" text:continue-numbering="true" text:style-name="WW8Num5">
              <text:list-item>
                <text:p text:style-name="P5">論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3">具備做決定及教育</text:span><text:span text:style-name="T3"><text:line-break/></text:span><text:span text:style-name="T3">經營管理之各項知能</text:span></text:p>
          </table:table-cell>
          <table:table-cell table:style-name="表格1.A1" office:value-type="string">
            <text:list xml:id="list29245822" text:continue-list="list29254850" text:style-name="WW8Num4">
              <text:list-item>
                <text:p text:style-name="P4">組織再造研究</text:p>
              </text:list-item>
              <text:list-item>
                <text:p text:style-name="P4">衝突與危機管理研究</text:p>
              </text:list-item>
              <text:list-item>
                <text:p text:style-name="P4">團體動力學研究</text:p>
              </text:list-item>
              <text:list-item>
                <text:p text:style-name="P4">學校經營與管理研究</text:p>
              </text:list-item>
              <text:list-item>
                <text:p text:style-name="P4">學校財務管理研究</text:p>
              </text:list-item>
            </text:list>
          </table:table-cell>
          <table:table-cell table:style-name="表格1.A1" office:value-type="string">
            <text:list xml:id="list29265025" text:continue-numbering="true" text:style-name="WW8Num4">
              <text:list-item>
                <text:p text:style-name="P4">決策理論與管理研究</text:p>
              </text:list-item>
              <text:list-item>
                <text:p text:style-name="P4">策略管理研究</text:p>
              </text:list-item>
              <text:list-item>
                <text:p text:style-name="P4">學校公共關係研究</text:p>
              </text:list-item>
            </text:list>
          </table:table-cell>
          <table:table-cell table:style-name="表格1.A1" office:value-type="string">
            <text:list xml:id="list29255655" text:continue-numbering="true" text:style-name="WW8Num4">
              <text:list-item>
                <text:p text:style-name="P4">教育人力資源管理研究</text:p>
              </text:list-item>
              <text:list-item>
                <text:p text:style-name="P4">教育行銷研究</text:p>
              </text:list-item>
              <text:list-item>
                <text:p text:style-name="P4">教育組織行為研究</text:p>
              </text:list-item>
            </text:list>
          </table:table-cell>
          <table:table-cell table:style-name="表格1.E1" office:value-type="string">
            <text:list xml:id="list29242330" text:continue-list="list29255594" text:style-name="WW8Num3">
              <text:list-item>
                <text:p text:style-name="P6">教育人事預算制度研究</text:p>
              </text:list-item>
              <text:list-item>
                <text:p text:style-name="P6">教育市場化研究</text:p>
              </text:list-item>
              <text:list-item>
                <text:p text:style-name="P6">教育成本效益分析研究</text:p>
              </text:list-item>
              <text:list-item>
                <text:p text:style-name="P6">教育事業機構經營與管理研究</text:p>
              </text:list-item>
              <text:list-item>
                <text:p text:style-name="P6">管理心理學研究</text:p>
              </text:list-item>
              <text:list-item>
                <text:p text:style-name="P6">學校品質管理研究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8" draw:display-name="Gradient 8" draw:style="linear" draw:start-color="#ff0000" draw:end-color="#cc0066" draw:start-intensity="100%" draw:end-intensity="100%" draw:angle="0" draw:border="0%"/>
    <draw:opacity draw:name="Transparency_20_1" draw:display-name="Transparency 1" draw:style="linear" draw:start="27%" draw:end="19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font-size="11pt" style:font-name-asian="新細明體" style:font-size-asian="11pt" style:font-name-complex="Times New Roman" style:font-size-complex="11pt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000000" style:font-name="新細明體" fo:font-size="11pt" style:font-name-asian="新細明體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4-26T17:09:00</meta:creation-date>
    <dc:creator>user</dc:creator>
    <dc:date>2016-07-07T09:07:00</dc:date>
    <meta:editing-cycles>6</meta:editing-cycles>
    <meta:editing-duration>PT15M</meta:editing-duration>
    <meta:document-statistic meta:table-count="1" meta:image-count="0" meta:object-count="0" meta:page-count="1" meta:paragraph-count="66" meta:word-count="614" meta:character-count="624"/>
    <meta:generator>OpenOffice/4.1.2$Win32 OpenOffice.org_project/412m3$Build-9782</meta:generator>
  </office:meta>
</office:document-meta>
</file>