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713000009B13D0164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paragraph" svg:x="-0.039cm" svg:y="-0.744cm" svg:width="45.999cm" svg:height="19.32cm" draw:z-index="0"><draw:image xlink:href="Pictures/1000000000001713000009B13D0164B5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 style:font-name="新細明體" style:font-name-asian="新細明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9.999cm" fo:page-height="21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9.999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5-03T12:34:00</meta:creation-date>
    <dc:date>2016-07-07T09:04:37.85</dc:date>
    <meta:print-date>2011-05-03T12:34:00</meta:print-date>
    <meta:editing-cycles>2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