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list-style-name="LFO2" style:family="paragraph"/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text-properties style:font-name-asian="標楷體"/>
    </style:style>
    <style:style style:name="P45" style:parent-style-name="內文" style:list-style-name="LFO2" style:family="paragraph"/>
    <style:style style:name="T46" style:parent-style-name="預設段落字型" style:family="text">
      <style:text-properties style:font-name-asian="標楷體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-asian="標楷體"/>
    </style:style>
    <style:style style:name="P49" style:parent-style-name="內文" style:list-style-name="LFO2" style:family="paragraph"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list-style-name="LFO3" style:family="paragraph">
      <style:paragraph-properties fo:line-height="0.2222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56" style:parent-style-name="內文" style:list-style-name="LFO3" style:family="paragraph">
      <style:paragraph-properties fo:line-height="0.2222in"/>
      <style:text-properties style:font-name-asian="標楷體"/>
    </style:style>
    <style:style style:name="P57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2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3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4" style:parent-style-name="內文" style:list-style-name="LFO3" style:family="paragraph">
      <style:paragraph-properties fo:line-height="0.2222in"/>
      <style:text-properties style:font-name-asian="標楷體"/>
    </style:style>
    <style:style style:name="P65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6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7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8" style:parent-style-name="內文" style:list-style-name="LFO3" style:family="paragraph">
      <style:paragraph-properties style:snap-to-layout-grid="false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9" style:parent-style-name="內文" style:list-style-name="LFO3" style:family="paragraph">
      <style:paragraph-properties fo:line-height="0.2222in"/>
      <style:text-properties style:font-name-asian="標楷體"/>
    </style:style>
    <style:style style:name="P70" style:parent-style-name="內文" style:list-style-name="LFO3" style:family="paragraph">
      <style:paragraph-properties fo:line-height="0.2222in"/>
      <style:text-properties style:font-name-asian="標楷體"/>
    </style:style>
    <style:style style:name="P71" style:parent-style-name="內文" style:list-style-name="LFO3" style:family="paragraph">
      <style:paragraph-properties fo:line-height="0.2222in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list-style-name="LFO4" style:family="paragraph">
      <style:paragraph-properties style:snap-to-layout-grid="false" fo:line-height="0.2222in"/>
      <style:text-properties style:font-name-asian="標楷體"/>
    </style:style>
    <style:style style:name="P74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6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7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8" style:parent-style-name="內文" style:list-style-name="LFO4" style:family="paragraph">
      <style:paragraph-properties fo:line-height="0.2222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1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2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3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4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5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6" style:parent-style-name="內文" style:list-style-name="LFO4" style:family="paragraph">
      <style:paragraph-properties fo:line-height="0.2222in"/>
      <style:text-properties style:font-name-asian="標楷體"/>
    </style:style>
    <style:style style:name="P87" style:parent-style-name="內文" style:list-style-name="LFO4" style:family="paragraph">
      <style:paragraph-properties style:snap-to-layout-grid="false" fo:line-height="0.2222in"/>
      <style:text-properties style:font-name-asian="標楷體"/>
    </style:style>
    <style:style style:name="P88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9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90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8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4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431in" svg:stroke-color="#000000" draw:marker-end="a21" svg:stroke-opacity="100%" draw:stroke-linejoin="round" svg:stroke-linecap="butt"/>
    </style:style>
    <style:style style:family="graphic" style:name="a23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2431in" svg:stroke-color="#000000" draw:marker-end="a24" svg:stroke-opacity="100%" draw:stroke-linejoin="round" svg:stroke-linecap="butt"/>
    </style:style>
    <style:style style:family="graphic" style:name="a26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431in" svg:stroke-color="#000000" draw:marker-end="a27" svg:stroke-opacity="100%" draw:stroke-linejoin="round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00ff00" draw:opacity="100%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cc99ff" draw:opacity="42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431in" svg:stroke-color="#000000" draw:marker-end="a15" svg:stroke-opacity="100%" draw:stroke-linejoin="round" svg:stroke-linecap="butt"/>
    </style:style>
    <style:style style:family="graphic" style:name="a17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2431in" svg:stroke-color="#000000" draw:marker-end="a18" svg:stroke-opacity="100%" draw:stroke-linejoin="round" svg:stroke-linecap="but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1" draw:id="id31" draw:style-name="a30" text:anchor-type="paragraph"><svg:title/><svg:desc/><draw:g draw:name="Group 3" draw:id="id29"><svg:title/><svg:desc/><draw:custom-shape svg:x="2.49375in" svg:y="5.25in" svg:width="0.875in" svg:height="0.375in" draw:id="id0" draw:style-name="a0" draw:name="Rectangle 4"><svg:title/><svg:desc/><text:p text:style-name="P3"><text:span text:style-name="T4">22</text:span><text:span text:style-name="T5">學分</text:span></text:p><draw:enhanced-geometry draw:type="non-primitive" svg:viewBox="0 0 21600 21600" draw:enhanced-path="M 0 0 L 21600 0 21600 21600 0 21600 Z N"/></draw:custom-shape><draw:g draw:name="Group 5" draw:id="id7"><svg:title/><svg:desc/><draw:g draw:name="Group 6" draw:id="id3"><svg:title/><svg:desc/><draw:custom-shape svg:x="-0.50625in" svg:y="2in" svg:width="2.5in" svg:height="2.8375in" draw:id="id1" draw:style-name="a1" draw:name="AutoShape 7"><svg:title/><svg:desc/><text:list text:style-name="LFO1" text:continue-numbering="true"><text:list-item><text:p text:style-name="P6"><text:span text:style-name="T7">教育法學研究</text:span></text:p></text:list-item><text:list-item><text:p text:style-name="P8"><text:span text:style-name="T9">行政法研究</text:span></text:p></text:list-item><text:list-item><text:p text:style-name="P10"><text:span text:style-name="T11">教育社會學研究</text:span></text:p></text:list-item><text:list-item><text:p text:style-name="P12"><text:span text:style-name="T13">教育政治學研究</text:span></text:p></text:list-item><text:list-item><text:p text:style-name="P14">教育領導理論研究</text:p></text:list-item><text:list-item><text:p text:style-name="P15">溝通理論研究</text:p></text:list-item><text:list-item><text:p text:style-name="P16">課程與教學領導研究</text:p></text:list-item><text:list-item><text:p text:style-name="P17"><text:span text:style-name="T18">教育經濟學研究</text:span></text:p></text:list-item><text:list-item><text:p text:style-name="P19"><text:span text:style-name="T20">教育財政專題研究</text:span></text:p></text:list-item><text:list-item><text:p text:style-name="P21">教育行政學研究</text:p></text:list-item><text:list-item><text:p text:style-name="P22">政策分析研究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2032in" svg:y="1.625in" svg:width="1.13402in" svg:height="0.36736in" draw:id="id2" draw:style-name="a3" draw:name="Rectangle 8"><svg:title/><svg:desc/><text:p text:style-name="P23">基礎理論</text:p><draw:enhanced-geometry draw:type="non-primitive" svg:viewBox="0 0 21600 21600" draw:enhanced-path="M 0 0 L 21600 0 21600 21600 0 21600 Z N"/></draw:custom-shape></draw:g><draw:g draw:name="Group 9" draw:id="id6"><svg:title/><svg:desc/><draw:custom-shape svg:x="3.49375in" svg:y="2.14855in" svg:width="2.75972in" svg:height="2.35145in" draw:id="id4" draw:style-name="a4" draw:name="AutoShape 10"><svg:title/><svg:desc/><text:list text:style-name="LFO2" text:continue-numbering="true"><text:list-item><text:p text:style-name="P24"><text:span text:style-name="T25">教育研究法研究</text:span><text:span text:style-name="T26"><text:s/>(</text:span><text:span text:style-name="T27">必</text:span><text:span text:style-name="T28">)</text:span></text:p></text:list-item><text:list-item><text:p text:style-name="P29"><text:span text:style-name="T30">高等教育統計研究</text:span><text:span text:style-name="T31">(I) (</text:span><text:span text:style-name="T32">必</text:span><text:span text:style-name="T33">)</text:span></text:p></text:list-item><text:list-item><text:p text:style-name="P34"><text:span text:style-name="T35">高等教育統計研究</text:span><text:span text:style-name="T36">(Ⅱ) (</text:span><text:span text:style-name="T37">必</text:span><text:span text:style-name="T38">)</text:span></text:p></text:list-item><text:list-item><text:p text:style-name="P39"><text:span text:style-name="T40">質的研究</text:span><text:span text:style-name="T41"><text:s/>(</text:span><text:span text:style-name="T42">必</text:span><text:span text:style-name="T43">)</text:span></text:p></text:list-item><text:list-item><text:p text:style-name="P44">研究設計與規劃</text:p></text:list-item><text:list-item><text:p text:style-name="P45"><text:span text:style-name="T46">學校民俗誌研究</text:span></text:p></text:list-item><text:list-item><text:p text:style-name="P47"><text:span text:style-name="T48">多變量分析研究</text:span></text:p></text:list-item><text:list-item><text:p text:style-name="P49">論文<text:s/>(必)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7657in" svg:y="1.75in" svg:width="1.29799in" svg:height="0.39043in" draw:id="id5" draw:style-name="a6" draw:name="Rectangle 11"><svg:title/><svg:desc/><text:p text:style-name="P50">研究工具</text:p><draw:enhanced-geometry draw:type="non-primitive" svg:viewBox="0 0 21600 21600" draw:enhanced-path="M 0 0 L 21600 0 21600 21600 0 21600 Z N"/></draw:custom-shape></draw:g></draw:g><draw:g draw:name="Group 12" draw:id="id14"><svg:title/><svg:desc/><draw:g draw:name="Group 13" draw:id="id10"><svg:title/><svg:desc/><draw:custom-shape svg:x="3.24375in" svg:y="5.75in" svg:width="3.03125in" svg:height="4.3375in" draw:id="id8" draw:style-name="a7" draw:name="AutoShape 14"><svg:title/><svg:desc/><text:list text:style-name="LFO3" text:continue-numbering="true"><text:list-item><text:p text:style-name="P51"><text:span text:style-name="T52">全球化與高等教育研究</text:span></text:p></text:list-item><text:list-item><text:p text:style-name="P53"><text:span text:style-name="T54">世界主要國家教育政策研究</text:span></text:p></text:list-item><text:list-item><text:p text:style-name="P55">比較教育研究</text:p></text:list-item><text:list-item><text:p text:style-name="P56">國際教育政策之性別議題研究</text:p></text:list-item><text:list-item><text:p text:style-name="P57"><text:span text:style-name="T58">高等教育行政與政策研究</text:span></text:p></text:list-item><text:list-item><text:p text:style-name="P59"><text:span text:style-name="T60">國際化與教育政策研究</text:span></text:p></text:list-item><text:list-item><text:p text:style-name="P61">教育政策社會學研究</text:p></text:list-item><text:list-item><text:p text:style-name="P62">教育政策分析研究</text:p></text:list-item><text:list-item><text:p text:style-name="P63">多元文化教育政策研究</text:p></text:list-item><text:list-item><text:p text:style-name="P64">師資培育與教師進修研究</text:p></text:list-item><text:list-item><text:p text:style-name="P65">教育改革研究</text:p></text:list-item><text:list-item><text:p text:style-name="P66">教育計畫與決策研究</text:p></text:list-item><text:list-item><text:p text:style-name="P67">高等教育評鑑研究</text:p></text:list-item><text:list-item><text:p text:style-name="P68">教育評鑑研究</text:p></text:list-item><text:list-item><text:p text:style-name="P69">育人事與預算制度研究</text:p></text:list-item><text:list-item><text:p text:style-name="P70">教育方案評估研究</text:p></text:list-item><text:list-item><text:p text:style-name="P71">教育市場化研究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1875in" svg:y="5.375in" svg:width="1.42569in" svg:height="0.36736in" draw:id="id9" draw:style-name="a8" draw:name="Rectangle 15"><svg:title/><svg:desc/><text:p text:style-name="P72">教育制度與政策</text:p><draw:enhanced-geometry draw:type="non-primitive" svg:viewBox="0 0 21600 21600" draw:enhanced-path="M 0 0 L 21600 0 21600 21600 0 21600 Z N"/></draw:custom-shape></draw:g><draw:g draw:name="Group 16" draw:id="id13"><svg:title/><svg:desc/><draw:custom-shape svg:x="-0.50625in" svg:y="5.75in" svg:width="3.03125in" svg:height="4.375in" draw:id="id11" draw:style-name="a9" draw:name="AutoShape 17"><svg:title/><svg:desc/><text:list text:style-name="LFO4" text:continue-numbering="true"><text:list-item><text:p text:style-name="P73">教育行政領導與倫理研究</text:p></text:list-item><text:list-item><text:p text:style-name="P74">教育人力資源管理研究</text:p></text:list-item><text:list-item><text:p text:style-name="P75">教育事業機構經營與管理研究</text:p></text:list-item><text:list-item><text:p text:style-name="P76">教育成本效益分析研究</text:p></text:list-item><text:list-item><text:p text:style-name="P77">策略管理研究</text:p></text:list-item><text:list-item><text:p text:style-name="P78"><text:span text:style-name="T79">決策理論與實務研究</text:span></text:p></text:list-item><text:list-item><text:p text:style-name="P80">組織再造研究</text:p></text:list-item><text:list-item><text:p text:style-name="P81">校園衝突與危機管理研究</text:p></text:list-item><text:list-item><text:p text:style-name="P82">組織行為研究</text:p></text:list-item><text:list-item><text:p text:style-name="P83">組織變革研究</text:p></text:list-item><text:list-item><text:p text:style-name="P84">學校行銷研究</text:p></text:list-item><text:list-item><text:p text:style-name="P85">學校組織的社會學分析</text:p></text:list-item><text:list-item><text:p text:style-name="P86">學校組織文化研究</text:p></text:list-item><text:list-item><text:p text:style-name="P87">學校科技領導研究</text:p></text:list-item><text:list-item><text:p text:style-name="P88">學校公共關係研究</text:p></text:list-item><text:list-item><text:p text:style-name="P89">學校品質管理研究</text:p></text:list-item><text:list-item><text:p text:style-name="P90">人際關係與情緒管理研究</text:p></text:list-item></text:list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24375in" svg:y="5.375in" svg:width="1.42639in" svg:height="0.36736in" draw:id="id12" draw:style-name="a11" draw:name="Rectangle 18"><svg:title/><svg:desc/><text:p text:style-name="P91">教育行政與管理</text:p><draw:enhanced-geometry draw:type="non-primitive" svg:viewBox="0 0 21600 21600" draw:enhanced-path="M 0 0 L 21600 0 21600 21600 0 21600 Z N"/></draw:custom-shape></draw:g></draw:g><draw:g draw:name="Group 19" draw:id="id21"><svg:title/><svg:desc/><draw:custom-shape svg:x="1.61875in" svg:y="0.5in" svg:width="2.59375in" svg:height="1.34792in" draw:id="id15" draw:style-name="a13" draw:name="Oval 20"><svg:title/><svg:desc/><text:p text:style-name="P92"><text:span text:style-name="T93">核心課程</text:span></text:p><text:p text:style-name="P94"><text:span text:style-name="T95">（應修習</text:span><text:span text:style-name="T96">32</text:span><text:span text:style-name="T97">學分）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id="id20"><svg:title/><svg:desc/><draw:connector draw:type="line" svg:x1="0.61875in" svg:y1="1.125in" svg:x2="1.61875in" svg:y2="1.125in" draw:id="id16" draw:style-name="a14" draw:name="Line 22"><svg:title/><svg:desc/></draw:connector><draw:connector draw:type="line" svg:x1="0.61875in" svg:y1="1.125in" svg:x2="0.61875in" svg:y2="1.625in" draw:id="id17" draw:style-name="a16" draw:name="Line 23"><svg:title/><svg:desc/></draw:connector><draw:connector draw:type="line" svg:x1="4.24375in" svg:y1="1.125in" svg:x2="4.99375in" svg:y2="1.125in" draw:id="id18" draw:style-name="a17" draw:name="Line 24"><svg:title/><svg:desc/></draw:connector><draw:connector draw:type="line" svg:x1="4.99375in" svg:y1="1.125in" svg:x2="4.99375in" svg:y2="1.75in" draw:id="id19" draw:style-name="a19" draw:name="Line 25"><svg:title/><svg:desc/></draw:connector></draw:g></draw:g><draw:g draw:name="Group 26" draw:id="id28"><svg:title/><svg:desc/><draw:custom-shape svg:x="2.11875in" svg:y="4.89224in" svg:width="1.625in" svg:height="0.36207in" draw:id="id22" draw:style-name="a20" draw:name="Rectangle 27"><svg:title/><svg:desc/><text:p text:style-name="P98"><text:span text:style-name="T99">專業選修課程</text:span></text:p><draw:enhanced-geometry draw:type="non-primitive" svg:viewBox="0 0 21600 21600" draw:enhanced-path="M 0 0 L 21600 0 21600 21600 0 21600 Z N"/></draw:custom-shape><draw:connector draw:type="line" svg:x1="2.99375in" svg:y1="1.875in" svg:x2="2.99375in" svg:y2="4.89224in" draw:id="id23" draw:style-name="a22" draw:name="Line 28"><svg:title/><svg:desc/></draw:connector><draw:connector draw:type="line" svg:x1="0.74375in" svg:y1="5.01293in" svg:x2="2.11875in" svg:y2="5.01293in" draw:id="id24" draw:style-name="a23" draw:name="Line 29"><svg:title/><svg:desc/></draw:connector><draw:connector draw:type="line" svg:x1="0.74375in" svg:y1="5.01293in" svg:x2="0.74375in" svg:y2="5.375in" draw:id="id25" draw:style-name="a25" draw:name="Line 30"><svg:title/><svg:desc/></draw:connector><draw:connector draw:type="line" svg:x1="3.74375in" svg:y1="5.01293in" svg:x2="5.11875in" svg:y2="5.01293in" draw:id="id26" draw:style-name="a26" draw:name="Line 31"><svg:title/><svg:desc/></draw:connector><draw:connector draw:type="line" svg:x1="5.11875in" svg:y1="5.01293in" svg:x2="5.11875in" svg:y2="5.375in" draw:id="id27" draw:style-name="a28" draw:name="Line 32"><svg:title/><svg:desc/></draw:connector></draw:g></draw:g><draw:custom-shape svg:x="-0.38125in" svg:y="10.25in" svg:width="6.5in" svg:height="0.375in" draw:id="id30" draw:style-name="a29" draw:name="Rectangle 33"><svg:title/><svg:desc/><text:p text:style-name="內文"><text:span text:style-name="T100">說明：「</text:span><text:span text:style-name="T101">(</text:span><text:span text:style-name="T102">必</text:span><text:span text:style-name="T103">)</text:span><text:span text:style-name="T104">」表必修課程；專業選修課程至少修習</text:span><text:span text:style-name="T105">22</text:span><text:span text:style-name="T106">學分，可自四類課程中自由選修</text:span></text:p><draw:enhanced-geometry draw:type="non-primitive" svg:viewBox="0 0 21600 21600" draw:enhanced-path="M 0 0 L 21600 0 21600 21600 0 21600 Z N"/></draw:custom-shape></draw:g></text:span><text:span text:style-name="T107">教育行政與政策發展研究所碩士班課程架構圖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" draw:style="linear" draw:angle="0" draw:start-color="#00ff00" draw:end-color="#ccffcc" draw:start-intensity="20%" draw:end-intensity="100%"/>
    <draw:gradient draw:name="a2" draw:style="linear" draw:angle="0" draw:start-color="#ff6600" draw:end-color="#ff9900" draw:start-intensity="20%" draw:end-intensity="100%"/>
    <draw:gradient draw:name="a12" draw:style="linear" draw:angle="0" draw:start-color="#99ccff" draw:end-color="#00ccff" draw:start-intensity="20%" draw:end-intensity="100%"/>
    <draw:gradient draw:name="a5" draw:style="linear" draw:angle="0" draw:start-color="#ff0000" draw:end-color="#ff99cc" draw:start-intensity="20%" draw:end-intensity="100%"/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8" svg:viewBox="0 0 20 30" svg:d="m10 0-10 30h20z"/>
    <draw:marker draw:name="a2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6-01-15T07:38:00Z</meta:creation-date>
    <dc:date>2018-09-17T03:13:00Z</dc:date>
    <meta:template xlink:href="Normal" xlink:type="simple"/>
    <meta:editing-cycles>3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